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14pt" fo:font-weight="bold" style:font-size-asian="14pt" style:font-weight-asian="bold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rządzenie Nr 225/2008</text:span></text:p>
      <text:h text:style-name="P1" text:outline-level="2">Prezydenta Miasta Kalisza </text:h>
      <text:p text:style-name="P9"><text:span text:style-name="T2">z dnia 23 maja 2008r.</text:span></text:p>
      <text:p text:style-name="P10"/>
      <text:p text:style-name="P10"/>
      <text:p text:style-name="Tekst_20_podstawowy_20_2"><text:span text:style-name="T3">w sprawie niewykonania prawa pierwokupu w stosunku do nieruchomości położonych w Kaliszu przy ul.Serbinowskiej i ul.Opłotki 8.</text:span></text:p>
      <text:p text:style-name="P11"/>
      <text:p text:style-name="P11"/>
      <text:p text:style-name="P11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12"/>
      <text:p text:style-name="P12"/>
      <text:p text:style-name="P3"><text:span text:style-name="T1">§ 1.</text:span></text:p>
      <text:p text:style-name="P5"/>
      <text:p text:style-name="P15"><text:span text:style-name="T4">Postanawia się nie skorzystać z prawa pierwokupu w stosunku do udziału wynoszącego 1/19 część prawa użytkowania wieczystego gruntu niezabudowanego oznaczonego geodezyjnie jako działki nr 3/5, 63/9, 7/16 o łącznej powierzchni 290m</text:span><text:span text:style-name="T5">2</text:span><text:span text:style-name="T4">, położonego <text:s text:c="16"/>w Kaliszu przy ul.Serbinowskiej, objętego księgą wieczystą Nr 63835, stanowiącego własność Miasta Kalisza a będącego w użytkowaniu wieczystym sprzedających, którego warunki określone zostały w umowie warunkowej z dnia 28 kwietnia 2008r. <text:s text:c="10"/>Nr rep.A:2274/2008.</text:span></text:p>
      <text:p text:style-name="P16"/>
      <text:p text:style-name="P13">§ 2.</text:p>
      <text:p text:style-name="P14"/>
      <text:p text:style-name="P15"><text:span text:style-name="T4">Postanawia się nie skorzystać z prawa pierwokupu w stosunku do niezabudowanej nieruchomości położonej w Kaliszu przy ul.Opłotki 8, oznaczonej geodezyjnie jako działki nr 208/22 i nr 208/26 o łącznej powierzchni 605m</text:span><text:span text:style-name="T5">2</text:span><text:span text:style-name="T4">, objętej księgą wieczystą <text:s text:c="10"/>Nr 47266, stanowiącej własność Skarbu Państwa a będącej w użytkowaniu wieczystym sprzedającego, którego warunki określone zostały w umowie warunkowej z dnia <text:s text:c="17"/>30 kwietnia 2008r. Nr rep.A:3737/2008.</text:span></text:p>
      <text:p text:style-name="P16"/>
      <text:p text:style-name="P6">§ 3.</text:p>
      <text:p text:style-name="P4"/>
      <text:p text:style-name="P7">Wykonanie zarządzenia powierza się Naczelnikowi Wydziału Gospodarowania Mieniem.</text:p>
      <text:p text:style-name="P7"/>
      <text:p text:style-name="P3"><text:span text:style-name="T1">§ 4.</text:span></text:p>
      <text:p text:style-name="P4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Uzasadnienie </text:p>
      <text:p text:style-name="P2"><text:span text:style-name="T2">do Zarządzenia Nr 225/2008 Prezydenta Miasta Kalisza z dnia 23 maja 2008r.</text:span></text:p>
      <text:p text:style-name="Tekst_20_podstawowy_20_2"><text:span text:style-name="T3">w sprawie niewykonania prawa pierwokupu w stosunku do nieruchomości położonych w Kaliszu przy ul. Serbinowskiej i ul.Opłotki 8.</text:span></text:p>
      <text:p text:style-name="P11"/>
      <text:p text:style-name="P7"/>
      <text:p text:style-name="P18"><text:span text:style-name="T4">1. Na podstawie umowy warunkowej z dnia 28 kwietnia 2008r. sporządzonej <text:s text:c="23"/>w Kancelarii Notarialnej Notariusz Danuty Kasperuk (akt notarialny Rep.A:2274/2008) sprzedawany jest udział wynoszący 1/19 część prawa użytkowania wieczystego gruntu niezabudowanego oznaczonego geodezyjnie jako działki nr 3/5, 63/9, 7/16 o łącznej powierzchni 290m</text:span><text:span text:style-name="T5">2</text:span><text:span text:style-name="T4">, położonego w Kaliszu przy ul.Serbinowskiej, zapisanego w KW-63835, w której właścicielem wpisane jest Miasto Kalisz, a 19 osób jest współużytkownikami wieczystymi. </text:span></text:p>
      <text:p text:style-name="P17"><text:span text:style-name="T4">Wymienione działki są pasem gruntu położonym wzdłuż kompleksu garaży <text:s text:c="23"/>i stanowią dojazd do garaży. </text:span></text:p>
      <text:p text:style-name="P17"><text:span text:style-name="T4">Tego samego dnia tj. 28 kwietnia 2008r. nabywca w/w udziału nabył również prawo użytkowania wieczystego działki nr 95 o pow.28m</text:span><text:span text:style-name="T5">2</text:span><text:span text:style-name="T4"> wraz ze znajdującym się na tej działce garażem. </text:span></text:p>
      <text:p text:style-name="P17"><text:span text:style-name="T4">Mając na uwadze fakt, że zbywane prawo użytkowania wieczystego dotyczy pasa gruntu, który bezpośrednio graniczy z garażami, stanowi dojazd do garaży <text:s text:c="25"/>i przeznaczony jest do ich obsługi oraz że nie przewiduje się realizacji celu publicznego na tych działkach, Miasto Kalisz nie skorzysta z przysługującego mu prawa pierwokupu. </text:span></text:p>
      <text:p text:style-name="P7"/>
      <text:p text:style-name="P18"><text:span text:style-name="T4">2. Na podstawie umowy warunkowej z dnia 30 kwietnia 2008r. sporządzonej <text:s text:c="23"/>w Kancelarii Notarialnej Notariusz Janiny Kruszwickiej i Notariusz Klaudii Kubiak Spółka Cywilna (akt notarialny Rep.A:3737/2008) sprzedawane jest prawo użytkowania wieczystego niezabudowanej nieruchomości stanowiącej własność Skarbu Państwa, położonej w Kaliszu przy ul.Opłotki 8, oznaczonej geodezyjnie jako działki nr 208/22 i nr 208/26 o łącznej powierzchni 605m</text:span><text:span text:style-name="T5">2</text:span><text:span text:style-name="T4">, zapisanej w KW-47266.</text:span></text:p>
      <text:p text:style-name="P17"><text:span text:style-name="T4">Przedmiotowa nieruchomość znajduje się w peryferyjnej części miasta, na osiedlu domów jednorodzinnych, na terenach położonych w pobliżu trasy kolejowej Ostrów Wlkp.-Kalisz oraz w pobliżu dworca kolejowego Kalisz-Szczypiorno. </text:span></text:p>
      <text:p text:style-name="P17"><text:span text:style-name="T4">Mając na uwadze położenie nieruchomości, fakt, że sprzedaży podlega prawo użytkowania wieczystego, oraz że nie przewiduje się realizacji celu publicznego na tych działkach - zasadne jest odstąpienie od wykonania przysługującego Miastu Kalisz prawa pierwokupu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Bogna Marecka</meta:initial-creator>
    <meta:creation-date>2008-05-15T09:18:00</meta:creation-date>
    <dc:creator>Urząd Miejski w Kaliszu</dc:creator>
    <dc:date>2008-05-26T11:24:00</dc:date>
    <meta:print-date>2008-05-20T13:28:00</meta:print-date>
    <meta:editing-cycles>48</meta:editing-cycles>
    <meta:editing-duration>PT3H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567" meta:character-count="4021"/>
  </office:meta>
</office:document-meta>
</file>