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15.558cm"/>
        </style:tab-stops>
      </style:paragraph-properties>
    </style:style>
    <style:style style:name="P14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5" style:family="paragraph" style:parent-style-name="Standard">
      <style:paragraph-properties fo:margin-top="0.3cm" fo:margin-bottom="0cm" style:line-height-at-least="0.353cm" fo:text-align="justify" style:justify-single-word="false"/>
    </style:style>
    <style:style style:name="P16" style:family="paragraph" style:parent-style-name="Standard">
      <style:paragraph-properties fo:margin-top="0.3cm" fo:margin-bottom="0cm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Helvetica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rządzenie Nr 223/2010</text:span></text:p>
      <text:p text:style-name="P6"><text:tab/><text:tab/><text:tab/><text:tab/>Prezydenta Miasta Kalisza</text:p>
      <text:p text:style-name="P8"><text:span text:style-name="T1"><text:tab/><text:tab/><text:tab/><text:tab/>z dnia 9 czerwca 2010r.</text:span></text:p>
      <text:p text:style-name="P1"/>
      <text:p text:style-name="P1"/>
      <text:p text:style-name="P1"/>
      <text:p text:style-name="P2">w sprawie zawarcia ugody dotyczącej regulacji stanu prawnego nieruchomości.</text:p>
      <text:p text:style-name="Standard"/>
      <text:p text:style-name="Standard"/>
      <text:p text:style-name="P10">Na podstawie art. 30 ust. 1 i ust. 2 pkt. 3 ustawy z dnia 8 marca 1990 r. o <text:span text:style-name="T2">samorządzie gminnym</text:span> /Dz.U. z 2001r. Nr 142, poz.1591 z późn. zm./, art 11 i art. 12 ustawy z dnia 21 sierpnia 1997 r. <text:span text:style-name="T2">o gospodarce nieruchomościami</text:span> /tekst jednolity: Dz U. z 2004 r. Nr 261, poz. 2603 z późn. zm./, § 7 pkt. 7 uchwały Nr XXXVIII/542/2009 Rady Miejskiej Kalisza z dnia 3 września 2009 roku <text:span text:style-name="T2">w sprawie zasad gospodarowania nieruchomościami stanowiącymi mienie Kalisza </text:span><text:span text:style-name="T3">- </text:span><text:span text:style-name="T2">Miasta na prawach powiatu</text:span>, zarządza się co następuje:</text:p>
      <text:p text:style-name="Standard"/>
      <text:p text:style-name="P3">§ 1.</text:p>
      <text:p text:style-name="Standard"/>
      <text:p text:style-name="P10">Postanawia się zawrzeć ugodę pomiędzy Miastem Kalisz a Skarbem Państwa oraz <text:s text:c="2"/>użytkownikami wieczystymi nieruchomości zabudowanej garażem położonej w Kaliszu przy ul. Adama Asnyka 30 oznaczonej jako działka nr 65/4 o powierzchni 0.0019 ha, dla której prowadzone są dwie księgi wieczyste nr KZ1A/00043712/5 i KZ1A/00034576/3, poprzez wykreślenie ww. działki z księgi wieczystej nr KZ1A/00043712/5 oraz wpisanie w dziale II księgi wieczystej nr KZ1A/00034576/3 w miejsce Skarbu Państwa Miasto Kalisz zgodnie z decyzją Wojewody Kaliskiego z dnia 12.01.1996 roku Nr GNW 725/1/1/96.</text:p>
      <text:p text:style-name="P2"/>
      <text:p text:style-name="P3">§ 2.</text:p>
      <text:p text:style-name="Standard"/>
      <text:p text:style-name="P10">Ugoda, o której mowa w § 1 zawarta zostanie w formie aktu notarialnego, którego koszty w całości pokryje Miasto Kalisz.</text:p>
      <text:p text:style-name="P10"/>
      <text:p text:style-name="P3">§ 3.</text:p>
      <text:p text:style-name="Standard"/>
      <text:p text:style-name="P11">1. Nadzór nad wykonaniem zarządzenia powierza się Wiceprezydentowi <text:tab/>Miasta Kalisza - <text:tab/>Danielowi Sztanderze.</text:p>
      <text:p text:style-name="P11">2. Wykonanie zarządzenia powierza się Naczelnikowi Wydziału Gospodarowania Mieniem <text:tab/>przy udziale Skarbnika Miasta.</text:p>
      <text:p text:style-name="P10"/>
      <text:p text:style-name="Standard"/>
      <text:p text:style-name="P3">§ 4.</text:p>
      <text:p text:style-name="P3"/>
      <text:p text:style-name="P10">Zarządzenie podlega publikacji w Biuletynie Informacji Publicznej.</text:p>
      <text:p text:style-name="P3"/>
      <text:p text:style-name="P3">§ 5.</text:p>
      <text:p text:style-name="Standard"/>
      <text:p text:style-name="P10">Zarządzenie wchodzi w życie z dniem podpisania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7">Uzasadnienie</text:p>
      <text:p text:style-name="P4"/>
      <text:p text:style-name="P5">do zarządzenia Nr ………..…..Prezydenta Miasta Kalisza z dnia ……………2010 r. w sprawie zawarcia ugody dotyczącej regulacji stanu prawnego nieruchomości.</text:p>
      <text:p text:style-name="P9"/>
      <text:p text:style-name="P12"><text:tab/>Nieruchomość zabudowana garażem, położona w Kaliszu przy ul. Adama Asnyka 30, oznaczona w operacie ewidencji gruntów i budynków jako działka nr 65/4 o powierzchni 0.0019 ha zapisana w księdze wieczystej KW 22635 – aktem notarialnym z dnia 22.01.1990 r. repertorium A 732/90 została oddana w użytkowanie wieczyste.</text:p>
      <text:p text:style-name="P15"><text:tab/>Sąd Rejonowy zakładając księgę wieczystą KW 34576 dla ww. nieruchomości, jednocześnie nie odłączył jej z macierzystej księgi wieczystej KW 22635.</text:p>
      <text:p text:style-name="P16"><text:tab/>Decyzją Wojewody Kaliskiego z dnia 12.01.1996 r. Nr GNW 725/1/1/96 działka 65/4 zapisana w macierzystej księdze KW 22635 została skomunalizowana i przeniesiona do księgi wieczystej nr KZ1A/00043712/5, w której jako właściciel nieruchomości wpisane jest Miasto Kalisz.</text:p>
      <text:p text:style-name="P13"/>
      <text:p text:style-name="P12"><text:tab/>W związku z powyższym iż ww. działka ma dwie księgi wieczyste zaistniała konieczność dokonania regulacji stanu prawnego poprzez zawarcie ugody, której celem będzie wykreślenie działki nr 65/4 o powierzchni 0.0019 ha z księgi wieczystej nr KZ1A/00043712/5 oraz wpisanie w dziale II księgi wieczystej nr KZ1A/00034576/3 w miejsce Skarbu Państwa Miasto Kalisz zgodnie z decyzją Wojewody Kaliskiego z dnia 12.01.1996 r. Nr GNW 725/1/1/96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Podpis1" style:class="extra"/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223/2010</dc:title>
    <meta:initial-creator>???NOT_EXIST???</meta:initial-creator>
    <meta:creation-date>2010-07-06T10:02:00</meta:creation-date>
    <dc:creator>Mirosław Robak</dc:creator>
    <dc:date>2010-07-06T10:02:00</dc:date>
    <meta:print-date>2010-03-09T07:41:00</meta:print-date>
    <meta:editing-cycles>2</meta:editing-cycles>
    <meta:editing-duration>PT00H01M00S</meta:editing-duration>
    <meta:document-statistic meta:table-count="0" meta:image-count="0" meta:object-count="0" meta:page-count="2" meta:paragraph-count="22" meta:word-count="450" meta:character-count="3037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