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222/2010</text:p>
      <text:p text:style-name="P2">Prezydenta Miasta Kalisza</text:p>
      <text:p text:style-name="P2">z dnia 9 czerwca 2010 r.</text:p>
      <text:p text:style-name="P4"/>
      <text:p text:style-name="P3"/>
      <text:p text:style-name="P3"/>
      <text:p text:style-name="P5">w sprawie ustalenia wielkości dotacji dla podmiotów niezaliczanych do sektora finansów publicznych w celu realizacji zadania publicznego pn.: Organizacja letniego wypoczynku dzieci i młodzieży.</text:p>
      <text:p text:style-name="P5"/>
      <text:p text:style-name="P5"/>
      <text:p text:style-name="P3"/>
      <text:p text:style-name="P6">Na podstawie art. 30 ust. 2 pkt. 4 ustawy z dnia 8 marca 1990 roku o samorządzie gminnym (Dz.U. z 2001 r. Nr 142, poz. 1591 z późn.zm.) oraz uchwały Rady Miejskiej Kalisza <text:s text:c="17"/>Nr XLIII/604/09 z dnia 29.12.2009 roku <text:span text:style-name="T1">w sprawie uchwalenia budżetu Kalisza - Miasta <text:s text:c="4"/>na prawach powiatu na 2010 rok</text:span> - w wyniku otwartego konkursu ofert przeprowadzonego <text:s text:c="3"/>w oparciu o przepisy ustawy z dnia 24 kwietnia 2003 roku o działalności pożytku publicznego i o wolontariacie (Dz.U. Nr 96, poz. 873 z późn.zm.), zarządza się, co następuje:</text:p>
      <text:p text:style-name="P6"/>
      <text:p text:style-name="P4">§ 1.</text:p>
      <text:p text:style-name="P6"/>
      <text:p text:style-name="P6">Ustala się wysokość dotacji dla podmiotów niezaliczanych do sektora finansów publicznych w zakresie krajoznawstwa oraz wypoczynku dzieci i młodzieży (Dział 854 - edukacyjna opieka wychowawcza, Rozdz. 85412 - kolonie i obozy oraz inne formy wypoczynku dzieci <text:s text:c="4"/>i młodzieży szkolnej, a także szkolenia młodzieży) w sposób określony w załączniku <text:s text:c="11"/>do niniejszego zarządzenia.</text:p>
      <text:p text:style-name="P6"/>
      <text:p text:style-name="P4">§ 2.</text:p>
      <text:p text:style-name="P6"/>
      <text:p text:style-name="P6">Wykonanie zarządzenia powierza się Naczelnikowi Wydziału Edukacji Urzędu Miejskiego <text:s text:c="3"/>w Kaliszu.</text:p>
      <text:p text:style-name="P6"/>
      <text:p text:style-name="P4">§ 3.</text:p>
      <text:p text:style-name="P6"/>
      <text:p text:style-name="P6">Zarządzenie podlega publikacji w Biuletynie Informacji Publicznej.</text:p>
      <text:p text:style-name="P6"/>
      <text:p text:style-name="P4">§ 4.</text:p>
      <text:p text:style-name="P1"/>
      <text:p text:style-name="P6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Uzasadnienie</text:p>
      <text:p text:style-name="P4">do Zarządzenia Nr 222/2010 Prezydenta Miasta Kalisza z dnia 9 czerwca 2010 r.</text:p>
      <text:p text:style-name="P5">w sprawie ustalenia wielkości dotacji dla podmiotów niezaliczanych do sektora finansów publicznych w celu realizacji zadania publicznego pn.: Organizacja letniego wypoczynku dzieci i młodzieży.</text:p>
      <text:p text:style-name="P5"/>
      <text:p text:style-name="P5"/>
      <text:p text:style-name="P8">Zarządzeniem Nr 154/2010 Prezydenta Miasta Kalisza z dnia 26 kwietnia 2010 roku został ogłoszony otwarty konkurs ofert na realizację w 2010 roku zadania publicznego <text:s text:c="10"/>z zakresu krajoznawstwa oraz wypoczynku dzieci i młodzieży oraz została określona kwota na realizację w/w zadania.</text:p>
      <text:p text:style-name="P6"><text:tab/>Zgodnie z Zarządzeniem Nr 185/2010 Prezydenta Miasta Kalisza z dnia 20 maja 2010 roku w sprawie powołania Komisji Konkursowej do rozstrzygnięcia otwartego konkursu ofert na realizację w 2010 roku zadania publicznego pn.: Organizacja letniego wypoczynku dzieci <text:s/>i młodzieży, pozytywnie zaopiniowano realizatorów zadania oraz wysokość dotacji <text:s text:c="13"/>dla podmiotów wymienionych w załączniku do niniejszego zarządzenia.</text:p>
      <text:p text:style-name="P6"><text:tab/>W związku z powyższym zaistniała potrzeba wydania Zarządzenia Prezydenta Miasta Kalisza przyznającego poszczególnym podmiotom dotacje na wykonanie zadania publicznego realizowanego w dziale 854 - edukacyjna opieka wychowawcza, rozdz. 85412 - kolonie <text:s text:c="9"/>i obozy oraz inne formy wypoczynku dzieci i młodzieży szkolnej, a także szkolenia młodzieży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Załącznik </text:p>
      <text:p text:style-name="P9">do Zarządzenia Nr 222/2010</text:p>
      <text:p text:style-name="P9">Prezydenta Miasta Kalisza</text:p>
      <text:p text:style-name="P9">z dnia 9 czerwca 2010 r.</text:p>
      <text:p text:style-name="Standard"/>
      <text:p text:style-name="Standard"/>
      <text:p text:style-name="Standard"/>
      <text:p text:style-name="P5">w sprawie ustalenia wielkości dotacji dla podmiotów niezaliczanych do sektora finansów publicznych w celu realizacji zadania publicznego pn.: Organizacja letniego wypoczynku dzieci i młodzieży.</text:p>
      <text:p text:style-name="Standard"/>
      <text:p text:style-name="Standard"/>
      <text:p text:style-name="Standard"/>
      <text:p text:style-name="P6">W wyniku rozstrzygnięcia otwartego konkursu ofert na realizację zadań publicznych <text:s text:c="13"/>w zakresie krajoznawstwa oraz wypoczynku dzieci i młodzieży dotację otrzymują:</text:p>
      <text:p text:style-name="Standard"/>
      <text:p text:style-name="P6"/>
      <text:list xml:id="list34319616" text:style-name="WW8Num1">
        <text:list-item>
          <text:p text:style-name="P7"><text:span text:style-name="T2">Kaliski Szkolny Związek Sportowy w wysokości 9.360 zł.</text:span> na organizację obozu sportowego w Pogorzelicy dla 50 uczestników.</text:p>
        </text:list-item>
      </text:list>
      <text:p text:style-name="P10"/>
      <text:list xml:id="list34326692" text:continue-numbering="true" text:style-name="WW8Num1">
        <text:list-item>
          <text:p text:style-name="P7"><text:span text:style-name="T2">Związek Harcerstwa Polskiego Chorągiew Wielkopolska Hufiec Kalisz <text:s text:c="15"/>w wysokości 4.000 zł. </text:span>na organizację obozu harcerskiego w <text:s/>Lubiatowie k/Łeby <text:s text:c="6"/>dla 30 uczestników.</text:p>
        </text:list-item>
      </text:list>
      <text:p text:style-name="P6"/>
      <text:list xml:id="list34335529" text:continue-numbering="true" text:style-name="WW8Num1">
        <text:list-item>
          <text:p text:style-name="P7"><text:span text:style-name="T2">Związek Harcerstwa Polskiego Chorągiew Wielkopolska Hufiec Kalisz <text:s text:c="15"/>w wysokości 7.000 zł. </text:span>na organizację obozu wypoczynkowego w miejscowości Szałe k/Kalisza dla 60 uczestników.</text:p>
        </text:list-item>
      </text:list>
      <text:p text:style-name="P10"/>
      <text:list xml:id="list34327997" text:continue-numbering="true" text:style-name="WW8Num1">
        <text:list-item>
          <text:p text:style-name="P7"><text:span text:style-name="T2">Związek Harcerstwa Polskiego Chorągiew Wielkopolska Hufiec Kalisz <text:s text:c="15"/>w wysokości 7.000 zł. </text:span>na organizację obozu wypoczynkowego w miejscowości Szałe k/Kalisza dla 60 uczestników.</text:p>
        </text:list-item>
      </text:list>
      <text:p text:style-name="P10"/>
      <text:list xml:id="list34319758" text:continue-numbering="true" text:style-name="WW8Num1">
        <text:list-item>
          <text:p text:style-name="P7"><text:span text:style-name="T2">Związek Harcerstwa Polskiego Chorągiew Wielkopolska Hufiec Kalisz <text:s text:c="15"/>w wysokości 7.000 zł. </text:span>na organizację obozu wypoczynkowego w miejscowości Szałe k/Kalisza dla 60 uczestników.</text:p>
        </text:list-item>
      </text:list>
      <text:p text:style-name="P10"/>
      <text:list xml:id="list34342304" text:continue-numbering="true" text:style-name="WW8Num1">
        <text:list-item>
          <text:p text:style-name="P7"><text:span text:style-name="T2">Związek Harcerstwa Polskiego Chorągiew Wielkopolska Hufiec Kalisz <text:s text:c="15"/>w wysokości 9.000 zł. </text:span>na organizację obozu wypoczynkowego w Białym Dunajcu <text:s text:c="3"/>dla 65 uczestników.</text:p>
        </text:list-item>
      </text:list>
      <text:p text:style-name="P6"/>
      <text:list xml:id="list34319431" text:continue-numbering="true" text:style-name="WW8Num1">
        <text:list-item>
          <text:p text:style-name="P7"><text:span text:style-name="T2">Uczniowski Klub Sportowy „AUGUSTYNKI” przy Szkole Podstawowej Nr 18 <text:s text:c="3"/>w wysokości 6.330 zł.</text:span> na organizację obozu sportowo - wypoczynkowego <text:s text:c="17"/>w Głuchołazach dla 43 uczestników.</text:p>
        </text:list-item>
      </text:list>
      <text:p text:style-name="P6"/>
      <text:list xml:id="list34319214" text:continue-numbering="true" text:style-name="WW8Num1">
        <text:list-item>
          <text:p text:style-name="P7"><text:span text:style-name="T2">Międzyszkolny Uczniowski Klub Sportowy „TORNADO” w wysokości 7.500 zł. </text:span>na organizację obozu sportowego w Pogorzelicy dla 45 uczestników.</text:p>
        </text:list-item>
      </text:list>
      <text:p text:style-name="P11"/>
      <text:list xml:id="list34346390" text:continue-numbering="true" text:style-name="WW8Num1">
        <text:list-item>
          <text:p text:style-name="P7"><text:span text:style-name="T2">Uczniowski Klub Sportowy „DZIEWIĄTKA” w wysokości 13.910 zł.</text:span> <text:s text:c="17"/>na organizację obozu w Kulach woj. śląskie dla 80 uczestników.</text:p>
        </text:list-item>
        <text:list-item>
          <text:p text:style-name="P7"><text:soft-page-break/><text:span text:style-name="T2">Uczniowski Klub Sportowy „DZIEWIĄTKA” w wysokości 5.350 zł.</text:span> <text:s text:c="20"/>na organizację obozu w Łazach dla 50 uczestników.</text:p>
        </text:list-item>
      </text:list>
      <text:p text:style-name="P6"/>
      <text:list xml:id="list34348406" text:continue-numbering="true" text:style-name="WW8Num1">
        <text:list-item>
          <text:p text:style-name="P7"><text:span text:style-name="T2">Towarzystwo Śpiewacze „ECHO” w wysokości 5.620 zł. </text:span><text:span text:style-name="T3">na organizację letniego</text:span><text:span text:style-name="T2"> </text:span><text:span text:style-name="T3">wypoczynku w Kodniu dla 35 uczestników.</text:span></text:p>
        </text:list-item>
      </text:list>
      <text:p text:style-name="P6"/>
      <text:list xml:id="list34339646" text:continue-numbering="true" text:style-name="WW8Num1">
        <text:list-item>
          <text:p text:style-name="P7"><text:span text:style-name="T2">Towarzystwo Przyjaciół Dzieci Oddział Okręgowy w wysokości 6.900 zł.</text:span> <text:s text:c="12"/>na organizację obozu w Rewalu dla 43 uczestników.</text:p>
        </text:list-item>
      </text:list>
      <text:p text:style-name="P10"/>
      <text:list xml:id="list34334808" text:continue-numbering="true" text:style-name="WW8Num1">
        <text:list-item>
          <text:p text:style-name="P7"><text:span text:style-name="T2">Towarzystwo Przyjaciół Dzieci Oddział Okręgowy w wysokości 7.225 zł.</text:span> <text:s text:c="15"/>na organizację obozu w Łebie dla 45 uczestników.</text:p>
        </text:list-item>
      </text:list>
      <text:p text:style-name="P10"/>
      <text:list xml:id="list34347428" text:continue-numbering="true" text:style-name="WW8Num1">
        <text:list-item>
          <text:p text:style-name="P7"><text:span text:style-name="T2">Towarzystwo Przyjaciół Dzieci Oddział Okręgowy w wysokości 7.225 zł.</text:span> <text:s text:c="13"/>na organizację obozu w Karpaczu dla 45 uczestników.</text:p>
        </text:list-item>
      </text:list>
      <text:p text:style-name="P6"/>
      <text:list xml:id="list34322469" text:continue-numbering="true" text:style-name="WW8Num1">
        <text:list-item>
          <text:p text:style-name="P7"><text:span text:style-name="T2">Towarzystwo Przyjaciół Dzieci Oddział Okręgowy w wysokości 7.700 zł.</text:span> <text:s text:c="13"/>na organizację obozu w Głazie dla 70 uczestników.</text:p>
        </text:list-item>
      </text:list>
      <text:p text:style-name="P6"/>
      <text:list xml:id="list34320614" text:continue-numbering="true" text:style-name="WW8Num1">
        <text:list-item>
          <text:p text:style-name="P7"><text:span text:style-name="T2">Specjalny Ośrodek Wychowawczy im. św. Alojzego Orione w wysokości 2.170 zł</text:span>. na organizację obozu letniego w Płaskiej k/Augustowa dla 27 uczestników.</text:p>
        </text:list-item>
      </text:list>
      <text:p text:style-name="P6"/>
      <text:list xml:id="list34326409" text:continue-numbering="true" text:style-name="WW8Num1">
        <text:list-item>
          <text:p text:style-name="P7"><text:span text:style-name="T2">Kaliski Klub Sportowy Włókniarz 1925 KALISZ w wysokości 9.365 zł</text:span>. <text:s text:c="19"/>na organizację obozu w Błażejewku dla 100 uczestników.</text:p>
        </text:list-item>
      </text:list>
      <text:p text:style-name="P6"/>
      <text:list xml:id="list34326497" text:continue-numbering="true" text:style-name="WW8Num1">
        <text:list-item>
          <text:p text:style-name="P7"><text:span text:style-name="T2">Kaliski Klub Sportowy Włókniarz 1925 KALISZ w wysokości 2.345 zł</text:span>. <text:s text:c="19"/>na organizację obozu w Ostrzeszowie dla 25 uczestnik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………</dc:title>
    <meta:initial-creator>CzNawrocka</meta:initial-creator>
    <meta:creation-date>2007-12-28T13:57:00</meta:creation-date>
    <dc:creator>CzNawrocka</dc:creator>
    <dc:date>2009-01-08T15:52:00</dc:date>
    <meta:print-date>2010-06-01T13:12:00</meta:print-date>
    <meta:editing-cycles>6</meta:editing-cycles>
    <meta:editing-duration>PT04H36M00S</meta:editing-duration>
    <meta:document-statistic meta:table-count="0" meta:image-count="0" meta:object-count="0" meta:page-count="4" meta:paragraph-count="43" meta:word-count="807" meta:character-count="5964"/>
    <meta:generator>OpenOffice.org/3.2$Win32 OpenOffice.org_project/320m12$Build-9483</meta:generator>
  </office:meta>
</office:document-meta>
</file>