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5.159cm"/>
        </style:tab-stops>
      </style:paragraph-properties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Zarządzenie Nr 220/2008</text:span></text:p>
      <text:p text:style-name="P2">Prezydenta Miasta Kalisza</text:p>
      <text:p text:style-name="P8"><text:span text:style-name="T1"><text:s text:c="10"/>z dnia 19 maja 2008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rolnictwa, leśnictwa i ochrony gruntów rolnych i leśnych w Wydziale Środowiska, Rolnictwa i Gospodarki Komunalnej <text:s/>w Urzędzie Miejskim w Kaliszu, <text:s/>powołuje się Komisję w składzie:</text:p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Ewa Maciaszek – Naczelnik Wydziału Środowiska, Rolnictwa i Gospodarki Komunalnej,</text:p>
        </text:list-item>
      </text:list>
      <text:p text:style-name="P4"/>
      <text:list text:style-name="WW8Num1" text:continue-numbering="true">
        <text:list-item>
          <text:p text:style-name="P5">członek – Anna Goździńska – z-ca Naczelnika Wydziału Środowiska, Rolnictwa i Gospodarki Komunalnej,</text:p>
        </text:list-item>
      </text:list>
      <text:p text:style-name="P4"/>
      <text:p text:style-name="P4">4) <text:s/>sekretarz Komisji – Barbara Kliber – pracownik Wydziału Organizacyjnego, 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0750;0;1  zarządzenie w spr. powołania komisji ds. naboru w WSRK</dc:title>
    <meta:initial-creator>KPospiech</meta:initial-creator>
    <meta:creation-date>2008-05-20T12:07:00</meta:creation-date>
    <dc:date>2008-05-21T12:08:45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AS</meta:user-defined>
    <meta:user-defined meta:name="LTE Document Number" meta:value-type="string">2008/05/00750</meta:user-defined>
    <meta:user-defined meta:name="LTE Capitel Number" meta:value-type="string">1</meta:user-defined>
    <meta:document-statistic meta:table-count="0" meta:image-count="0" meta:object-count="0" meta:page-count="1" meta:paragraph-count="17" meta:word-count="153" meta:character-count="1171"/>
  </office:meta>
</office:document-meta>
</file>