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7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8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0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1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2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3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4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5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6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7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8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9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1.232cm"/>
          <style:tab-stop style:position="11.732cm"/>
        </style:tab-stops>
      </style:paragraph-properties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1.867cm"/>
          <style:tab-stop style:position="12.367cm"/>
        </style:tab-stops>
      </style:paragraph-properties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23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5.75cm"/>
          <style:tab-stop style:position="6.802cm"/>
          <style:tab-stop style:position="7.119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5.5cm"/>
          <style:tab-stop style:position="5.75cm"/>
          <style:tab-stop style:position="6.001cm"/>
          <style:tab-stop style:position="7.119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5.5cm"/>
          <style:tab-stop style:position="5.75cm"/>
          <style:tab-stop style:position="6.001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5.75cm"/>
        </style:tab-stops>
      </style:paragraph-properties>
    </style:style>
    <style:style style:name="P28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29" style:family="paragraph" style:parent-style-name="Text_20_body">
      <style:paragraph-properties fo:margin-left="0.953cm" fo:margin-right="0cm" fo:text-align="justify" style:justify-single-word="false" fo:text-indent="-0.318cm" style:auto-text-indent="false"/>
      <style:text-properties fo:font-size="12pt" style:font-size-asian="12pt"/>
    </style:style>
    <style:style style:name="P30" style:family="paragraph" style:parent-style-name="Text_20_body_20_indent">
      <style:paragraph-properties fo:text-align="justify" style:justify-single-word="false">
        <style:tab-stops>
          <style:tab-stop style:position="6.001cm"/>
          <style:tab-stop style:position="6.251cm"/>
          <style:tab-stop style:position="6.502cm"/>
        </style:tab-stops>
      </style:paragraph-properties>
    </style:style>
    <style:style style:name="P31" style:family="paragraph" style:parent-style-name="Text_20_body_20_indent">
      <style:paragraph-properties fo:margin-left="1cm" fo:margin-right="0cm" fo:text-align="justify" style:justify-single-word="false" fo:text-indent="-1cm" style:auto-text-indent="false"/>
    </style:style>
    <style:style style:name="P32" style:family="paragraph" style:parent-style-name="Text_20_body_20_indent">
      <style:paragraph-properties fo:margin-left="0.501cm" fo:margin-right="0cm" fo:text-align="justify" style:justify-single-word="false" fo:text-indent="-0.501cm" style:auto-text-indent="false"/>
    </style:style>
    <style:style style:name="P33" style:family="paragraph" style:parent-style-name="Tekst_20_podstawowy_20_3">
      <style:paragraph-properties fo:text-align="center" style:justify-single-word="false"/>
    </style:style>
    <style:style style:name="P34" style:family="paragraph" style:parent-style-name="Tekst_20_podstawowy_20_3">
      <style:paragraph-properties fo:text-align="center" style:justify-single-word="false">
        <style:tab-stops>
          <style:tab-stop style:position="6.251cm"/>
          <style:tab-stop style:position="7.62cm"/>
        </style:tab-stops>
      </style:paragraph-properties>
    </style:style>
    <style:style style:name="P35" style:family="paragraph" style:parent-style-name="Tekst_20_podstawowy_20_3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36" style:family="paragraph" style:parent-style-name="Tekst_20_podstawowy_20_3">
      <style:paragraph-properties fo:margin-left="1cm" fo:margin-right="0cm" fo:text-indent="-1cm" style:auto-text-indent="false"/>
    </style:style>
    <style:style style:name="P37" style:family="paragraph" style:parent-style-name="Footer">
      <style:paragraph-properties fo:margin-left="0cm" fo:margin-right="0.635cm" fo:text-indent="0cm" style:auto-text-indent="false"/>
    </style:style>
    <style:style style:name="P38" style:family="paragraph" style:parent-style-name="Footer" style:master-page-name="First_20_Page">
      <style:paragraph-properties style:page-number="auto">
        <style:tab-stops/>
      </style:paragraph-properties>
    </style:style>
    <style:style style:name="P39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T1" style:family="text">
      <style:text-properties fo:font-weight="bold" style:font-weight-asian="bold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Standard"/>
      <text:p text:style-name="P2">Zarządzenie <text:s/>Nr 217/2008</text:p>
      <text:h text:style-name="P39" text:outline-level="1">Prezydenta Miasta Kalisza</text:h>
      <text:p text:style-name="P2">z dnia <text:s/>15 maja 2008 r.</text:p>
      <text:p text:style-name="P1"/>
      <text:p text:style-name="P36"><text:s text:c="8"/>w sprawie <text:s/>przeznaczenia do bezprzetargowej sprzedaży lokali mieszkalnych na rzecz ich najemców.</text:p>
      <text:p text:style-name="Standard"/>
      <text:p text:style-name="P31"/>
      <text:p text:style-name="P31"/>
      <text:p text:style-name="P31"><text:s text:c="9"/>Na <text:s/>podstawie art.30 ust.1 i 2 pkt. 3 <text:s/>ustawy z dnia 8 marca 1990r. o samorządzie gminnym <text:s/>( Dz. U. z <text:s/>2001r. <text:s/>Nr 142, <text:s text:c="2"/>poz. 1591, <text:s/>z <text:s/>późn. <text:s/>zm.), <text:s/>art. 11 ust. 1, <text:s text:c="2"/>art. 28, </text:p>
      <text:p text:style-name="P31"><text:s text:c="9"/>art. 34 ust. 1 pkt 3, art. 35 ustawy z dnia <text:s/>21 sierpnia 1997r. o gospodarce nieruchomościami (Dz.U. z 2004r. Nr 261, poz. 2603 z późn. zm.), <text:s/>art. 7 ust. 1 ustawy z <text:s text:c="2"/>dnia <text:s/>24 <text:s text:c="2"/>czerwca <text:s/>1994r. <text:s text:c="2"/>o <text:s/>własności <text:s text:c="2"/>lokali <text:s/>(Dz. <text:s/>U. <text:s/>z <text:s/>2000r. <text:s/>Nr <text:s/>80 <text:s/>poz. <text:s/>903</text:p>
      <text:p text:style-name="P31"><text:s text:c="9"/>z <text:s/>późn. zm.) <text:s/>oraz <text:s text:c="2"/>uchwały <text:s/>Nr <text:s text:c="2"/>XXXVIII/599/2005 <text:s text:c="2"/>Rady <text:s text:c="2"/>Miejskiej <text:s/>Kalisza z dnia </text:p>
      <text:p text:style-name="P31"><text:s text:c="9"/>24 listopada 2005r. w sprawie ustalenia zasad sprzedaży lokali mieszkalnych stanowiących <text:s/>zasób mieszkaniowy <text:s/>Miasta <text:s/>Kalisza <text:s/>zarządza <text:s/>się, <text:s/>co następuje:</text:p>
      <text:p text:style-name="P32"/>
      <text:p text:style-name="P33"/>
      <text:p text:style-name="P33"/>
      <text:p text:style-name="P33">§ 1.</text:p>
      <text:p text:style-name="P28"/>
      <text:p text:style-name="P28"/>
      <text:p text:style-name="P29"><text:s text:c="3"/>Postanawia się <text:s/>przeznaczyć do bezprzetargowej sprzedaży na rzecz najemców, którym przysługuje pierwszeństwo nabycia, lokale mieszkalne stanowiące odrębne nieruchomości lokalowe wyodrębnione z nieruchomości gruntowych zabudowanych wraz ze sprzedażą części wspólnych budynku i innych urządzeń z jednoczesną sprzedażą ułamkowych części gruntu, będące własnością <text:s/>Miasta Kalisza, <text:s/>położone w Kaliszu i oznaczone jako:</text:p>
      <text:p text:style-name="P20"/>
      <text:list text:style-name="WW8Num1">
        <text:list-item>
          <text:p text:style-name="P3">nieruchomość lokalowa - lokal nr 4 <text:s/>przy <text:s/>ul. Granicznej 41</text:p>
        </text:list-item>
        <text:list-item>
          <text:p text:style-name="P3">nieruchomość lokalowa - lokal nr 20 przy <text:s/>ul. Granicznej 43</text:p>
        </text:list-item>
        <text:list-item>
          <text:p text:style-name="P3">nieruchomość lokalowa - lokal nr <text:s/>1 <text:s/>przy <text:s/>ul. Łódzkiej 17 </text:p>
        </text:list-item>
        <text:list-item>
          <text:p text:style-name="P3">nieruchomość lokalowa - lokal nr <text:s/>2 <text:s/>przy <text:s/>ul. Łódzkiej 17 </text:p>
        </text:list-item>
        <text:list-item>
          <text:p text:style-name="P3">nieruchomość lokalowa - lokal nr <text:s/>4 <text:s/>przy <text:s/>ul. Łódzkiej 17 </text:p>
        </text:list-item>
        <text:list-item>
          <text:p text:style-name="P3">nieruchomość lokalowa - lokal nr <text:s/>6 <text:s/>przy <text:s/>ul. Łódzkiej 17 </text:p>
        </text:list-item>
        <text:list-item>
          <text:p text:style-name="P3">nieruchomość lokalowa - lokal nr <text:s/>8 <text:s/>przy <text:s/>ul. Łódzkiej 17 </text:p>
        </text:list-item>
        <text:list-item>
          <text:p text:style-name="P3">nieruchomość lokalowa - lokal nr <text:s/>9 <text:s/>przy <text:s/>ul. Łódzkiej 17 </text:p>
        </text:list-item>
        <text:list-item>
          <text:p text:style-name="P3">nieruchomość lokalowa - lokal nr 15 przy ul. Serbinowskiej 18</text:p>
        </text:list-item>
        <text:list-item>
          <text:p text:style-name="P3">nieruchomość lokalowa - lokal nr <text:s/>2 przy <text:s/>ul. Urzędniczej 1</text:p>
        </text:list-item>
        <text:list-item>
          <text:p text:style-name="P3">nieruchomość lokalowa - lokal nr 3a przy ul. Robotniczej 3</text:p>
        </text:list-item>
        <text:list-item>
          <text:p text:style-name="P3">nieruchomość lokalowa - lokal nr 5 przy <text:s/>ul. Robotniczej 3</text:p>
        </text:list-item>
        <text:list-item>
          <text:p text:style-name="P3">nieruchomość lokalowa - lokal nr 5a przy ul. Robotniczej 3</text:p>
        </text:list-item>
        <text:list-item>
          <text:p text:style-name="P3">nieruchomość lokalowa - lokal nr 6a przy ul. Robotniczej 3</text:p>
        </text:list-item>
        <text:list-item>
          <text:p text:style-name="P3">nieruchomość lokalowa - lokal nr 11a przy ul. Robotniczej 3</text:p>
        </text:list-item>
        <text:list-item>
          <text:p text:style-name="P3">nieruchomość lokalowa - lokal nr 26 <text:s/>przy ul. Złota 21 </text:p>
        </text:list-item>
        <text:list-item>
          <text:p text:style-name="P3">nieruchomość lokalowa - lokal nr 17 <text:s/>przy ul. Złota 22 </text:p>
        </text:list-item>
      </text:list>
      <text:p text:style-name="P21"/>
      <text:p text:style-name="P34"><text:soft-page-break/></text:p>
      <text:p text:style-name="P34">§ 2.</text:p>
      <text:p text:style-name="P35"/>
      <text:p text:style-name="P22"><text:s text:c="6"/>Wykaz nieruchomości, o których mowa w § 1 podlega wywieszeniu na tablicy ogłoszeń <text:s/>w <text:s/>Urzędzie <text:s/>Miejskim <text:s/>w Kaliszu na okres 21 dni oraz podaniu do wiadomości w prasie <text:s/>lokalnej oraz na stronach internetowych Urzędu Miejskiego w Kaliszu. </text:p>
      <text:p text:style-name="P22"/>
      <text:p text:style-name="P22"/>
      <text:p text:style-name="P23">§ 3.</text:p>
      <text:p text:style-name="P27"/>
      <text:p text:style-name="P26"><text:s text:c="5"/>Wykonanie zarządzenia powierza się Naczelnikowi Wydziału Gospodarowania Mieniem.</text:p>
      <text:p text:style-name="P26"/>
      <text:p text:style-name="P26"/>
      <text:p text:style-name="P24">§ 4.</text:p>
      <text:p text:style-name="P25"><text:s/></text:p>
      <text:p text:style-name="P30"><text:s text:c="6"/>Zarządzenie wchodzi w życie z dniem <text:s/>podpisania. 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/>
    <style:style style:name="Tekst_20_podstawowy_20_3" style:display-name="Tekst podstawowy 3" style:family="paragraph" style:parent-style-name="Standard"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6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 Nr 217/2008</dc:title>
    <meta:initial-creator>Elżbieta Burzyńska</meta:initial-creator>
    <meta:creation-date>2008-05-21T16:06:00</meta:creation-date>
    <dc:creator>Elżbieta Burzyńska</dc:creator>
    <dc:date>2008-05-21T16:07:00</dc:dat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5" meta:word-count="399" meta:character-count="2705"/>
  </office:meta>
</office:document-meta>
</file>