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size-complex="12pt"/>
    </style:style>
    <style:style style:name="P6" style:family="paragraph" style:parent-style-name="Text_20_body">
      <style:text-properties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Standard">
      <style:paragraph-properties fo:margin-left="4.995cm" fo:margin-right="4.997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216/2010<text:line-break/>Prezydenta Miasta Kalisza</text:span></text:p>
      <text:p text:style-name="P3"><text:span text:style-name="T1">z dnia 8 czerwca 2010 roku</text:span></text:p>
      <text:p text:style-name="Tekst_20_podstawowy_20_2">w sprawie ustalenia planu finansowego budżetu Kalisza – Miasta na prawach powiatu na 2010 rok (po zmianach).</text:p>
      <text:p text:style-name="P2"/>
      <text:p text:style-name="Text_20_body">Na podstawie art. 30 ust. 2 pkt 4 ustawy z dnia 8 marca 1990 r. o samorządzie gminnym <text:line-break/>/Dz. U. z 2001 r. Nr 142, poz. 1591 z późn. zm./ oraz art. 247 ust. 1 ustawy z dnia 27 sierpnia 2009 r. o finansach publicznych /Dz. U. Nr 157 poz. 1240/</text:p>
      <text:p text:style-name="Text_20_body">zarządza się, co następuje:</text:p>
      <text:p text:style-name="P6"/>
      <text:p text:style-name="P7">§ 1.</text:p>
      <text:p text:style-name="P6"/>
      <text:p text:style-name="Text_20_body">Ustala się plan finansowy budżetu Kalisza – Miasta na prawach powiatu na <text:line-break/>2010 rok (po zmianach) z uwzględnieniem zmian wprowadzonych:</text:p>
      <text:list xml:id="list35222335" text:style-name="WW8Num1">
        <text:list-item>
          <text:p text:style-name="P1"><text:span text:style-name="T2">zarządzeniem Nr 183/2010 Prezydenta Miasta Kalisza z dnia 19 maja 2010 r. w sprawie zmian w budżecie Kalisza – Miasta na prawach powiatu na 2010 rok,</text:span></text:p>
        </text:list-item>
        <text:list-item>
          <text:p text:style-name="P1"><text:span text:style-name="T2">zarządzeniem Nr 186/2010 Prezydenta Miasta Kalisza z dnia 21 maja 2010 r. w sprawie zmian w budżecie Kalisza – Miasta na prawach powiatu na 2010 rok,</text:span></text:p>
        </text:list-item>
        <text:list-item>
          <text:p text:style-name="P1"><text:span text:style-name="T2">uchwałą Nr XLIX/690/2010 Rady Miejskiej Kalisza z dnia 27 maja 2010 r. w sprawie zmian w budżecie Kalisza – Miasta na prawach powiatu na 2010 rok,</text:span></text:p>
        </text:list-item>
        <text:list-item>
          <text:p text:style-name="P1"><text:span text:style-name="T2">zarządzeniem Nr 196/2010 Prezydenta Miasta Kalisza z dnia 27 maja 2010 r. w sprawie zmian w budżecie Kalisza – Miasta na prawach powiatu na 2010 rok,</text:span></text:p>
        </text:list-item>
        <text:list-item>
          <text:p text:style-name="P1"><text:span text:style-name="T2">zarządzeniem Nr 205/2010 Prezydenta Miasta Kalisza z dnia 31 maja 2010 r. w sprawie zmian w planie finansowym budżetu Kalisza – Miasta na prawach powiatu na 2010 rok,</text:span></text:p>
        </text:list-item>
      </text:list>
      <text:p text:style-name="Text_20_body">zgodnie z załącznikiem Nr 1 do niniejszego zarządzenia.</text:p>
      <text:p text:style-name="P6"/>
      <text:p text:style-name="P7">§ 2.</text:p>
      <text:p text:style-name="P6"/>
      <text:p text:style-name="Text_20_body">Ustala się plan finansowy budżetu Miasta na 2010 rok (po zmianach) z uwzględnieniem zmian wprowadzonych na podstawie, o której mowa w § 1, zgodnie z załącznikiem Nr 2 do niniejszego zarządzenia.</text:p>
      <text:p text:style-name="P6"/>
      <text:p text:style-name="P7">§ 3.</text:p>
      <text:p text:style-name="P6"/>
      <text:p text:style-name="Text_20_body">Ustala się plan finansowy budżetu Powiatu na 2010 rok (po zmianach) z uwzględnieniem zmian wprowadzonych na podstawie, o której mowa w § 1, zgodnie z załącznikiem Nr 3 do niniejszego zarządzenia.</text:p>
      <text:p text:style-name="P6"/>
      <text:p text:style-name="P5">§ 4.</text:p>
      <text:p text:style-name="P4">Zarządzenie podlega publikacji w Biuletynie Informacji Publicznej.</text:p>
      <text:p text:style-name="P6"/>
      <text:p text:style-name="P6"/>
      <text:p text:style-name="P7">§ 5.</text:p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ogloszenia/zarz/216zarz2010-1.rtf">http://bip.kalisz.pl/ogloszenia/zarz/216zarz2010-1.rtf</text:a></text:p>
      <text:p text:style-name="Text_20_body"><text:a xlink:type="simple" xlink:href="http://bip.kalisz.pl/ogloszenia/zarz/216zarz2010-2.rtf">http://bip.kalisz.pl/ogloszenia/zarz/216zarz2010-2.rtf</text:a></text:p>
      <text:p text:style-name="Text_20_body"><text:a xlink:type="simple" xlink:href="http://bip.kalisz.pl/ogloszenia/zarz/216zarz2010-3.rtf">http://bip.kalisz.pl/ogloszenia/zarz/216zarz2010-3.rt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creator>Aleksander Andrzej Góral</dc:creator>
    <dc:date>2010-06-15T15:12:00.50</dc:date>
    <meta:print-date>2009-11-04T14:54:00</meta:print-date>
    <meta:editing-cycles>216</meta:editing-cycles>
    <meta:editing-duration>PT37H15M00S</meta:editing-duration>
    <meta:document-statistic meta:table-count="0" meta:image-count="0" meta:object-count="0" meta:page-count="1" meta:paragraph-count="25" meta:word-count="339" meta:character-count="2098"/>
    <meta:generator>OpenOffice.org/3.2$Win32 OpenOffice.org_project/320m12$Build-9483</meta:generator>
  </office:meta>
</office:document-meta>
</file>