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16cm" fo:margin-left="-0.159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163cm"/>
    </style:style>
    <style:style style:name="Tabela1.F" style:family="table-column">
      <style:table-column-properties style:column-width="2.778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9.991cm" fo:margin-right="0cm" fo:text-indent="1.249cm" style:auto-text-indent="false"/>
    </style:style>
    <style:style style:name="P9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2.498cm" fo:margin-right="0cm" fo:text-align="end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_20_indent">
      <style:paragraph-properties fo:margin-left="0cm" fo:margin-right="0cm" fo:text-indent="0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 style:snap-to-layout-grid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0% 100%" fo:font-size="13pt" fo:font-weight="bold" style:font-size-asian="13pt" style:font-weight-asian="bold" style:font-size-complex="13pt" style:font-weight-complex="bold"/>
    </style:style>
    <style:style style:name="T5" style:family="text">
      <style:text-properties style:text-position="0% 100%" fo:font-size="12pt" style:font-size-asian="12pt"/>
    </style:style>
    <style:style style:name="T6" style:family="text">
      <style:text-properties style:text-position="0% 100%" style:font-name="Times New Roman"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Zarządzenie Nr 216/2008</text:p>
      <text:p text:style-name="P2">Prezydenta Miasta Kalisza</text:p>
      <text:p text:style-name="P2">z dnia 14 maja 2008r. </text:p>
      <text:p text:style-name="P2"/>
      <text:p text:style-name="P2"/>
      <text:p text:style-name="P2"/>
      <text:p text:style-name="P3">w sprawie zatwierdzenia zmian w Regulaminie wynagradzania pracowników zatrudnionych w Miejskim Ośrodku Pomocy Społecznej w Kaliszu w części <text:s text:c="14"/>dotyczącej Dyrektora Miejskiego Ośrodka Pomocy Społecznej w Kaliszu</text:p>
      <text:p text:style-name="P3"/>
      <text:p text:style-name="P3"/>
      <text:p text:style-name="P3"/>
      <text:p text:style-name="P6"><text:span text:style-name="T1">Na podstawie art.30 ust. 2 pkt 5 ustawy z dnia 08 marca 1990r. o samorządzie gminnym (Dz.U. z 2001r. Nr 142, poz. 1591 z późn. zm.) w związku z art. 77</text:span><text:span text:style-name="T2">2</text:span><text:span text:style-name="T3"> Kodeksu Pracy <text:s text:c="28"/>i art. 20 ust. 4 ustawy z dnia 22 marca 1990r. o pracownikach samorządowych <text:s text:c="28"/>(Dz.U. z 2001r. Nr 142, poz. 1593 z późn. zm.) </text:span><text:span text:style-name="T4">zarządza się co nastepuje: </text:span></text:p>
      <text:p text:style-name="P4"/>
      <text:p text:style-name="P4"/>
      <text:p text:style-name="P4"/>
      <text:p text:style-name="P1"><text:span text:style-name="T6">§</text:span><text:span text:style-name="T3">1</text:span></text:p>
      <text:p text:style-name="P5"/>
      <text:p text:style-name="P7">Zatwierdza się Regulamin wynagradzania pracowników zatrudnionych w Miejskim Ośrodku Pomocy Społecznej w Kaliszu w części dotyczącej Dyrektora Miejskiego Ośrodka Pomocy Społecznej w Kaliszu, zgodnie z załącznikiem do niniejszego zarzadzenia. </text:p>
      <text:p text:style-name="P4"/>
      <text:p text:style-name="P1"><text:span text:style-name="T6">§</text:span><text:span text:style-name="T3">2 </text:span></text:p>
      <text:p text:style-name="P4"/>
      <text:p text:style-name="P7">Wykonanie zarządzenia powierza się Wiceprezydentowi Miasta Kalisza – Jackowi Konopce. </text:p>
      <text:p text:style-name="P4"/>
      <text:p text:style-name="P1"><text:span text:style-name="T6">§</text:span><text:span text:style-name="T3"> 3 </text:span></text:p>
      <text:p text:style-name="P5"/>
      <text:p text:style-name="P7">Zarządzenie wchodzi w życie z dniem podjęcia, z mocą obowiązującą od dnia 01 stycznia 2008r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8"><text:s text:c="4"/>Załącznik </text:p>
      <text:p text:style-name="P8"><text:s text:c="4"/>do zarządzenia Nr 216/2008</text:p>
      <text:p text:style-name="P8"><text:s text:c="4"/>Prezydenta Miasta Kalisza</text:p>
      <text:p text:style-name="P8"><text:s text:c="4"/>z dnia 14 maja 2008r. </text:p>
      <text:p text:style-name="P9"><text:s text:c="2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Tabela kwot wynagrodzenia zasadniczego i dodatku funkcyjnego oraz wymagań kwalifikacyjnych <text:s text:c="5"/>Dyrektora w Miejskim Ośrodku Pomocy Społecznej w Kaliszu.</text:p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Stanowisko</text:p>
          </table:table-cell>
          <table:table-cell table:style-name="Tabela1.A1" table:number-columns-spanned="2" office:value-type="string">
            <text:p text:style-name="P15">Kwota</text:p>
          </table:table-cell>
          <table:covered-table-cell/>
          <table:table-cell table:style-name="Tabela1.E1" table:number-columns-spanned="2" office:value-type="string">
            <text:p text:style-name="P15">Wymagania kwalifikacyjn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Wynagrodzenia zasadniczego do</text:p>
          </table:table-cell>
          <table:table-cell table:style-name="Tabela1.A1" office:value-type="string">
            <text:p text:style-name="P13">Dodatku funkcyjnego do</text:p>
          </table:table-cell>
          <table:table-cell table:style-name="Tabela1.A1" office:value-type="string">
            <text:p text:style-name="P13">Wykształcenie</text:p>
          </table:table-cell>
          <table:table-cell table:style-name="Tabela1.E1" office:value-type="string">
            <text:p text:style-name="P13">Liczba lat pracy</text:p>
          </table:table-cell>
        </table:table-row>
        <table:table-row table:style-name="Tabela1.2">
          <table:table-cell table:style-name="Tabela1.A1" office:value-type="string">
            <text:p text:style-name="P13"/>
            <text:p text:style-name="P12">1.</text:p>
          </table:table-cell>
          <table:table-cell table:style-name="Tabela1.A1" office:value-type="string">
            <text:p text:style-name="P13"/>
            <text:p text:style-name="P12">Dyrektor</text:p>
          </table:table-cell>
          <table:table-cell table:style-name="Tabela1.A1" office:value-type="string">
            <text:p text:style-name="P13"/>
            <text:p text:style-name="P14">5 000,00</text:p>
          </table:table-cell>
          <table:table-cell table:style-name="Tabela1.A1" office:value-type="string">
            <text:p text:style-name="P13"/>
            <text:p text:style-name="P14">2 000,00</text:p>
          </table:table-cell>
          <table:table-cell table:style-name="Tabela1.A1" office:value-type="string">
            <text:p text:style-name="P13"/>
            <text:p text:style-name="P12">Wyższe <text:s/>+ specjalizacja z zakresu organizacji pomocy społecznej</text:p>
          </table:table-cell>
          <table:table-cell table:style-name="Tabela1.E1" office:value-type="string">
            <text:p text:style-name="P13"/>
            <text:p text:style-name="P14">6</text:p>
            <text:p text:style-name="P14"/>
            <text:p text:style-name="P14">w tym 3 lata stażu pracy <text:s text:c="12"/>w pomocy społecznej</text:p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8-12T12:22:47</meta:creation-date>
    <meta:print-date>2008-08-12T13:57:52</meta:print-date>
    <meta:editing-cycles>0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2" meta:word-count="226" meta:character-count="1634"/>
  </office:meta>
</office:document-meta>
</file>