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212</text:p>
      <text:p text:style-name="P1">Prezydenta Miasta Kalisza</text:p>
      <text:p text:style-name="P1">z dnia 09 maja 2008 r.</text:p>
      <text:p text:style-name="P5"/>
      <text:p text:style-name="P5"/>
      <text:p text:style-name="Text_20_body">w sprawie realizacji i dofinansowania zadania w ramach społecznych inicjatyw inwestycyjnych polegającego na budowie sieci kanalizacji deszczowej wraz <text:line-break/>z odtworzeniem nawierzchni w ul. Częstochowskiej w Kaliszu.</text:p>
      <text:p text:style-name="P5"/>
      <text:p text:style-name="P5"/>
      <text:p text:style-name="P5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5"/>
      <text:p text:style-name="P5"/>
      <text:p text:style-name="P6">§ 1.</text:p>
      <text:p text:style-name="P6"/>
      <text:p text:style-name="Tekst_20_podstawowy_20_2">Po rozpatrzeniu wniosku Przedsiębiorstwa Ulic i Mostów Sp. z o.o. w Kaliszu, dotyczącego budowy sieci kanalizacji deszczowej wraz z odtworzeniem nawierzchni <text:line-break/>w ul. Częstochowskiej, wyraża się zgodę na zrealizowanie zadania i postanawia przeznaczyć na ten cel środki z budżetu Kalisza – Miasta na prawach powiatu <text:line-break/>w wysokości do 50% szacunkowych kosztów, lecz nie więcej niż 84.195,25 zł.</text:p>
      <text:p text:style-name="P5"/>
      <text:p text:style-name="P5"/>
      <text:p text:style-name="P6">§ 2.</text:p>
      <text:p text:style-name="P6"/>
      <text:p text:style-name="Tekst_20_podstawowy_20_2">Wykonanie zadania powierza się Naczelnikowi Wydziału Rozbudowy Miasta <text:line-break/>i Inwestycji oraz Skarbnikowi Miasta Kalisza.</text:p>
      <text:p text:style-name="P5"/>
      <text:p text:style-name="P6"/>
      <text:p text:style-name="P6">§ 3.</text:p>
      <text:p text:style-name="P5"/>
      <text:p text:style-name="Tekst_20_podstawowy_20_2">Traci moc zarządzenie nr 417/2007 Prezydenta Miasta Kalisza z dnia 10.09.2007r.</text:p>
      <text:p text:style-name="Tekst_20_podstawowy_20_2"/>
      <text:p text:style-name="Tekst_20_podstawowy_20_2"/>
      <text:p text:style-name="P6">§ 4.</text:p>
      <text:p text:style-name="Tekst_20_podstawowy_20_2"/>
      <text:p text:style-name="Tekst_20_podstawowy_20_2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Uzasadnienie </text:h>
      <text:p text:style-name="P1">do zarządzenia Nr ................. Prezydenta Miasta Kalisza z dnia .............</text:p>
      <text:p text:style-name="Text_20_body">w sprawie realizacji i dofinansowania zadania w ramach społecznych inicjatyw inwestycyjnych polegającego na budowie sieci kanalizacji deszczowej <text:line-break/>w ul. Częstochowskiej w Kaliszu.</text:p>
      <text:p text:style-name="P5"/>
      <text:p text:style-name="P5"/>
      <text:p text:style-name="P8">Przedsiębiorstwo Ulic i Mostów Sp. z o.o. w Kaliszu zwróciło się do Prezydenta Miasta Kalisza o dofinansowanie zadania pn. „Budowa sieci kanalizacji deszczowej <text:line-break/>w ul. Częstochowskiej w Kaliszu”.</text:p>
      <text:p text:style-name="Tekst_20_podstawowy_20_2"/>
      <text:p text:style-name="P8">Przedsiębiorstwo wykonało na własny koszt dokumentację projektową oraz kosztorysy zamierzonej inwestycji, co pozwala stwierdzić, że pod względem formalnym zadanie jest gotowe do realizacji.</text:p>
      <text:p text:style-name="P5"/>
      <text:p text:style-name="P8">W związku faktem, iż kwota najniższej oferty w przeprowadzonym postępowaniu na wyłonienie wykonawcy ww. zamówienia, przewyższa kwotę jaką Zamawiający zamierzał przeznaczyć na sfinansowanie zadania, zwiększona zostaje kwota jaką Miasto Kalisz wraz z Przedsiębiorstwem Ulic i Mostów ma zamiar wydatkować na wykonanie zadania.</text:p>
      <text:p text:style-name="P5"/>
      <text:p text:style-name="P5">Zakres rzeczowy:</text:p>
      <text:list text:style-name="WW8Num1">
        <text:list-item>
          <text:p text:style-name="P3"><text:span text:style-name="T1">roboty budowlane <text:tab/><text:tab/><text:tab/><text:tab/><text:tab/><text:tab/>- 166.580,50 zł</text:span></text:p>
        </text:list-item>
        <text:list-item>
          <text:p text:style-name="P3"><text:span text:style-name="T1">koszt nadzoru inwestorskiego<text:tab/><text:tab/><text:tab/><text:tab/><text:tab/>- <text:s text:c="4"/>1.810,00 zł</text:span></text:p>
        </text:list-item>
      </text:list>
      <text:p text:style-name="P5"/>
      <text:p text:style-name="P5"/>
      <text:p text:style-name="P2"><text:span text:style-name="T1">Razem <text:tab/><text:tab/><text:tab/><text:tab/><text:tab/><text:tab/><text:tab/><text:tab/>- 168.390,50 zł.</text:span></text:p>
      <text:p text:style-name="P5">z tego:</text:p>
      <text:p text:style-name="P2"><text:span text:style-name="T1">- 50% budżet Kalisza – Miasta na prawach powiatu<text:tab/><text:tab/><text:tab/> <text:s/>- 84.195,25 zł;</text:span></text:p>
      <text:p text:style-name="Tekst_20_podstawowy_20_2">- 50% Przedsiębiorstwo Ulic i Mostów Sp. z o.o.<text:tab/><text:tab/><text:tab/> <text:s/>- 84.195,25 zł.</text:p>
      <text:p text:style-name="P5"/>
      <text:p text:style-name="P5">Kwota stanowiąca dofinansowanie ww. zadania jest zabezpieczona w budżecie Kalisza – Miasta na prawach powiatu.</text:p>
      <text:p text:style-name="P5"/>
      <text:p text:style-name="P5"><text:tab/>W związku z powyższym, zgodnie z dotychczasową praktyką realizacji społecznych inicjatyw inwestycyjnych zasadnym jest podjęcie decyzji o wysokości dofinansowan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5-12T12:41:00</meta:creation-date>
    <dc:date>2008-05-21T10:40:09</dc:date>
    <meta:print-date>2008-05-07T07:46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355" meta:character-count="2615"/>
  </office:meta>
</office:document-meta>
</file>