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9000000F3040C4B5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top="0cm" fo:margin-bottom="0.212cm"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margin-top="0.212cm" fo:margin-bottom="0.212cm" fo:text-align="center" style:justify-single-word="false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kst_20_podstawowy_20_2">
      <style:paragraph-properties fo:text-align="center" style:justify-single-word="false"/>
    </style:style>
    <style:style style:name="P14" style:family="paragraph" style:parent-style-name="Tekst_20_podstawowy_20_2">
      <style:paragraph-properties fo:margin-top="0.212cm" fo:margin-bottom="0.212cm" fo:text-align="center" style:justify-single-word="false"/>
    </style:style>
    <style:style style:name="P15" style:family="paragraph" style:parent-style-name="Tekst_20_podstawowy_20_2">
      <style:paragraph-properties fo:margin-left="0.501cm" fo:margin-right="0cm" fo:text-indent="-0.501cm" style:auto-text-indent="false"/>
    </style:style>
    <style:style style:name="P16" style:family="paragraph" style:parent-style-name="Tekst_20_podstawowy_20_2">
      <style:paragraph-properties fo:margin-left="0.501cm" fo:margin-right="0cm" fo:text-indent="-0.501cm" style:auto-text-indent="false"/>
      <style:text-properties fo:font-size="8pt" style:font-size-asian="8pt" style:font-size-complex="8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as-char" svg:width="15.998cm" svg:height="1.692cm" draw:z-index="0"><draw:image xlink:href="Pictures/1000000000000909000000F3040C4B51.jpg" xlink:type="simple" xlink:show="embed" xlink:actuate="onLoad"/></draw:frame></text:p>
      <text:p text:style-name="P3">__________________________________________________________________________________________________________</text:p>
      <text:p text:style-name="P4"/>
      <text:p text:style-name="P4"/>
      <text:p text:style-name="P1"><text:span text:style-name="T1">Zarządzenie Nr 211/2010 r.</text:span></text:p>
      <text:p text:style-name="P4">Prezydenta Miasta Kalisza</text:p>
      <text:p text:style-name="P1"><text:span text:style-name="T1">z dnia 2 czerwca 2010r.</text:span></text:p>
      <text:p text:style-name="P5"/>
      <text:p text:style-name="Text_20_body">w sprawie podjęcia czynności zmierzających do wniesienia w formie aportu <text:line-break/>na rzecz Przedsiębiorstwa Wodociągów i Kanalizacji Spółki z o.o. w Kaliszu, sieci kanalizacji sanitarnej oraz sieci wodociągowej, powstałych w wyniku realizacji projektu współfinansowanego przez Unię Europejską z Europejskiego <text:span text:style-name="T2">Funduszu Rozwoju Regionalnego w ramach Wielkopolskiego Regionalnego Programu Operacyjnego na lata 2007-2013 pn. ”Przygotowanie terenów inwestycyjnych <text:line-break/>na osiedlu Dobrzec – od Alei Wojska Polskiego do granic Kalisza” <text:line-break/>UDA-RPWP.01.07.00-30-023/09-00.</text:span></text:p>
      <text:p text:style-name="P5"/>
      <text:p text:style-name="Tekst_20_podstawowy_20_2">Na podstawie art. 30 ust. 1 i ust. 2 pkt 3 ustawy z dnia 8 marca 1990r. o samorządzie gminnym (Dz. U. z 2001r. Nr 142, poz. 1591 z późn. zm.) zarządza się, co następuje:</text:p>
      <text:p text:style-name="P5"/>
      <text:p text:style-name="P5"/>
      <text:p text:style-name="P7"><text:span text:style-name="T3">§ 1.</text:span></text:p>
      <text:p text:style-name="P2"><text:span text:style-name="T4">Zarządza się podjęcie czynności zmierzających do wniesienia na rzecz Przedsiębiorstwa Wodociągów i Kanalizacji Spółki z o.o. w Kaliszu, w zamian za udziały, aportu<text:line-break/>w postaci sieci kanalizacji sanitarnej o długości ca 1.686,0 m oraz sieci wodociągowej <text:line-break/>o długości ca 1.580,0 m, stanowiących własność Miasta Kalisza, powstających <text:line-break/>w wyniku realizacji w latach 2009-2011 projektu współfinansowanego przez Unię Europejską z Europejskiego Funduszu Rozwoju Regionalnego w ramach Wielkopolskiego Regionalnego Programu Operacyjnego na lata 2007-2013 <text:line-break/>pn. ”Przygotowanie terenów inwestycyjnych na osiedlu Dobrzec – od Alei Wojska Polskiego do granic Kalisza”.</text:span></text:p>
      <text:p text:style-name="P10"/>
      <text:p text:style-name="P9"><text:span text:style-name="T3">§ 2.</text:span></text:p>
      <text:p text:style-name="P2"><text:span text:style-name="T3">Przyjmuje się, że wartość początkowa wnoszonej sieci kanalizacji sanitarnej i sieci wodociągowej oraz ich długości zostaną określone po opracowaniu dokumentów OT dla w/w sieci, objętych zakresem projektu.</text:span></text:p>
      <text:p text:style-name="P14"/>
      <text:p text:style-name="P14">§ 3.</text:p>
      <text:p text:style-name="P15">1.<text:tab/>Nadzór nad wykonaniem zarządzenia powierza się Wiceprezydentowi Miasta Kalisza Danielowi Sztanderze.</text:p>
      <text:p text:style-name="P15">2.<text:tab/>Wykonanie zarządzenia powierza się Naczelnikowi Wydziału Rozbudowy Miasta <text:line-break/>i Inwestycji przy udziale Naczelnika Wydziału Gospodarowania Mieniem <text:line-break/>oraz Skarbnika Miasta.</text:p>
      <text:p text:style-name="P15"/>
      <text:p text:style-name="P16">__________________________________________________________________________________________________________</text:p>
      <text:p text:style-name="P6"/>
      <text:p text:style-name="P1"><text:span text:style-name="T6">Projekt współfinansowany przez Unię Europejską z Europejskiego Funduszu Rozwoju Regionalnego <text:line-break/>w ramach Wielkopolskiego Regionalnego Programu Operacyjnego na lata 2007-2013</text:span></text:p>
      <text:p text:style-name="P11"><draw:frame draw:style-name="fr1" draw:name="grafika2" text:anchor-type="as-char" svg:width="15.998cm" svg:height="1.692cm" draw:z-index="1"><draw:image xlink:href="Pictures/1000000000000909000000F3040C4B51.jpg" xlink:type="simple" xlink:show="embed" xlink:actuate="onLoad"/></draw:frame></text:p>
      <text:p text:style-name="P3">__________________________________________________________________________________________________________</text:p>
      <text:p text:style-name="P4"/>
      <text:p text:style-name="P4"/>
      <text:p text:style-name="P10">§ 4.</text:p>
      <text:p text:style-name="P5">Zarządzenie podlega publikacji w Biuletynie Informacji Publicznej.</text:p>
      <text:p text:style-name="P15"/>
      <text:p text:style-name="P8">§ 5.</text:p>
      <text:p text:style-name="Tekst_20_podstawowy_20_2">Zarządzenie wchodzi w życie z dniem podpisania.</text:p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Tekst_20_podstawowy_20_2"/>
      <text:p text:style-name="P16">__________________________________________________________________________________________________________</text:p>
      <text:p text:style-name="P6"/>
      <text:p text:style-name="P13"><text:span text:style-name="T6">Projekt współfinansowany przez Unię Europejską z Europejskiego Funduszu Rozwoju Regionalnego <text:line-break/>w ramach Wielkopolskiego Regionalnego Programu Operacyjnego na lata 2007-2013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 style:font-size-complex="12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3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6-04T12:40:00</meta:creation-date>
    <dc:creator>Wydzial Organizacyjny Urzad Miejski Kalisz</dc:creator>
    <dc:date>2010-06-04T12:40:00</dc:date>
    <meta:print-date>2010-05-31T14:15:00</meta:print-date>
    <meta:editing-cycles>2</meta:editing-cycles>
    <meta:editing-duration>PT00H01M00S</meta:editing-duration>
    <meta:document-statistic meta:table-count="0" meta:image-count="2" meta:object-count="0" meta:page-count="2" meta:paragraph-count="24" meta:word-count="326" meta:character-count="2820"/>
    <meta:generator>OpenOffice.org/3.2$Win32 OpenOffice.org_project/320m12$Build-9483</meta:generator>
  </office:meta>
</office:document-meta>
</file>