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7" style:family="paragraph" style:parent-style-name="Standard">
      <style:paragraph-properties fo:margin-left="5.001cm" fo:margin-right="0cm" fo:text-indent="0cm" style:auto-text-indent="false"/>
    </style:style>
    <style:style style:name="P8" style:family="paragraph" style:parent-style-name="Standard">
      <style:paragraph-properties fo:margin-left="5.001cm" fo:margin-right="0cm" fo:text-align="justify" style:justify-single-word="false" fo:text-indent="-5.001cm" style:auto-text-indent="false"/>
    </style:style>
    <style:style style:name="P9" style:family="paragraph" style:parent-style-name="Standard">
      <style:paragraph-properties fo:margin-left="4.752cm" fo:margin-right="0cm" fo:text-align="justify" style:justify-single-word="false" fo:text-indent="-4.752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5.001cm" fo:margin-right="0cm" fo:text-indent="0cm" style:auto-text-indent="false"/>
    </style:style>
    <style:style style:name="P13" style:family="paragraph" style:parent-style-name="Text_20_body">
      <style:paragraph-properties fo:margin-left="5.001cm" fo:margin-right="0cm" fo:text-indent="-5.001cm" style:auto-text-indent="false"/>
      <style:text-properties fo:font-weight="normal" style:font-weight-asian="normal"/>
    </style:style>
    <style:style style:name="P14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210</text:p>
      <text:p text:style-name="P1">Prezydenta Miasta Kalisza</text:p>
      <text:p text:style-name="P1">z dnia 08 maja 2008 r.</text:p>
      <text:p text:style-name="P3"/>
      <text:p text:style-name="P3"/>
      <text:p text:style-name="P11">w sprawie powołania komisji przetargowej.</text:p>
      <text:p text:style-name="P3"/>
      <text:p text:style-name="P3"/>
      <text:p text:style-name="Tekst_20_podstawowy_20_2">Na podstawie art. 21 ust. 1 ustawy z dnia 29 stycznia 2004r. Prawo zamówień publicznych (Dz. U. z 2007r., Nr 223, poz. 1655) oraz § 3 ust. 9 załącznika nr 1 <text:line-break/>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3"/>
      <text:p text:style-name="P4">§ 1.</text:p>
      <text:p text:style-name="P4"/>
      <text:p text:style-name="P2"><text:span text:style-name="T2">W postępowaniu o udzielenie zamówienia publicznego prowadzonym w trybie przetargu nieograniczonego na </text:span><text:span text:style-name="T3">„Budowę sieci cieplnej rozdzielczej w ul. Armii Krajowej i przyłączy sieci cieplnej do budynków mieszkalnych przy ul. Armii Krajowej 9 i 11 wraz z układami pomiarowo - rozliczeniowymi w Kaliszu”</text:span><text:span text:style-name="T2"> powołuje się Komisję Przetargową do oceny spełnienia przez Wykonawców warunków udziału w postępowaniu oraz do badania i oceny ofert.</text:span></text:p>
      <text:p text:style-name="P5"/>
      <text:p text:style-name="P4">§ 2.</text:p>
      <text:p text:style-name="P4"/>
      <text:p text:style-name="Tekst_20_podstawowy_20_2">Komisja działać będzie w następującym składzie:</text:p>
      <text:p text:style-name="Tekst_20_podstawowy_20_2"/>
      <text:p text:style-name="P6"><text:span text:style-name="T1">1. Przewodniczący Komisji - Anna Durlej </text:span></text:p>
      <text:p text:style-name="P8"><text:span text:style-name="T1"><text:tab/>Główny Specjalista ds. Przygotowania i Realizacji Inwestycji w Wydziale Rozbudowy Miasta i Inwestycji,</text:span></text:p>
      <text:p text:style-name="P8"><text:span text:style-name="T1">2. Członek Komisji <text:s text:c="13"/>- Wojciech Stachowiak</text:span></text:p>
      <text:p text:style-name="P7"><text:span text:style-name="T1">Inspektor w Wydziale Środowiska,</text:span></text:p>
      <text:p text:style-name="P7"><text:span text:style-name="T1">Rolnictwa i Gospodarki Komunalnej,</text:span></text:p>
      <text:p text:style-name="P9"><text:span text:style-name="T1">3. Członek Komisji<text:tab/>- Michał Janiak</text:span></text:p>
      <text:p text:style-name="P12"><text:span text:style-name="T4">Poinspektor w Wydziale Rozbudowy Miasta i Inwestycji,</text:span></text:p>
      <text:p text:style-name="P9"><text:span text:style-name="T1">4. Sekretarz Komisji<text:tab/>- Alicja Wawrzyniak</text:span></text:p>
      <text:p text:style-name="P12"><text:span text:style-name="T4">Inspektor w Wydziale Rozbudowy Miasta i Inwestycji.</text:span></text:p>
      <text:p text:style-name="P13"/>
      <text:p text:style-name="Tekst_20_podstawowy_20_2"/>
      <text:p text:style-name="P14">§ 3.</text:p>
      <text:p text:style-name="P14"/>
      <text:p text:style-name="Tekst_20_podstawowy_20_2">Wykonanie zarządzenia powierza się Przewodniczącemu Komisji Przetargowej. </text:p>
      <text:p text:style-name="P4"/>
      <text:p text:style-name="P4"/>
      <text:p text:style-name="P4">§ 4.</text:p>
      <text:p text:style-name="P3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Janusz Krygier</meta:initial-creator>
    <meta:creation-date>2008-02-12T15:04:00</meta:creation-date>
    <dc:date>2008-05-21T10:44:01</dc:date>
    <meta:print-date>2008-03-17T10:08:00</meta:print-date>
    <meta:editing-cycles>14</meta:editing-cycles>
    <meta:editing-duration>PT2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220" meta:character-count="1547"/>
  </office:meta>
</office:document-meta>
</file>