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125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7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Zarządzenie Nr 209/2008</text:span></text:p>
      <text:p text:style-name="P1">Prezydenta Miasta Kalisza</text:p>
      <text:p text:style-name="P1">z dnia 08 maja 2008 roku</text:p>
      <text:p text:style-name="P2"/>
      <text:p text:style-name="P2"/>
      <text:p text:style-name="Text_20_body">w sprawie powołania komisji przetargowej.</text:p>
      <text:p text:style-name="P2"/>
      <text:p text:style-name="P2"/>
      <text:p text:style-name="Tekst_20_podstawowy_20_2">Na podstawie art. 21 ust. 1 ustawy z dnia 29 stycznia 2004r. Prawo zamówień publicznych (Dz.U. z 2007r. Nr 223, poz. 1655) oraz § 3 ust. 9 załącznika nr 1 do Zarządzenia Nr 484/2006 Prezydenta Miasta Kalisza z dnia 31 października 2006r. <text:line-break/>w sprawie nadania Procedur postępowań przy udzielaniu zamówień publicznych <text:line-break/>w Urzędzie Miejskim w Kaliszu (ze zm.)zarządza się co następuje:</text:p>
      <text:p text:style-name="P2"/>
      <text:p text:style-name="P2"/>
      <text:p text:style-name="P4">§ 1.</text:p>
      <text:p text:style-name="P4"/>
      <text:p text:style-name="Tekst_20_podstawowy_20_2">W postępowaniu o udzielenie zamówienia publicznego prowadzonym w trybie przetargu nieograniczonego na <text:span text:style-name="T1">„Wykonanie</text:span> <text:span text:style-name="T1">konserwacji cieków i rowów odwadniających na obszarze miasta Kalisza</text:span><text:span text:style-name="T2">” </text:span><text:span text:style-name="T4">powołuje się Komisję Przetargową <text:line-break/>do oceny spełnienia przez wykonawców warunków udziału w postępowaniu oraz <text:line-break/>do badania i oceny ofert.</text:span></text:p>
      <text:p text:style-name="P2"/>
      <text:p text:style-name="P4">§ 2.</text:p>
      <text:p text:style-name="P4"/>
      <text:p text:style-name="Tekst_20_podstawowy_20_2">Komisja działać będzie w następującym składzie:</text:p>
      <text:p text:style-name="Tekst_20_podstawowy_20_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1)</text:p>
          </table:table-cell>
          <table:table-cell table:style-name="Tabela1.A1" office:value-type="string">
            <text:p text:style-name="P3">Przewodnicząca Komisji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Ewa Maciaszek</text:p>
            <text:p text:style-name="P2">Naczelnik Wydziału Środowiska, Rolnictwa i Gospodarki Komunalnej </text:p>
          </table:table-cell>
        </table:table-row>
        <table:table-row table:style-name="Tabela1.1">
          <table:table-cell table:style-name="Tabela1.A1" office:value-type="string">
            <text:p text:style-name="P5">2)</text:p>
          </table:table-cell>
          <table:table-cell table:style-name="Tabela1.A1" office:value-type="string">
            <text:p text:style-name="P3">Sekretarz Komisji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Marek Galuba</text:p>
            <text:p text:style-name="P2">Inspektor w Wydziale Środowiska, Rolnictwa i Gospodarki Komunalnej</text:p>
          </table:table-cell>
        </table:table-row>
        <table:table-row table:style-name="Tabela1.1">
          <table:table-cell table:style-name="Tabela1.A1" office:value-type="string">
            <text:p text:style-name="P3">3)</text:p>
          </table:table-cell>
          <table:table-cell table:style-name="Tabela1.A1" office:value-type="string">
            <text:p text:style-name="P3">Członek Komisji</text:p>
          </table:table-cell>
          <table:table-cell table:style-name="Tabela1.A1" office:value-type="string">
            <text:p text:style-name="P3">- </text:p>
          </table:table-cell>
          <table:table-cell table:style-name="Tabela1.A1" office:value-type="string">
            <text:p text:style-name="P3">Marek Pancewicz</text:p>
            <text:p text:style-name="P2">Inspektor w Wydziale Środowiska, Rolnictwa i Gospodarki Komunalnej</text:p>
          </table:table-cell>
        </table:table-row>
        <table:table-row table:style-name="Tabela1.1">
          <table:table-cell table:style-name="Tabela1.A1" office:value-type="string">
            <text:p text:style-name="P3">4)</text:p>
          </table:table-cell>
          <table:table-cell table:style-name="Tabela1.A1" office:value-type="string">
            <text:p text:style-name="P3">Członek Komisji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Dominik Kałużny</text:p>
            <text:p text:style-name="P2">Podinspektor w Wydziale Zarządzania Kryzysowego i Spraw Obronnych</text:p>
          </table:table-cell>
        </table:table-row>
      </table:table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 </text:p>
      <text:p text:style-name="P2"/>
      <text:p text:style-name="P4"/>
      <text:p text:style-name="P4">§ 4.</text:p>
      <text:p text:style-name="P2"/>
      <text:p text:style-name="Tekst_20_podstawowy_20_2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M_Galuba</meta:initial-creator>
    <meta:creation-date>2008-05-09T13:40:00</meta:creation-date>
    <dc:creator>M_Galuba</dc:creator>
    <dc:date>2008-05-09T13:40:00</dc:date>
    <meta:print-date>2008-05-05T12:11:00</meta:print-date>
    <meta:editing-cycles>2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1" meta:word-count="196" meta:character-count="1390"/>
  </office:meta>
</office:document-meta>
</file>