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  <style:tab-stop style:position="14.626cm"/>
        </style:tab-stops>
      </style:paragraph-properties>
    </style:style>
    <style:style style:name="P17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  <style:tab-stop style:position="14.626cm"/>
        </style:tab-stops>
      </style:paragraph-properties>
    </style:style>
    <style:style style:name="P18" style:family="paragraph" style:parent-style-name="Text_20_body" style:list-style-name="WW8Num3">
      <style:paragraph-properties fo:margin-top="0cm" fo:margin-bottom="0cm" fo:text-align="justify" style:justify-single-word="false">
        <style:tab-stops>
          <style:tab-stop style:position="1.27cm"/>
          <style:tab-stop style:position="14.626cm"/>
        </style:tab-stops>
      </style:paragraph-properties>
    </style:style>
    <style:style style:name="P19" style:family="paragraph" style:parent-style-name="Text_20_body" style:list-style-name="WW8Num2">
      <style:paragraph-properties fo:margin-top="0cm" fo:margin-bottom="0cm" fo:text-align="justify" style:justify-single-word="false">
        <style:tab-stops>
          <style:tab-stop style:position="1.27cm"/>
          <style:tab-stop style:position="1.296cm"/>
        </style:tab-stops>
      </style:paragraph-properties>
    </style:style>
    <style:style style:name="P20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  <style:tab-stop style:position="14.626cm"/>
        </style:tab-stops>
      </style:paragraph-properties>
      <style:text-properties style:font-weight-complex="bold"/>
    </style:style>
    <style:style style:name="P21" style:family="paragraph" style:parent-style-name="Text_20_body">
      <style:paragraph-properties fo:margin-top="0cm" fo:margin-bottom="0cm">
        <style:tab-stops>
          <style:tab-stop style:position="1.27cm"/>
          <style:tab-stop style:position="14.626cm"/>
        </style:tab-stops>
      </style:paragraph-properties>
    </style:style>
    <style:style style:name="P22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2.54cm"/>
          <style:tab-stop style:position="2.566cm"/>
        </style:tab-stops>
      </style:paragraph-properties>
    </style:style>
    <style:style style:name="P23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2.54cm"/>
          <style:tab-stop style:position="15.896cm"/>
        </style:tab-stops>
      </style:paragraph-properties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5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<text:s text:c="47"/>Zarządzenie <text:s/>Nr 208/2010</text:span></text:p>
      <text:h text:style-name="P25" text:outline-level="3"><text:s text:c="47"/>Prezydenta Miasta Kalisza</text:h>
      <text:p text:style-name="P5"><text:s text:c="47"/>z dnia 02 czerwca 2010 r.</text:p>
      <text:p text:style-name="Standard"/>
      <text:p text:style-name="P5">w sprawie przeznaczenia do zbycia w trybie bezprzetargowym gruntu na uzupełnienie nieruchomości.</text:p>
      <text:p text:style-name="Text_20_body"/>
      <text:p text:style-name="P14"><text:s text:c="17"/>Na podstawie art. 30 ust. 1 i ust. 2 pkt 3 ustawy z dnia 8 marca 1990 r. <text:s text:c="20"/>o samorządzie gminnym (Dz. U. z 2001 r. Nr 142, poz. 1591 z późn. zm.) oraz art. 11, <text:s text:c="9"/>art. 13 ust. 1, art. 28 ust. 1, art. 35 ust. 1 i ust. 2, art. 37 ust. 2 pkt 6, art. 67 ust. 1 i ust. 3, <text:s text:c="5"/>art. 70 ust. 2 i ust. 4 <text:s/>ustawy z dnia 21 sierpnia 1997 r. o gospodarce nieruchomościami <text:s text:c="4"/>(Dz. U. z 2004 r. Nr 261, poz. 2603 z późn. zm. ), § 7 pkt 1, § 8 ust.1, § 11 ust. 1, § 12 , § 30 uchwały Nr XXXVIII/542/2009 Rady Miejskiej Kalisza z dnia 03 września 2009 r. w sprawie zasad gospodarowania nieruchomościami stanowiącymi mienie Kalisza - Miasta na prawach powiatu (Dz. Urz. Woj. Wielkp. z 2009 r. Nr 185, poz.3139) <text:s/>zarządza się, co następuje:</text:p>
      <text:p text:style-name="P6"/>
      <text:p text:style-name="P7">§ 1.</text:p>
      <text:p text:style-name="P15"/>
      <text:p text:style-name="P15"/>
      <text:list xml:id="list29605385" text:style-name="WW8Num2">
        <text:list-item>
          <text:p text:style-name="P17">Przeznacza się do bezprzetargowej sprzedaży niezabudowaną nieruchomość oznaczoną w ewidencji gruntów i budynków m. Kalisza w obrębie 099 jako <text:s/>działka gruntu nr 32/64 o pow. 120 m<text:span text:style-name="T3">2</text:span>, zapisaną w księdze wieczystej KZ1A/00037474/9, stanowiącą własność Miasta Kalisza - w celu poprawienia warunków zagospodarowania nieruchomości przyległej, będącej własnością osób fizycznych, oznaczonej jako działka nr 32/5.</text:p>
        </text:list-item>
        <text:list-item>
          <text:p text:style-name="P19">Ustala się cenę nieruchomości o której mowa w ust.1 na kwotę 17.080,00 zł brutto (słownie : siedemnaście <text:s/>tysięcy osiemdziesiąt złotych). </text:p>
        </text:list-item>
      </text:list>
      <text:p text:style-name="P22">Powyższa kwota obejmuje podatek VAT w wysokości <text:s/>22%.</text:p>
      <text:list xml:id="list29600456" text:continue-numbering="true" text:style-name="WW8Num2">
        <text:list-item>
          <text:p text:style-name="P19">Wyraża się zgodę na rozłożenie ceny sprzedaży nieruchomości o której mowa <text:s text:c="12"/>w ust. 2 na 5 rat rocznych, płatnych zgodnie z ustaleniami zawartymi w protokóle rokowań.</text:p>
        </text:list-item>
        <text:list-item>
          <text:p text:style-name="P17">Rozłożona na raty nie spłacona część ceny nieruchomości wraz z należnym oprocentowaniem podlega zabezpieczeniu hipotecznemu.</text:p>
        </text:list-item>
      </text:list>
      <text:p text:style-name="P20"/>
      <text:p text:style-name="P9"/>
      <text:p text:style-name="P10"><text:span text:style-name="T1">§ 2</text:span><text:span text:style-name="T4">.</text:span></text:p>
      <text:p text:style-name="P15"/>
      <text:list xml:id="list29619705" text:style-name="WW8Num3">
        <text:list-item>
          <text:p text:style-name="P18">Przeznacza się do bezprzetargowej sprzedaży niezabudowaną nieruchomość oznaczoną w ewidencji gruntów i budynków m. Kalisza w obrębie 099 jako <text:s/>działka gruntu nr 32/66 o pow. 114 m<text:span text:style-name="T3">2</text:span> <text:s/>zł, zapisaną w księdze wieczystej KZ1A/00037474/9, stanowiącą własność Miasta Kalisza - w celu poprawienia warunków zagospodarowania nieruchomości przyległej, będącej własnością osób fizycznych, oznaczonej jako działka Nr 32/6.</text:p>
        </text:list-item>
        <text:list-item>
          <text:p text:style-name="P18">Ustala się cenę nieruchomości o której mowa w ust.1 na kwotę 17.080,00 zł brutto (słownie : siedemnaście tysięcy osiemdziesiąt złotych). </text:p>
        </text:list-item>
      </text:list>
      <text:p text:style-name="P21"><text:tab/>Powyższa kwota obejmuje podatek VAT w wysokości <text:s/>22%.</text:p>
      <text:p text:style-name="P16"/>
      <text:p text:style-name="P16"/>
      <text:p text:style-name="P16"><text:soft-page-break/></text:p>
      <text:list xml:id="list29612134" text:continue-numbering="true" text:style-name="WW8Num3">
        <text:list-item>
          <text:p text:style-name="P18">Wyraża się zgodę na rozłożenie ceny sprzedaży nieruchomości o której mowa <text:s text:c="12"/>w ust. 2 na 5 rat rocznych, płatnych zgodnie z ustaleniami zawartymi w protokóle rokowań.</text:p>
        </text:list-item>
        <text:list-item>
          <text:p text:style-name="P18">Rozłożona na raty nie spłacona część ceny nieruchomości wraz z należnym oprocentowaniem podlega zabezpieczeniu hipotecznemu.</text:p>
        </text:list-item>
      </text:list>
      <text:p text:style-name="P16"/>
      <text:p text:style-name="P23"/>
      <text:p text:style-name="P10">§ <text:span text:style-name="T2">3.</text:span></text:p>
      <text:p text:style-name="P10"/>
      <text:p text:style-name="P1">Każdy z nabywców nieruchomości opisanych w § 1 ust. 1 i § 2 ust. 1 zobowiązany jest do zwrotu kwoty 242,00 zł brutto, stanowiącej połowę kosztów związanych z przygotowaniem nieruchomości do zbycia.</text:p>
      <text:p text:style-name="P1"/>
      <text:p text:style-name="P10">§ <text:span text:style-name="T2">4</text:span>.</text:p>
      <text:p text:style-name="P10"/>
      <text:p text:style-name="P2">1. Nadzór nad wykonaniem zarządzenia powierza się Wiceprezydentowi Miasta Kalisza</text:p>
      <text:p text:style-name="P2"><text:s text:c="4"/>Danielowi Sztanderze.</text:p>
      <text:p text:style-name="P2">2. Wykonanie zarządzenia powierza się Naczelnikowi Wydziału Gospodarowania Mieniem</text:p>
      <text:p text:style-name="P2"><text:s text:c="4"/>przy udziale Skarbnika Miasta Kalisza.</text:p>
      <text:p text:style-name="P11"/>
      <text:p text:style-name="P11"/>
      <text:p text:style-name="P9">§ 5.</text:p>
      <text:p text:style-name="P1"/>
      <text:p text:style-name="P1">Zarządzenie podlega publikacji w Biuletynie Informacji Publicznej.</text:p>
      <text:p text:style-name="P10"/>
      <text:p text:style-name="P10"/>
      <text:p text:style-name="P7">§ 6.</text:p>
      <text:p text:style-name="P10"/>
      <text:p text:style-name="P1">Zarządzenie wchodzi w życie z dniem podpisania.</text:p>
      <text:p text:style-name="P12"/>
      <text:h text:style-name="P24" text:outline-level="1"/>
      <text:h text:style-name="P24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P24" text:outline-level="1">U Z A S A D N I E N I E</text:h>
      <text:p text:style-name="P8"/>
      <text:p text:style-name="P8">do zarządzenia Nr ........................... Prezydenta Miasta Kalisza z dnia ............................. <text:s text:c="4"/>w sprawie przeznaczenia do zbycia w trybie bezprzetargowym gruntu na uzupełnienie nieruchomości.</text:p>
      <text:p text:style-name="P1"/>
      <text:p text:style-name="P1">Miasto Kalisz jest właścicielem <text:s/>gruntu (obręb geodezyjny 099 Zagorzynek) oznaczonego jako działki nr :</text:p>
      <text:list xml:id="list29620397" text:style-name="WW8Num4">
        <text:list-item>
          <text:p text:style-name="P3">32/64 o pow. 120 m<text:span text:style-name="T3">2</text:span>, przylegającej do nieruchomości poł. przy ul. Bukowińskiej 5,</text:p>
        </text:list-item>
        <text:list-item>
          <text:p text:style-name="P3">32/66 o pow. 114 m<text:span text:style-name="T3">2</text:span>, przylegającej do nieruchomości poł. przy ul. Bukowińskiej 7.</text:p>
        </text:list-item>
      </text:list>
      <text:p text:style-name="P1">Ponieważ w/w działki nie mogą być zagospodarowane jako samodzielne nieruchomości, Prezydent Miasta Kalisza przeznaczył je do sprzedaży w trybie bezprzetargowym na uzupełnienie nieruchomości przyległych. </text:p>
      <text:p text:style-name="P4"><text:tab/>Rzeczoznawca majątkowy w operacie szacunkowym ustalił wartość każdej <text:s text:c="23"/>z wymienionych nieruchomości na <text:s/>kwotę 14.000, 00 zł netto<text:bookmark-start text:name="DOCNR1"/>.<text:bookmark-end text:name="DOCNR1"/> Po powiększeniu w/w wartości o należny 22% podatek VAT, cena zakupu każdej z działek wynosi 17.080 zł.</text:p>
      <text:p text:style-name="P1"><text:s text:c="2"/>Mając na uwadze prośbę wnioskodawców oraz fakt, że zbycie przedmiotowych nieruchomości pozwoli na <text:s/>ich prawidłowe zagospodarowanie, wyrażono zgodę na spłatę w/w ceny w 5 ratach rocznych oprocentowanych stałym oprocentowaniem w wysokości 4,25% <text:s text:c="13"/>w stosunku rocznym, przy czym niespłacona część ceny sprzedaży wraz z należnym oprocentowaniem będzie podlegała zabezpieczeniu hipotecznemu.</text:p>
      <text:p text:style-name="P1"><text:tab/>Nabywcy zostali również zobowiązani do zwrotu połowy kosztów związanych <text:s text:c="24"/>z przygotowaniem nieruchomości do zbycia.</text:p>
      <text:p text:style-name="P1"/>
      <text:p text:style-name="P1"><text:tab/>W związku z powyższym podjęcie zarządzenia jest zasadne. </text:p>
      <text:p text:style-name="P1"/>
      <text:p text:style-name="P1"><text:bookmark-start text:name="CASENR"/><text:tab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 style:text-autospace="none" style:punctuation-wrap="simple"/>
      <style:text-properties fo:font-size="13pt" fo:font-weight="bold" style:font-name-asian="Arial Unicode MS" style:font-size-asian="13pt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Zarządzenie  Nr 280/2010</dc:title>
    <meta:initial-creator>???NOT_EXIST???</meta:initial-creator>
    <meta:creation-date>2010-06-04T10:45:00</meta:creation-date>
    <dc:creator>Mirosław Robak</dc:creator>
    <dc:date>2010-06-04T11:23:00</dc:date>
    <meta:editing-cycles>4</meta:editing-cycles>
    <meta:editing-duration>PT52113H31M44S</meta:editing-duration>
    <meta:document-statistic meta:table-count="0" meta:image-count="0" meta:object-count="0" meta:page-count="3" meta:paragraph-count="39" meta:word-count="715" meta:character-count="5002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