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7.223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44cm"/>
          <style:tab-stop style:position="0.476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5.08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.026cm" fo:margin-right="0cm" fo:text-align="justify" style:justify-single-word="false" fo:hyphenation-ladder-count="no-limit" fo:text-indent="-0.106cm" style:auto-text-indent="false">
        <style:tab-stops>
          <style:tab-stop style:position="0.609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break-before="page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Text_20_body">
      <style:paragraph-properties fo:margin-left="0.026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82cm"/>
        </style:tab-stops>
      </style:paragraph-properties>
      <style:text-properties fo:font-size="6pt" style:font-size-asian="6pt" style:font-size-complex="6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Zarządzenie Nr 204/2010r.</text:span></text:p>
      <text:p text:style-name="P6">Prezydenta Miasta Kalisza</text:p>
      <text:p text:style-name="P2"><text:span text:style-name="T3">z dnia31 maja 2010r..</text:span></text:p>
      <text:p text:style-name="P7"/>
      <text:p text:style-name="P4">w sprawie nabycia nieruchomości do zasobu Miasta Kalisza.</text:p>
      <text:p text:style-name="P8"/>
      <text:p text:style-name="P8"><text:tab/>Na podstawie art. 30 ust. 1 i ust. 2 pkt 3 ustawy z dnia 8 marca 1990r.<text:line-break/>o samorządzie gminnym (Dz. U. z 2001r. Nr 142, poz. 1591 z późn.zm.), art. 11<text:line-break/>i art. 12 ustawy z dnia 21 sierpnia 1997r.o gospodarce nieruchomościami (Dz.U.<text:line-break/>z 2004r., Nr 261, poz. 2603 z późn. zm.) oraz § 4 pkt 1, § 5 ust. 1 pkt 1 i § 30 uchwały Nr XXXVIII/542/2009 Rady Miejskiej Kalisza z dnia 03 września 2009r. w sprawie zasad gospodarowania nieruchomościami stanowiącymi mienie Kalisza - Miasta<text:line-break/>na prawach powiatu (Dz. Urz. Woj. Wlkp. z 2009r., Nr 185, poz. 3139) <text:span text:style-name="T2">zarządza się, <text:s/>co następuje: </text:span><text:s/></text:p>
      <text:p text:style-name="P3"><text:span text:style-name="T1"><text:s text:c="2"/>§ 1.</text:span> <text:s/></text:p>
      <text:p text:style-name="P1"/>
      <text:p text:style-name="P9">Postanawia się nabyć na rzecz Miasta Kalisza nieruchomość gruntową położoną<text:line-break/>w Kaliszu w obrębie 148 Piwonice Kol. Zachód, oznaczoną w ewidencji gruntów<text:line-break/>i budynków m.Kalisza jako działka nr 224/2 o powierzchni 194 m², zgodnie<text:line-break/>z warunkami określonymi w protokóle rokowań z dnia 07 maja 2010r.</text:p>
      <text:p text:style-name="P10"/>
      <text:p text:style-name="P5">§ 2.</text:p>
      <text:p text:style-name="P1"/>
      <text:p text:style-name="P17">Nabywana na rzecz Miasta Kalisza działka gruntu opisana w § 1 stanowi grunt przeznaczony pod układ komunikacyjny.</text:p>
      <text:p text:style-name="P18"/>
      <text:p text:style-name="P5">§ 3.</text:p>
      <text:p text:style-name="P5"/>
      <text:p text:style-name="P8">Koszty geodezyjne, zapłatę za akt notarialny i koszty związane z wpisem do ksiąg wieczystych poniesie Miasto Kalisz.</text:p>
      <text:p text:style-name="P8"><text:s/></text:p>
      <text:p text:style-name="P5">§ 4.</text:p>
      <text:p text:style-name="P13"/>
      <text:p text:style-name="P14">1. Nadzór nad wykonaniem zarządzenia powierza się Wiceprezydentowi Miasta Kalisza<text:line-break/> <text:s text:c="2"/>Danielowi Sztanderze.</text:p>
      <text:p text:style-name="P19">2.Wykonanie zarządzenia powierza się Naczelnikowi Wydziału Gospodarowania<text:line-break/> <text:s/>Mieniem, Dyrektorowi Zarządu Dróg Miejskich w Kaliszu przy udziale Skarbnika<text:line-break/> <text:s text:c="2"/>Miasta Kalisza.</text:p>
      <text:p text:style-name="P20"/>
      <text:p text:style-name="P5">§ 5.</text:p>
      <text:p text:style-name="P1"/>
      <text:p text:style-name="P12">Zarządzenie podlega publikacji w Biuletynie Informacji Publicznej.</text:p>
      <text:p text:style-name="P11"/>
      <text:p text:style-name="P5">§ 6.</text:p>
      <text:p text:style-name="P1"><text:s/></text:p>
      <text:p text:style-name="P8">Zarządzenie wchodzi w życie z dniem podpisania.</text:p>
      <text:p text:style-name="P1"/>
      <text:p text:style-name="P1"/>
      <text:p text:style-name="P15"/>
      <text:p text:style-name="P1"/>
      <text:h text:style-name="Heading_20_1" text:outline-level="1" text:is-list-header="true">U z a s a d n i e n i e</text:h>
      <text:p text:style-name="Standard"/>
      <text:p text:style-name="P8"><text:span text:style-name="T1">do Zarządzenia Nr …............. Prezydenta Miasta Kalisza z dnia …............................<text:line-break/>w sprawie nabycia nieruchomości do zasobu Miasta Kalisza.</text:span></text:p>
      <text:p text:style-name="P8"/>
      <text:p text:style-name="P8"/>
      <text:p text:style-name="P8">Nieruchomość gruntowa położona w Kaliszu, w obrębie 148 Piwonice Kol. Zachód, oznaczona w ewidencji gruntów i budynków m.Kalisza jako działka nr 224/2<text:line-break/>o powierzchni 194 m², stanowi współwłasność osób <text:s/>fizycznych.</text:p>
      <text:p text:style-name="P8"/>
      <text:p text:style-name="P8">Wyżej opisana działka gruntu zgodnie z uchwalonym „Miejscowym planem zagospodarowania przestrzennego „Celtycka - Słowiańska” przeznaczona została na cel publiczny - pod układ komunikacyjny. </text:p>
      <text:p text:style-name="P8"/>
      <text:p text:style-name="P8">Z wnioskiem o nabycie na rzecz Miasta Kalisza przedmiotowej działki gruntu wystąpili współwłaściciele nieruchomości na okoliczność uchwalenia w/w planu.</text:p>
      <text:p text:style-name="P8">Określenie w miejscowym planie przeznaczenia przedmiotowej działki gruntu na cel <text:s/>publiczny związany z przyszłościową realizacją dróg publicznych, uzasadnia nabycie tego gruntu do gminnego zasobu nieruchomości. </text:p>
      <text:p text:style-name="P8">Nieruchomości objęte gminnym zasobem służą następnie celom rozwojowym Miasta Kalisza, realizacji celów publicznych oraz realizacji urządzeń infrastruktury technicznej uzbrojenia terenu.</text:p>
      <text:p text:style-name="P8"/>
      <text:p text:style-name="P8">Cenę kupna – sprzedaży przedmiotowej nieruchomości strony ustaliły w drodze<text:line-break/>rokowań. Koszty geodezyjne, zapłatę za akty notarialne i koszty związane z wpisem do ksiąg wieczystych poniesie Miasto Kalisz.</text:p>
      <text:p text:style-name="P1"><text:s/></text:p>
      <text:p text:style-name="P17">Z przeprowadzonej analizy wynika, że uzgodniona pomiędzy stronami cena jest kwotą zbliżoną do cen wolnorynkowych kształtujących się na rynku lokalnym.</text:p>
      <text:p text:style-name="P17"><text:bookmark-start text:name="CASENR11"/>Wobec powyższego nabycie na rzecz Miasta Kalisza przedmiotowej działki gruntu<text:line-break/>jest zasadne.<text:bookmark-end text:name="CASENR11"/></text:p>
      <text:p text:style-name="Standard"><text:bookmark-start text:name="CASENR1"/><text:bookmark-end text:name="CASENR1"/></text:p>
      <text:p text:style-name="Standard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499cm" fo:margin-left="3.5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204/2010r</dc:title>
    <meta:initial-creator>???NOT_EXIST???</meta:initial-creator>
    <meta:creation-date>2010-06-04T10:48:00</meta:creation-date>
    <dc:creator>Mirosław Robak</dc:creator>
    <dc:date>2010-06-04T10:48:00</dc:date>
    <meta:print-date>2010-05-25T12:32:00</meta:print-date>
    <meta:editing-cycles>2</meta:editing-cycles>
    <meta:editing-duration>PT00H02M00S</meta:editing-duration>
    <meta:document-statistic meta:table-count="0" meta:image-count="0" meta:object-count="0" meta:page-count="2" meta:paragraph-count="31" meta:word-count="474" meta:character-count="3209"/>
    <meta:generator>OpenOffice.org/3.2$Win32 OpenOffice.org_project/320m12$Build-9483</meta:generator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