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09cm"/>
          <style:tab-stop style:position="6.324cm"/>
        </style:tab-stops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6.324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-complex="Times New Roman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-6.253cm" fo:margin-right="0cm" fo:text-align="justify" style:justify-single-word="false" fo:text-indent="0cm" style:auto-text-indent="false" style:snap-to-layout-grid="false">
        <style:tab-stops>
          <style:tab-stop style:position="-5.592cm"/>
          <style:tab-stop style:position="0.626cm"/>
        </style:tab-stops>
      </style:paragraph-properties>
      <style:text-properties style:font-name-complex="Times New Roman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>
        <style:tab-stops>
          <style:tab-stop style:position="2.54cm"/>
          <style:tab-stop style:position="8.229cm"/>
        </style:tab-stops>
      </style:paragraph-properties>
      <style:text-properties style:font-name-complex="Times New Roman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<text:s/>Nr 191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I Liceum Ogólnokształcącego im. A. Asnyka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10"/>
      <text:list xml:id="list30250393" text:style-name="WW8Num1">
        <text:list-item>
          <text:p text:style-name="P13">Powołuje się komisję konkursową dla przeprowadzenia konkursu na stanowisko dyrektora I Liceum Ogólnokształcącego im. A. Asnyka w Kaliszu, ul. Grodzka 1.</text:p>
        </text:list-item>
      </text:list>
      <text:p text:style-name="P12"/>
      <text:list xml:id="list30236442" text:continue-numbering="true" text:style-name="WW8Num1">
        <text:list-item>
          <text:p text:style-name="P13">W skład komisji konkursowej wchodzą:</text:p>
        </text:list-item>
      </text:list>
      <text:p text:style-name="P14"/>
      <text:list xml:id="list30239586" text:style-name="WW8Num2">
        <text:list-item>
          <text:p text:style-name="P19">Tadeusz Krawczykowski<text:tab/>Przewodniczący Komisji, wiceprezydent Miasta <text:tab/><text:tab/><text:tab/><text:tab/>Kalisza, przedstawiciel organu prowadzącego;</text:p>
        </text:list-item>
      </text:list>
      <text:p text:style-name="P15"/>
      <text:list xml:id="list30248392" text:continue-numbering="true" text:style-name="WW8Num2">
        <text:list-item>
          <text:p text:style-name="P20">Mariusz Witczak <text:s text:c="6"/><text:tab/>Członek Komisji, naczelnik Wydziału Edukacji, <text:tab/>przedstawiciel organu prowadzącego;</text:p>
        </text:list-item>
      </text:list>
      <text:p text:style-name="P16"/>
      <text:list xml:id="list30251098" text:continue-numbering="true" text:style-name="WW8Num2">
        <text:list-item>
          <text:p text:style-name="P21">Adela Przybył<text:tab/>Członek Komisji, przewodnicząca Rady Miejskiej <text:tab/>Kalisza, przedstawiciel organu prowadzącego;</text:p>
        </text:list-item>
      </text:list>
      <text:p text:style-name="P17"/>
      <text:list xml:id="list30246272" text:continue-numbering="true" text:style-name="WW8Num2">
        <text:list-item>
          <text:p text:style-name="P20">Małgorzata Kasprzycka<text:tab/>Członek Komisji, dyrektor Wydziału Nadzoru <text:tab/>Pedagogicznego w Kaliszu, Kuratorium Oświaty <text:tab/>w Poznaniu, przedstawiciel organu sprawującego <text:tab/>nadzór pedagogiczny;<text:tab/></text:p>
        </text:list-item>
      </text:list>
      <text:p text:style-name="P18"/>
      <text:list xml:id="list30238062" text:continue-numbering="true" text:style-name="WW8Num2">
        <text:list-item>
          <text:p text:style-name="P22">Aleksander Ziobro<text:tab/>Członek Komisji, wizytator Kuratorium <text:tab/>Oświaty w Poznaniu, Wydział Nadzoru <text:tab/>Pedagogicznego w Kaliszu, przedstawiciel organu <text:tab/>sprawującego nadzór pedagogiczny;</text:p>
        </text:list-item>
      </text:list>
      <text:p text:style-name="P7"/>
      <text:p text:style-name="P23"><text:tab/><text:tab/>6) <text:tab/>Maria Bocheńska<text:tab/><text:tab/>Członek Komisji, prezes Zarządu Oddziału ZNP <text:tab/><text:tab/><text:tab/><text:tab/><text:tab/><text:tab/><text:tab/>w Kaliszu, przedstawiciel zakładowej organizacji <text:tab/><text:tab/><text:tab/><text:tab/><text:tab/><text:tab/><text:tab/>związkowej;</text:p>
      <text:p text:style-name="P23"/>
      <text:p text:style-name="P23"/>
      <text:p text:style-name="P8"><text:soft-page-break/><text:tab/>7) Tomasz Kubczak<text:tab/>Członek Komisji, przedstawiciel Rady <text:tab/><text:tab/><text:tab/>Pedagogicznej;</text:p>
      <text:p text:style-name="P24"/>
      <text:p text:style-name="P23"><text:tab/><text:tab/>8)<text:tab/>Małgorzata Nogaj<text:tab/><text:tab/>Członek Komisji, przedstawiciel Rady Rodziców<text:tab/></text:p>
      <text:p text:style-name="P9"/>
      <text:p text:style-name="P9"/>
      <text:p text:style-name="P3">§ 2.</text:p>
      <text:p text:style-name="P10"/>
      <text:p text:style-name="P5"><text:span text:style-name="T1">Konkurs zostanie przeprowadzony 7 czerwca 2010 roku o godz. 13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10"/>
      <text:p text:style-name="P11">Zarządzenie podlega publikacji w Biuletynie Informacji Publicznej. </text:p>
      <text:p text:style-name="P11"/>
      <text:p text:style-name="P11"/>
      <text:p text:style-name="P2">§ 5.</text:p>
      <text:p text:style-name="P2"/>
      <text:p text:style-name="P11">Zarządzenie wchodzi w życie z dniem podpisania. 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09:36:00</meta:print-date>
    <meta:editing-cycles>9</meta:editing-cycles>
    <meta:editing-duration>PT02H00M00S</meta:editing-duration>
    <meta:document-statistic meta:table-count="0" meta:image-count="0" meta:object-count="0" meta:page-count="2" meta:paragraph-count="24" meta:word-count="310" meta:character-count="2249"/>
    <meta:generator>OpenOffice.org/3.2$Win32 OpenOffice.org_project/320m12$Build-9483</meta:generator>
  </office:meta>
</office:document-meta>
</file>