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609cm"/>
          <style:tab-stop style:position="7.038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-complex="Times New Roman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3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3" style:family="paragraph" style:parent-style-name="Standard">
      <style:paragraph-properties fo:margin-left="-6.253cm" fo:margin-right="0cm" fo:text-align="justify" style:justify-single-word="false" fo:text-indent="0cm" style:auto-text-indent="false" style:snap-to-layout-grid="false">
        <style:tab-stops>
          <style:tab-stop style:position="-4.983cm"/>
          <style:tab-stop style:position="0.626cm"/>
        </style:tab-stops>
      </style:paragraph-properties>
      <style:text-properties style:font-name-complex="Times New Roman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 style:snap-to-layout-grid="false">
        <style:tab-stops>
          <style:tab-stop style:position="2.54cm"/>
          <style:tab-stop style:position="8.229cm"/>
        </style:tab-stops>
      </style:paragraph-properties>
      <style:text-properties style:font-name-complex="Times New Roman"/>
    </style:style>
    <style:style style:name="P25" style:family="paragraph" style:parent-style-name="Standard">
      <style:paragraph-properties fo:margin-left="0.654cm" fo:margin-right="0cm" fo:text-align="justify" style:justify-single-word="false" fo:text-indent="0cm" style:auto-text-indent="false" style:snap-to-layout-grid="false">
        <style:tab-stops>
          <style:tab-stop style:position="1.289cm"/>
          <style:tab-stop style:position="6.978cm"/>
        </style:tab-stops>
      </style:paragraph-properties>
      <style:text-properties style:font-name-complex="Times New Roman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rządzenie <text:s/>Nr 190/2010</text:p>
      <text:p text:style-name="P1">Prezydenta Miasta Kalisza</text:p>
      <text:p text:style-name="P1">z dnia 26 maja 2010 r.</text:p>
      <text:p text:style-name="P1"/>
      <text:p text:style-name="P2"/>
      <text:p text:style-name="P4"/>
      <text:p text:style-name="P4">w sprawie powołania komisji konkursowej dla przeprowadzenia konkursu na <text:s/>stanowisko dyrektora Szkoły Podstawowej Nr 11 im. W. Bogusławskiego w 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z dnia 8 kwietnia 2010 roku w sprawie regulaminu konkursu na stanowisko dyrektora publicznej szkoły lub publicznej placówki oraz trybu pracy komisji konkursowej (Dz. U. Nr 60, poz. 373) zarządza się, co następuje: </text:p>
      <text:p text:style-name="P6"/>
      <text:p text:style-name="P6"/>
      <text:p text:style-name="P2">§ 1.</text:p>
      <text:p text:style-name="P10"/>
      <text:list xml:id="list30210539" text:style-name="WW8Num1">
        <text:list-item>
          <text:p text:style-name="P13">Powołuje się komisję konkursową dla przeprowadzenia konkursu na stanowisko dyrektora Szkoły Podstawowej Nr 11 im. W. Bogusławskiego w Kaliszu, ul. Pomorska 7.</text:p>
        </text:list-item>
      </text:list>
      <text:p text:style-name="P12"/>
      <text:list xml:id="list30244683" text:continue-numbering="true" text:style-name="WW8Num1">
        <text:list-item>
          <text:p text:style-name="P13">W skład komisji konkursowej wchodzą:</text:p>
        </text:list-item>
      </text:list>
      <text:p text:style-name="P14"/>
      <text:list xml:id="list30223131" text:style-name="WW8Num2">
        <text:list-item>
          <text:p text:style-name="P19">Tadeusz Krawczykowski<text:tab/>Przewodniczący Komisji, wiceprezydent Miasta <text:tab/><text:tab/><text:tab/><text:tab/>Kalisza, przedstawiciel organu prowadzącego;</text:p>
        </text:list-item>
      </text:list>
      <text:p text:style-name="P15"/>
      <text:list xml:id="list30215965" text:continue-numbering="true" text:style-name="WW8Num2">
        <text:list-item>
          <text:p text:style-name="P20">Mariusz Witczak <text:s text:c="6"/><text:tab/>Członek Komisji, naczelnik Wydziału Edukacji, <text:tab/>przedstawiciel organu prowadzącego;</text:p>
        </text:list-item>
      </text:list>
      <text:p text:style-name="P16"/>
      <text:list xml:id="list30212713" text:continue-numbering="true" text:style-name="WW8Num2">
        <text:list-item>
          <text:p text:style-name="P21">Kamila Majewska<text:tab/>Członek Komisji, radna Rady Miejskiej Kalisza, <text:tab/>przedstawiciel organu prowadzącego;</text:p>
        </text:list-item>
      </text:list>
      <text:p text:style-name="P17"/>
      <text:list xml:id="list30231275" text:continue-numbering="true" text:style-name="WW8Num2">
        <text:list-item>
          <text:p text:style-name="P20">Zbigniew Taranek<text:tab/>Członek Komisji, starszy wizytator Kuratorium <text:tab/>Oświaty w Poznaniu, Wydział Nadzoru <text:tab/>Pedagogicznego w Kaliszu, przedstawiciel organu <text:tab/>sprawującego nadzór pedagogiczny;<text:tab/></text:p>
        </text:list-item>
      </text:list>
      <text:p text:style-name="P18"/>
      <text:list xml:id="list30222881" text:continue-numbering="true" text:style-name="WW8Num2">
        <text:list-item>
          <text:p text:style-name="P22">Elżbieta Knop<text:tab/>Członek Komisji, starszy wizytator Kuratorium <text:tab/>Oświaty w Poznaniu, Wydział Nadzoru <text:tab/>Pedagogicznego w Kaliszu, przedstawiciel organu <text:tab/>sprawującego nadzór pedagogiczny;</text:p>
        </text:list-item>
      </text:list>
      <text:p text:style-name="P7"/>
      <text:p text:style-name="P23"><text:tab/><text:tab/>6) <text:tab/>Maria Bocheńska<text:tab/><text:tab/>Członek Komisji, prezes Zarządu Oddziału ZNP <text:tab/><text:tab/><text:tab/><text:tab/><text:tab/><text:tab/><text:tab/>w Kaliszu, przedstawiciel zakładowej organizacji <text:tab/><text:tab/><text:tab/><text:tab/><text:tab/><text:tab/><text:tab/>związkowej;</text:p>
      <text:p text:style-name="P8"><text:soft-page-break/><text:tab/>7) <text:s/>Magdalena Wypuszcz<text:tab/>Członek Komisji, przedstawiciel Rady <text:tab/><text:tab/><text:tab/>Pedagogicznej;</text:p>
      <text:p text:style-name="P24"/>
      <text:p text:style-name="P25">8)<text:tab/>Ewelina Fabiańczyk - Kustosz<text:tab/>Członek Komisji, przedstawiciel Rady <text:tab/><text:tab/><text:tab/>Rodziców<text:tab/></text:p>
      <text:p text:style-name="P9"/>
      <text:p text:style-name="P9"/>
      <text:p text:style-name="P3">§ 2.</text:p>
      <text:p text:style-name="P10"/>
      <text:p text:style-name="P5"><text:span text:style-name="T1">Konkurs zostanie przeprowadzony 7 czerwca 2010 roku o godz. 11.00 w Wydziale Edukacji </text:span><text:span text:style-name="T2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10"/>
      <text:p text:style-name="P11">Zarządzenie podlega publikacji w Biuletynie Informacji Publicznej. </text:p>
      <text:p text:style-name="P11"/>
      <text:p text:style-name="P11"/>
      <text:p text:style-name="P2">§ 5.</text:p>
      <text:p text:style-name="P2"/>
      <text:p text:style-name="P11">Zarządzenie wchodzi w życie z dniem podpisania. </text:p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4-28T14:35:33</meta:creation-date>
    <dc:date>2008-05-05T10:41:29</dc:date>
    <meta:print-date>2010-05-24T09:40:00</meta:print-date>
    <meta:editing-cycles>9</meta:editing-cycles>
    <meta:editing-duration>PT02H00M00S</meta:editing-duration>
    <meta:document-statistic meta:table-count="0" meta:image-count="0" meta:object-count="0" meta:page-count="2" meta:paragraph-count="24" meta:word-count="316" meta:character-count="2277"/>
    <meta:generator>OpenOffice.org/3.2$Win32 OpenOffice.org_project/320m12$Build-9483</meta:generator>
  </office:meta>
</office:document-meta>
</file>