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0">
      <style:paragraph-properties fo:text-align="justify" style:justify-single-word="false"/>
    </style:style>
    <style:style style:name="P3" style:family="paragraph" style:parent-style-name="Standard" style:list-style-name="WW8Num4">
      <style:paragraph-properties fo:text-align="justify" style:justify-single-word="false"/>
    </style:style>
    <style:style style:name="P4" style:family="paragraph" style:parent-style-name="Standard" style:list-style-name="WW8Num6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5" style:family="paragraph" style:parent-style-name="Standard" style:list-style-name="WW8Num12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11" style:family="paragraph" style:parent-style-name="Standard">
      <style:paragraph-properties fo:text-align="end" style:justify-single-word="false" fo:break-before="pag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543cm" fo:margin-right="0cm" fo:text-align="justify" style:justify-single-word="false" fo:text-indent="-0.543cm" style:auto-text-indent="false"/>
    </style:style>
    <style:style style:name="P13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5" style:family="paragraph" style:parent-style-name="Standard" style:list-style-name="WW8Num5">
      <style:paragraph-properties fo:margin-left="1.27cm" fo:margin-right="0cm" fo:text-align="justify" style:justify-single-word="false" fo:text-indent="0cm" style:auto-text-indent="false">
        <style:tab-stops>
          <style:tab-stop style:position="-3.493cm"/>
        </style:tab-stops>
      </style:paragraph-properties>
    </style:style>
    <style:style style:name="P16" style:family="paragraph" style:parent-style-name="Standard" style:list-style-name="WW8Num5">
      <style:paragraph-properties fo:margin-left="1.27cm" fo:margin-right="0cm" fo:text-align="justify" style:justify-single-word="false" fo:text-indent="0cm" style:auto-text-indent="false">
        <style:tab-stops>
          <style:tab-stop style:position="-3.175cm"/>
        </style:tab-stops>
      </style:paragraph-properties>
    </style:style>
    <style:style style:name="P17" style:family="paragraph" style:parent-style-name="Standard" style:list-style-name="L1">
      <style:paragraph-properties fo:margin-left="1.905cm" fo:margin-right="0cm" fo:text-align="justify" style:justify-single-word="false" fo:text-indent="-0.501cm" style:auto-text-indent="false"/>
    </style:style>
    <style:style style:name="P18" style:family="paragraph" style:parent-style-name="Standard" style:list-style-name="WW8Num5">
      <style:paragraph-properties fo:margin-left="1.27cm" fo:margin-right="0cm" fo:text-align="justify" style:justify-single-word="false" fo:text-indent="-0.501cm" style:auto-text-indent="false">
        <style:tab-stops>
          <style:tab-stop style:position="-3.493cm"/>
        </style:tab-stops>
      </style:paragraph-properties>
    </style:style>
    <style:style style:name="P19" style:family="paragraph" style:parent-style-name="Standard">
      <style:paragraph-properties fo:margin-left="7.62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22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23" style:family="paragraph" style:parent-style-name="Standard" style:list-style-name="WW8Num4">
      <style:paragraph-properties fo:margin-left="1.259cm" fo:margin-right="0cm" fo:text-align="justify" style:justify-single-word="false" fo:text-indent="-0.63cm" style:auto-text-indent="false"/>
    </style:style>
    <style:style style:name="P24" style:family="paragraph" style:parent-style-name="Standard" style:list-style-name="WW8Num12">
      <style:paragraph-properties fo:margin-left="1.588cm" fo:margin-right="0cm" fo:text-align="justify" style:justify-single-word="false" fo:text-indent="-0.988cm" style:auto-text-indent="false">
        <style:tab-stops/>
      </style:paragraph-properties>
    </style:style>
    <style:style style:name="P25" style:family="paragraph" style:parent-style-name="Standard">
      <style:paragraph-properties fo:margin-left="0.63cm" fo:margin-right="0cm" fo:text-align="justify" style:justify-single-word="false" fo:text-indent="0.005cm" style:auto-text-indent="false"/>
    </style:style>
    <style:style style:name="P26" style:family="paragraph" style:parent-style-name="Standard">
      <style:paragraph-properties fo:margin-left="0.63cm" fo:margin-right="0cm" fo:text-align="justify" style:justify-single-word="false" fo:text-indent="-0.63cm" style:auto-text-indent="false"/>
    </style:style>
    <style:style style:name="P27" style:family="paragraph" style:parent-style-name="Standard">
      <style:paragraph-properties fo:margin-left="0.63cm" fo:margin-right="0cm" fo:text-align="center" style:justify-single-word="false" fo:text-indent="-0.63cm" style:auto-text-indent="false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paragraph-properties fo:text-align="justify" style:justify-single-word="false">
        <style:tab-stops>
          <style:tab-stop style:position="15.875cm"/>
        </style:tab-stops>
      </style:paragraph-properties>
    </style:style>
    <style:style style:name="P30" style:family="paragraph" style:parent-style-name="Text_20_body">
      <style:paragraph-properties fo:text-align="justify" style:justify-single-word="false">
        <style:tab-stops>
          <style:tab-stop style:position="15.875cm"/>
        </style:tab-stops>
      </style:paragraph-properties>
      <style:text-properties fo:font-weight="normal" style:font-weight-asian="normal" style:font-weight-complex="normal"/>
    </style:style>
    <style:style style:name="P31" style:family="paragraph" style:parent-style-name="Text_20_body">
      <style:paragraph-properties>
        <style:tab-stops>
          <style:tab-stop style:position="15.875cm"/>
        </style:tab-stops>
      </style:paragraph-properties>
    </style:style>
    <style:style style:name="P32" style:family="paragraph" style:parent-style-name="Text_20_body" style:master-page-name="First_20_Page">
      <style:paragraph-properties fo:margin-left="5.398cm" fo:margin-right="4.89cm" fo:text-indent="0cm" style:auto-text-indent="false" style:page-number="auto"/>
    </style:style>
    <style:style style:name="P33" style:family="paragraph" style:parent-style-name="Text_20_body">
      <style:paragraph-properties fo:break-before="page">
        <style:tab-stops>
          <style:tab-stop style:position="15.875cm"/>
        </style:tab-stops>
      </style:paragraph-properties>
      <style:text-properties fo:font-size="14pt" style:font-size-asian="14pt" style:font-size-complex="14pt" style:font-weight-complex="normal"/>
    </style:style>
    <style:style style:name="P34" style:family="paragraph" style:parent-style-name="Text_20_body_20_indent">
      <style:paragraph-properties fo:margin-left="0cm" fo:margin-right="0cm" fo:text-indent="0cm" style:auto-text-indent="false"/>
    </style:style>
    <style:style style:name="P35" style:family="paragraph" style:parent-style-name="Tekst_20_podstawowy_20_2" style:list-style-name="WW8Num20">
      <style:paragraph-properties>
        <style:tab-stops>
          <style:tab-stop style:position="0.953cm"/>
        </style:tab-stops>
      </style:paragraph-properties>
    </style:style>
    <style:style style:name="P36" style:family="paragraph" style:parent-style-name="Tekst_20_podstawowy_20_2" style:list-style-name="WW8Num20">
      <style:paragraph-properties>
        <style:tab-stops>
          <style:tab-stop style:position="1.588cm"/>
        </style:tab-stops>
      </style:paragraph-properties>
    </style:style>
    <style:style style:name="P37" style:family="paragraph" style:parent-style-name="Tekst_20_podstawowy_20_2">
      <style:text-properties fo:font-size="10pt" style:font-size-asian="10pt" style:font-size-complex="10pt"/>
    </style:style>
    <style:style style:name="P38" style:family="paragraph" style:parent-style-name="Tekst_20_podstawowy_20_2">
      <style:paragraph-properties fo:text-align="center" style:justify-single-word="false"/>
    </style:style>
    <style:style style:name="P39" style:family="paragraph" style:parent-style-name="Tekst_20_podstawowy_20_2" style:list-style-name="WW8Num25">
      <style:paragraph-properties fo:margin-left="0.635cm" fo:margin-right="0cm" fo:text-indent="0cm" style:auto-text-indent="false">
        <style:tab-stops/>
      </style:paragraph-properties>
    </style:style>
    <style:style style:name="P40" style:family="paragraph" style:parent-style-name="Tekst_20_podstawowy_20_2" style:list-style-name="WW8Num22">
      <style:paragraph-properties fo:margin-left="0.635cm" fo:margin-right="0cm" fo:text-indent="0cm" style:auto-text-indent="false">
        <style:tab-stops/>
      </style:paragraph-properties>
    </style:style>
    <style:style style:name="P41" style:family="paragraph" style:parent-style-name="Tekst_20_podstawowy_20_2">
      <style:paragraph-properties fo:margin-left="2.54cm" fo:margin-right="0cm" fo:text-indent="0cm" style:auto-text-indent="false"/>
    </style:style>
    <style:style style:name="P42" style:family="paragraph" style:parent-style-name="Tekst_20_podstawowy_20_2">
      <style:paragraph-properties fo:margin-left="0.543cm" fo:margin-right="0cm" fo:text-indent="0cm" style:auto-text-indent="false"/>
    </style:style>
    <style:style style:name="P43" style:family="paragraph" style:parent-style-name="Tekst_20_podstawowy_20_2">
      <style:paragraph-properties fo:margin-left="0cm" fo:margin-right="0cm" fo:text-indent="0.6cm" style:auto-text-indent="false"/>
    </style:style>
    <style:style style:name="P44" style:family="paragraph" style:parent-style-name="Tekst_20_podstawowy_20_2" style:list-style-name="WW8Num2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45" style:family="paragraph" style:parent-style-name="Tekst_20_podstawowy_20_2" style:list-style-name="WW8Num12">
      <style:paragraph-properties fo:margin-left="1.27cm" fo:margin-right="0cm" fo:text-indent="-0.635cm" style:auto-text-indent="false">
        <style:tab-stops/>
      </style:paragraph-properties>
    </style:style>
    <style:style style:name="P46" style:family="paragraph" style:parent-style-name="Tekst_20_podstawowy_20_3">
      <style:paragraph-properties fo:text-align="start" style:justify-single-word="false"/>
    </style:style>
    <style:style style:name="P47" style:family="paragraph" style:parent-style-name="Tekst_20_podstawowy_20_3">
      <style:text-properties fo:font-weight="normal" style:font-weight-asian="normal" style:font-weight-complex="normal"/>
    </style:style>
    <style:style style:name="P48" style:family="paragraph" style:parent-style-name="Tekst_20_podstawowy_20_3">
      <style:text-properties fo:font-size="10pt" fo:font-weight="normal" style:font-size-asian="10pt" style:font-weight-asian="normal" style:font-weight-complex="normal"/>
    </style:style>
    <style:style style:name="P49" style:family="paragraph" style:parent-style-name="Tekst_20_podstawowy_20_3" style:list-style-name="WW8Num25">
      <style:paragraph-properties fo:margin-left="0.635cm" fo:margin-right="0cm" fo:text-indent="0cm" style:auto-text-indent="false">
        <style:tab-stops/>
      </style:paragraph-properties>
    </style:style>
    <style:style style:name="P5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weight-complex="normal"/>
    </style:style>
    <style:style style:name="T6" style:family="text">
      <style:text-properties style:font-weight-complex="bold"/>
    </style:style>
    <style:style style:name="T7" style:family="text">
      <style:text-properties fo:color="#000000" style:text-underline-style="none"/>
    </style:style>
    <style:style style:name="T8" style:family="text">
      <style:text-properties fo:font-size="13pt" style:font-size-asian="13pt" style:font-size-complex="13pt" style:font-weight-complex="normal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20z0" style:num-prefix="*" text:bullet-char="–">
        <style:list-level-properties text:list-level-position-and-space-mode="label-alignment">
          <style:list-level-label-alignment text:label-followed-by="listtab" fo:text-indent="-0.499cm" fo:margin-left="1.02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.901cm" fo:text-indent="0.072cm" fo:margin-left="1.833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Zarządzenie <text:s text:c="3"/>Nr <text:s/>48 /2010<text:line-break/>Prezydenta Miasta Kalisza<text:line-break/>z <text:s/>dnia <text:s/>5 lutego 2010 roku</text:span></text:p>
      <text:p text:style-name="P34">w sprawie ustalenia procedury przygotowania sprawozdania z wykonania budżetu Kalisza – Miasta na prawach powiatu za 2009 rok oraz sprawozdania z wykonania planu finansowego instytucji kultury za 2009 rok.</text:p>
      <text:p text:style-name="P10"/>
      <text:p text:style-name="P10"/>
      <text:p text:style-name="P10"/>
      <text:p text:style-name="Tekst_20_podstawowy_20_2">Na podstawie art. 30 ust. 1 i ust. 2 pkt 4 ustawy z dnia 8 marca 1990 r. o samorządzie gminnym (Dz. U. z 2001 r. Nr 142, poz. 1591 z późn. zm.), art. 199 ustawy z dnia 30 czerwca 2005 r. o finansach publicznych (Dz.U. z 2005 r. Nr 249, poz. 2104 z późn. zm.) w związku z art. 121 ust. 6 ustawy z dnia 27 sierpnia 2009 r. Przepisy wprowadzające ustawę o finansach publicznych (Dz.U. Nr 157, poz. 1241)</text:p>
      <text:p text:style-name="P6"/>
      <text:p text:style-name="P1">zarządza się, co następuje:</text:p>
      <text:p text:style-name="P6"/>
      <text:p text:style-name="P6"/>
      <text:p text:style-name="P6">§ 1.</text:p>
      <text:p text:style-name="P6"/>
      <text:p text:style-name="P1">Ustala się procedurę przygotowania sprawozdania z wykonania budżetu Kalisza – Miasta na prawach powiatu za 2009 r. oraz sprawozdania z wykonania planu finansowego instytucji kultury za 2009 r. w brzmieniu określonym w załączniku do niniejszego zarządzenia.</text:p>
      <text:p text:style-name="P6"/>
      <text:p text:style-name="P6"/>
      <text:p text:style-name="P6">§ 2.</text:p>
      <text:p text:style-name="P6"/>
      <text:p text:style-name="P30">Wykonanie zarządzenia powierza się Skarbnikowi Miasta Kalisza i kierownikom komórek organizacyjnych Urzędu Miejskiego, kierownikom jednostek organizacyjnych Miasta, kierownikom straży i inspekcji oraz kierownikom instytucji kultury.</text:p>
      <text:p text:style-name="P1"/>
      <text:p text:style-name="P1"/>
      <text:p text:style-name="P6">§ 3.</text:p>
      <text:p text:style-name="P6"/>
      <text:p text:style-name="Standard">Zarządzenie wchodzi w życie z dniem podpisania.</text:p>
      <text:p text:style-name="P1"/>
      <text:p text:style-name="P1"/>
      <text:p text:style-name="P11">Załącznik </text:p>
      <text:p text:style-name="P7"><text:span text:style-name="T2">do zarządzenia Nr 48/2010</text:span></text:p>
      <text:p text:style-name="P9">Prezydenta Miasta Kalisza</text:p>
      <text:p text:style-name="P7"><text:span text:style-name="T2">z dnia <text:s/>5 <text:s/>lutego 2010 r.</text:span></text:p>
      <text:p text:style-name="P1"/>
      <text:p text:style-name="P1"/>
      <text:p text:style-name="P1"/>
      <text:p text:style-name="P6">PROCEDURA PRZYGOTOWANIA SPRAWOZDANIA Z WYKONANIA BUDŻETU KALISZA – MIASTA NA PRAWACH POWIATU ZA 2009 ROK </text:p>
      <text:p text:style-name="P6">ORAZ SPRAWOZDANIA Z WYKONANIA PLANU FINANSOWEGO INSTYTUCJI KULTURY ZA 2009 ROK </text:p>
      <text:p text:style-name="P1"/>
      <text:p text:style-name="P1"/>
      <text:p text:style-name="P1"/>
      <text:p text:style-name="P6">§ 1.</text:p>
      <text:p text:style-name="P1"/>
      <text:p text:style-name="Tekst_20_podstawowy_20_2">Kierownicy komórek organizacyjnych Urzędu Miejskiego, kierownicy jednostek organizacyjnych Miasta, kierownicy straży i inspekcji oraz instytucji kultury sporządzają sprawozdanie z wykonania planu:</text:p>
      <text:list xml:id="list34115646" text:style-name="WW8Num10">
        <text:list-item>
          <text:p text:style-name="P2">dochodów i wydatków bieżących, które składają do Biura Budżetu i Analiz w terminie do dnia 26 lutego 2010 r.,</text:p>
        </text:list-item>
        <text:list-item>
          <text:p text:style-name="P2">wydatków majątkowych, które składają do Wydziału Rozbudowy Miasta i Inwestycji <text:line-break/>w terminie do dnia 26 lutego 2010 r.,</text:p>
        </text:list-item>
        <text:list-item>
          <text:p text:style-name="P2">finansowego instytucji kultury, które składają do Wydziału Kultury i Sztuki, Sportu i Turystyki w terminie do dnia 1 marca 2010 r.</text:p>
        </text:list-item>
      </text:list>
      <text:p text:style-name="P6"/>
      <text:p text:style-name="P6"/>
      <text:p text:style-name="P6">§ 2.</text:p>
      <text:p text:style-name="P6"/>
      <text:p text:style-name="P1">Sprawozdanie z wykonania budżetu Kalisza – Miasta na prawach powiatu za 2009 r. winno być opracowane w szczegółowości określonej w uchwale Nr XXX/463/2008 Rady Miejskiej Kalisza z dnia 29 grudnia 2008 r. w sprawie uchwalenia budżetu Kaliszu – Miasta na prawach powiatu na 2009 rok (po zmianach).</text:p>
      <text:p text:style-name="Standard"/>
      <text:p text:style-name="Standard"/>
      <text:p text:style-name="P6">§ 3.</text:p>
      <text:p text:style-name="P6"/>
      <text:list xml:id="list34104250" text:style-name="WW8Num25">
        <text:list-item>
          <text:p text:style-name="P39">Sprawozdanie, o którym mowa w § 1 i § 2 winno zawierać część tabelaryczną, która składa się z n/w. tabel:</text:p>
        </text:list-item>
      </text:list>
      <text:p text:style-name="Tekst_20_podstawowy_20_2">Tabela nr 1 <text:s/>– Realizacja planu dochodów budżetu Kalisza,</text:p>
      <text:p text:style-name="Tekst_20_podstawowy_20_2">Tabela nr 2 <text:s/>– Realizacja planu wydatków budżetu Kalisza,</text:p>
      <text:p text:style-name="Tekst_20_podstawowy_20_2">Tabela nr 3 <text:s/>– Realizacja planu dochodów i wydatków związanych z realizacją zadań</text:p>
      <text:p text:style-name="P41">zleconych z zakresu administracji rządowej,</text:p>
      <text:p text:style-name="Tekst_20_podstawowy_20_2">Tabela nr 4 <text:s/>– Realizacja planu dochodów i wydatków związanych z realizacją zadań </text:p>
      <text:p text:style-name="P41">w drodze porozumień z organami administracji rządowej,</text:p>
      <text:p text:style-name="Tekst_20_podstawowy_20_2">Tabela nr 5 <text:s/>– Realizacja planu dochodów i wydatków związanych z realizacją zadań </text:p>
      <text:p text:style-name="P41">w drodze porozumień <text:s/>z jednostkami samorządu terytorialnego,</text:p>
      <text:p text:style-name="Tekst_20_podstawowy_20_2">Tabela nr 6 <text:s/>– Realizacja planu wydatków majątkowych Kalisza,</text:p>
      <text:p text:style-name="Tekst_20_podstawowy_20_2">Tabela nr 7 <text:s/>– Realizacja planu wydatków jednostek pomocniczych Kalisza,</text:p>
      <text:p text:style-name="Tekst_20_podstawowy_20_2">Tabela nr 8 <text:s/>– Wydatki na programy i projekty ze środków budżetu UE, EFTA i innych</text:p>
      <text:p text:style-name="P41">środków ze źródeł zagranicznych niepodlegających zwrotowi,</text:p>
      <text:p text:style-name="Tekst_20_podstawowy_20_2"><text:soft-page-break/>Tabela nr 9 <text:s text:c="2"/>– Realizacja planu przychodów i rozchodów budżetu Kalisza,</text:p>
      <text:p text:style-name="Tekst_20_podstawowy_20_2">Tabela nr 10 – Realizacja planu dotacji z budżetu Kalisza dla zakładów budżetowych,</text:p>
      <text:p text:style-name="Tekst_20_podstawowy_20_2">Tabela nr 11 – Realizacja planu pozostałych dotacji związanych z realizacją zadań,</text:p>
      <text:p text:style-name="Tekst_20_podstawowy_20_2">Tabela nr 12 – Realizacja planu przychodów i wydatków zakładów budżetowych,</text:p>
      <text:p text:style-name="Tekst_20_podstawowy_20_2">Tabela nr 13 – Realizacja planu przychodów i wydatków gospodarstw pomocniczych,</text:p>
      <text:p text:style-name="Tekst_20_podstawowy_20_2">Tabela nr 14 – Realizacja planu dochodów i wydatków rachunku dochodów własnych,</text:p>
      <text:p text:style-name="Tekst_20_podstawowy_20_2">Tabela nr 15 – Realizacja planu przychodów i wydatków Gminnego Funduszu Ochrony</text:p>
      <text:p text:style-name="P41">Środowiska i Gospodarki Wodnej w Kaliszu,</text:p>
      <text:p text:style-name="Tekst_20_podstawowy_20_2">Tabela nr 16 – Realizacja planu przychodów i wydatków Powiatowego Funduszu Ochrony</text:p>
      <text:p text:style-name="P41">Środowiska i Gospodarki Wodnej w Kaliszu,</text:p>
      <text:p text:style-name="Tekst_20_podstawowy_20_2">Tabela nr 17 – Realizacja planu przychodów i wydatków Powiatowego Funduszu Gospodarki</text:p>
      <text:p text:style-name="P41">Zasobem Geodezyjnym i Kartograficznym,</text:p>
      <text:p text:style-name="Tekst_20_podstawowy_20_2">Tabela nr 18 – Realizacja planu dochodów budżetu związanych z realizacją zadań zleconych,</text:p>
      <text:p text:style-name="Tekst_20_podstawowy_20_2">Tabela nr 19 – Skutki dla budżetu Kalisza udzielonych w 2009 roku ulg, odroczeń, rozłożeń </text:p>
      <text:p text:style-name="P41">na raty i umorzeń oraz obniżeń górnych stawek podatków,</text:p>
      <text:p text:style-name="Tekst_20_podstawowy_20_2">Tabela nr 20 – Informacja o stanie należności pozostałych do zapłaty,</text:p>
      <text:p text:style-name="Tekst_20_podstawowy_20_2">Tabela nr 21 – Informacja o stanie należności oraz wybranych aktywów finansowych,</text:p>
      <text:p text:style-name="Tekst_20_podstawowy_20_2">Tabela nr 22 – Informacja o stanie zobowiązań niewymagalnych,</text:p>
      <text:p text:style-name="Tekst_20_podstawowy_20_2">Tabela nr 23 – Informacja o stanie zobowiązań wymagalnych,</text:p>
      <text:p text:style-name="Tekst_20_podstawowy_20_2">Tabela nr 24 – Informacja o stanie zobowiązań,</text:p>
      <text:p text:style-name="Tekst_20_podstawowy_20_2">Tabela nr 25 – Realizacja w 2009 roku wydatków, które nie wygasły z upływem 2008 roku,</text:p>
      <text:p text:style-name="Tekst_20_podstawowy_20_2">Tabela nr 26 – Wydatki, które nie wygasają z upływem 2009 roku,</text:p>
      <text:p text:style-name="Tekst_20_podstawowy_20_2">Tabela nr 27 – Informacja o stanie środków na rachunkach bankowych jednostek samorządu </text:p>
      <text:p text:style-name="P41">terytorialnego na koniec 2009 roku.</text:p>
      <text:p text:style-name="P46"/>
      <text:list xml:id="list34153767" text:continue-numbering="true" text:style-name="WW8Num25">
        <text:list-item>
          <text:p text:style-name="P49"><text:span text:style-name="T4">Wzory tabel dostępne są w sieci informatycznej poprzez otoczenie sieciowe - public: grupa robocza: Bba-E dudek, Wri-E-swidowska.</text:span></text:p>
        </text:list-item>
        <text:list-item>
          <text:p text:style-name="P49"><text:span text:style-name="T4">Część tabelaryczna winna być uzgodniona z Wydziałem Finansowym poprzez potwierdzenie podpisem pracownika zgodności ich ze sprawozdaniem, o którym mowa <text:line-break/>w § 1.</text:span></text:p>
        </text:list-item>
      </text:list>
      <text:p text:style-name="P47"/>
      <text:p text:style-name="P48"/>
      <text:p text:style-name="P6">§ 5.</text:p>
      <text:p text:style-name="P6"/>
      <text:p text:style-name="P12">1. Sprawozdanie, o którym mowa w § 1 i § 2 winno zawierać objaśnienia o wykonanych dochodach i wydatkach.</text:p>
      <text:p text:style-name="P42"><text:span text:style-name="T6">W przypadku nie wykonania planu za 2009 rok należy wskazać jego przyczyny.</text:span></text:p>
      <text:p text:style-name="P13"/>
      <text:list xml:id="list34103063" text:style-name="WW8Num22">
        <text:list-item>
          <text:p text:style-name="P40">Część opisowa analizy wykonania wydatków bieżących winna zawierać między innymi:</text:p>
        </text:list-item>
      </text:list>
      <text:list xml:id="list34130312" text:style-name="WW8Num5">
        <text:list-item>
          <text:p text:style-name="P15">średnie zatrudnienie w 2009 roku - liczba etatów, przy czym w placówkach oświatowych należy uwzględnić podział na:</text:p>
        </text:list-item>
      </text:list>
      <text:list xml:id="list34116618" text:style-name="L1">
        <text:list-item>
          <text:p text:style-name="P17">etaty pedagogiczne,</text:p>
        </text:list-item>
        <text:list-item>
          <text:p text:style-name="P17">etaty administracji i obsługi,</text:p>
        </text:list-item>
      </text:list>
      <text:list xml:id="list34171917" text:continue-list="list34130312" text:style-name="WW8Num5">
        <text:list-item>
          <text:p text:style-name="P15">kwotę wydatków na wynagrodzenia wraz z pochodnym (§ 4010 § 4020, § 4040, <text:line-break/>§ 4050, § 4060, § 4070, § 4090, §4100, § 4110, § 4120, § 4130, § 4170), </text:p>
        </text:list-item>
        <text:list-item>
          <text:p text:style-name="P18">kwotę wydatków na zakładowy fundusz świadczeń socjalnych (§ 4440),</text:p>
        </text:list-item>
        <text:list-item>
          <text:p text:style-name="P16">średni miesięczny koszt utrzymania ucznia w szkole w 2009 r. (wydatki bieżące / liczba uczniów),</text:p>
        </text:list-item>
        <text:list-item>
          <text:p text:style-name="P15"><text:soft-page-break/>średni miesięczny koszt utrzymania dziecka w przedszkolu, żłobku, Domu Dziecka (wydatki bieżące / liczba dzieci),</text:p>
        </text:list-item>
        <text:list-item>
          <text:p text:style-name="P15">średni miesięczny koszt utrzymania 1 osoby w Domu Pomocy Społecznej <text:line-break/>i Środowiskowym Domu Samopomocy „TULIPAN” (wydatki bieżące / liczba osób),</text:p>
        </text:list-item>
        <text:list-item>
          <text:p text:style-name="P15">liczbę uczniów uczęszczających w 2009 roku do szkół, dzieci do przedszkoli i żłobków, osób korzystających z usług Dziennego Domu Pomocy Społecznej, osób korzystających z usług opiekuńczych, zasiłków rodzinnych i pielęgnacyjnych itp.,</text:p>
        </text:list-item>
        <text:list-item>
          <text:p text:style-name="P15"><text:s/>imienny wykaz dotacji udzielonych z budżetu miasta i powiatu w 2009 r.,</text:p>
        </text:list-item>
        <text:list-item>
          <text:p text:style-name="P15">ilość wniosków złożonych w sprawie dodatków mieszkaniowych, liczbę wydanych <text:line-break/> decyzji,</text:p>
        </text:list-item>
        <text:list-item>
          <text:p text:style-name="P15">liczbę osób korzystających z opieki społecznej, wymienić wszystkie formy pomocy,</text:p>
        </text:list-item>
        <text:list-item>
          <text:p text:style-name="P15">liczbę rodzin zastępczych, ilość dzieci w rodzinach zastępczych, które korzystały <text:line-break/>w 2009 r. ze świadczeń społecznych, liczbę rodzin utworzonych w 2009 r., ilość <text:s/>wyprawek dla usamodzielniających się wychowanków rodzin zastępczych,</text:p>
        </text:list-item>
        <text:list-item>
          <text:p text:style-name="P15">wydatki poniesione na dofinansowanie akcji letniej i zimowej dzieci i młodzieży oraz liczbę dzieci i młodzieży, które skorzystały z dofinansowania,</text:p>
        </text:list-item>
        <text:list-item>
          <text:p text:style-name="P15">realizację przychodów i rozchodów związanych z finansowaniem deficytu,</text:p>
        </text:list-item>
        <text:list-item>
          <text:p text:style-name="P15">realizację w 2009 r. wydatków współfinansowanych środkami z budżetu Unii Europejskiej oraz niepodlegających zwrotowi środków z pomocy udzielonej przez państwa członkowskie Europejskiego Porozumienia o Wolnym Handlu (EFTA) a także innych środków pochodzących ze źródeł zagranicznych niepodlegających zwrotowi.</text:p>
        </text:list-item>
      </text:list>
      <text:p text:style-name="P6"/>
      <text:p text:style-name="P6"/>
      <text:p text:style-name="P19">§ 6.</text:p>
      <text:p text:style-name="P6"/>
      <text:p text:style-name="P22">1. Wydział Rozbudowy Miasta i Inwestycji opracowuje zbiorcze zestawienie o przebiegu realizacji wydatków majątkowych Kalisza za 2009 r. (po zaopiniowaniu przez Wiceprezydenta Miasta nadzorującego ten Wydział) przedkłada do Biura Budżetu i Analiz w terminie do dnia 8 marca 2010 r.</text:p>
      <text:p text:style-name="P22"><text:span text:style-name="T6">2. W części opisowej dotyczącej wydatków majątkowych</text:span> należy w sposób syntetyczny przedstawić:</text:p>
      <text:list xml:id="list34119137" text:style-name="WW8Num4">
        <text:list-item>
          <text:p text:style-name="P3">przebieg realizacji poszczególnych zadań lub stopień przygotowania do realizacji (dokumentacja, pozwolenie na budowę, etap postępowania przetargowego),</text:p>
        </text:list-item>
        <text:list-item>
          <text:p text:style-name="P3">przyczyny ewentualnych opóźnień w realizacji,</text:p>
        </text:list-item>
        <text:list-item>
          <text:p text:style-name="P3">uzyskane efekty rzeczowe i ich koszt od początku realizacji, </text:p>
        </text:list-item>
        <text:list-item>
          <text:p text:style-name="P23">wykonanie wydatków majątkowych ogółem,</text:p>
        </text:list-item>
      </text:list>
      <text:p text:style-name="P14">w tym: </text:p>
      <text:list xml:id="list34110818" text:style-name="WW8Num6">
        <text:list-item>
          <text:p text:style-name="P4">dokonane płatności z budżetu 2009 r. </text:p>
        </text:list-item>
        <text:list-item>
          <text:p text:style-name="P4">środki przekazane na wydatki niewygasające,</text:p>
        </text:list-item>
      </text:list>
      <text:list xml:id="list34147519" text:continue-list="list34119137" text:style-name="WW8Num4">
        <text:list-item>
          <text:p text:style-name="P3">płatności dokonane z wydatków niewygasających w 2008 r., </text:p>
        </text:list-item>
      </text:list>
      <text:p text:style-name="P20">zwracając baczną uwagę na zgodność danych zawartych w części tabelarycznej z częścią opisową.</text:p>
      <text:p text:style-name="P21">W przypadku pozyskania dodatkowych środków na realizację poszczególnych zadań (dotacje, fundusze celowe, dofinansowanie z funduszy europejskich itp.) należy podać źródło i wysokość dofinansowania, a także wykorzystanie tych środków w 2009 r.</text:p>
      <text:p text:style-name="P20">Informacje o których mowa w pkt. 1) – 5) należy przekazać w formie elektronicznej:</text:p>
      <text:p text:style-name="P20"><text:soft-page-break/>e-mailem na adres wrmi@um.kalisz.pl lub poprzez otoczenie sieciowe - public: grupa robocza: Wri – E-swidowska.</text:p>
      <text:p text:style-name="P6"/>
      <text:p text:style-name="P6"/>
      <text:p text:style-name="P6"/>
      <text:p text:style-name="P6">§ 7.</text:p>
      <text:p text:style-name="P6"/>
      <text:list xml:id="list34120011" text:style-name="WW8Num20">
        <text:list-item>
          <text:p text:style-name="P35">Kierownicy zakładów budżetowych powinni przygotować sprawozdanie z realizacji przychodów i wydatków w terminie do 1 marca 2010 r.</text:p>
        </text:list-item>
        <text:list-item>
          <text:p text:style-name="P36">Sprawozdanie winno składać się z części tabelarycznej i opisowej (uwzględnić wszystkie źródła przychodów i rodzaje wydatków).</text:p>
        </text:list-item>
        <text:list-item>
          <text:p text:style-name="P36">Sprawozdanie, o którym mowa w ust. 1 należy przesłać w formie elektronicznej:</text:p>
        </text:list-item>
      </text:list>
      <text:p text:style-name="P43">e-mailem na adres bba@um.kalisz.pl.</text:p>
      <text:p text:style-name="P6"/>
      <text:p text:style-name="P6"/>
      <text:p text:style-name="P6">§ 8.</text:p>
      <text:p text:style-name="P6"/>
      <text:list xml:id="list34125082" text:style-name="WW8Num26">
        <text:list-item>
          <text:p text:style-name="P44">Kierownicy jednostek budżetowych posiadający rachunki dochodów własnych, gospodarstwa pomocnicze winni przygotować sprawozdanie z realizacji przychodów/dochodów i wydatków w terminie do 1 marca 2010 r.</text:p>
        </text:list-item>
        <text:list-item>
          <text:p text:style-name="P44">Kierownicy komórek organizacyjnych Urzędu Miejskiego (dysponenci funduszy celowych) winni przygotować sprawozdanie z realizacji przychodów i wydatków w terminie do 1 marca 2010 r.</text:p>
        </text:list-item>
        <text:list-item>
          <text:p text:style-name="P44">Sprawozdanie winno składać się z części tabelarycznej i opisowej (uwzględnić wszystkie źródła przychodów i rodzaje wydatków; podać źródła dochodów własnych oraz ich przeznaczenie, a także stan środków na początek i koniec roku).</text:p>
        </text:list-item>
        <text:list-item>
          <text:p text:style-name="P44">Sprawozdanie, o którym mowa w ust. 1 i 2 należy przesłać w formie elektronicznej: poprzez otoczenie sieciowe <text:s/>- public: grupa robocza: Bba-E dudek lub e-mailem na adres <text:a xlink:type="simple" xlink:href="mailto:bba@um.kalisz.pl"><text:span text:style-name="Internet_20_link"><text:span text:style-name="T7">bba@um.kalisz.pl</text:span></text:span></text:a>.</text:p>
        </text:list-item>
      </text:list>
      <text:p text:style-name="P8"/>
      <text:p text:style-name="P8"/>
      <text:p text:style-name="P6">§ 9.</text:p>
      <text:p text:style-name="P8"/>
      <text:p text:style-name="Tekst_20_podstawowy_20_2">Wydział Kultury i Sztuki, Sportu i Turystyki po sprawdzeniu i zaopiniowaniu przez Naczelnika Wydziału sprawozdań, o których mowa w § 2, przekazuje 3 egzemplarze do Biura Budżetu i Analiz w terminie do 8 marca 2010 r.</text:p>
      <text:p text:style-name="P37"/>
      <text:p text:style-name="P37"/>
      <text:p text:style-name="P6">§ 10.</text:p>
      <text:p text:style-name="P6"/>
      <text:list xml:id="list34112729" text:style-name="WW8Num12">
        <text:list-item>
          <text:p text:style-name="P5">Wydział Finansowy opracowuje zbiorcze informacje o:</text:p>
          <text:list>
            <text:list-item>
              <text:p text:style-name="P24">stanie należności,</text:p>
            </text:list-item>
            <text:list-item>
              <text:p text:style-name="P24">stanie zobowiązań niewymagalnych,</text:p>
            </text:list-item>
            <text:list-item>
              <text:p text:style-name="P24">stanie zobowiązań,</text:p>
            </text:list-item>
            <text:list-item>
              <text:p text:style-name="P24">stanie środków na rachunkach bankowych jednostek samorządu terytorialnego,</text:p>
            </text:list-item>
            <text:list-item>
              <text:p text:style-name="P45">skutkach udzielonych ulg, odroczeń, rozłożeń na raty i umorzeń oraz obniżeń górnych stawek podatkowych </text:p>
            </text:list-item>
          </text:list>
        </text:list-item>
      </text:list>
      <text:p text:style-name="P20">i przedkłada do Biura Budżetu i Analiz w terminie do 9 marca 2010 r.</text:p>
      <text:list xml:id="list34147281" text:continue-numbering="true" text:style-name="WW8Num12">
        <text:list-item>
          <text:p text:style-name="P5">Informacje, o których mowa w ust. 1 należy przekazać w formie elektronicznej: poprzez otoczenie sieciowe - public: grupa robocza: Bba-E dudek.</text:p>
        </text:list-item>
      </text:list>
      <text:p text:style-name="P25"/>
      <text:p text:style-name="P26"><text:soft-page-break/></text:p>
      <text:p text:style-name="P27">§ 11.</text:p>
      <text:p text:style-name="P27"/>
      <text:p text:style-name="Tekst_20_podstawowy_20_2">Zbiorcze sprawozdanie z realizacji planu wydatków jednostek pomocniczych Kalisza <text:line-break/>w 2009 r. sporządza Kancelaria Rady Miejskiej w terminie do 1 marca 2010 r.</text:p>
      <text:p text:style-name="Tekst_20_podstawowy_20_2"/>
      <text:p text:style-name="Tekst_20_podstawowy_20_2"/>
      <text:p text:style-name="P27">§ 13.</text:p>
      <text:p text:style-name="P38"/>
      <text:p text:style-name="Tekst_20_podstawowy_20_2">Biuro Budżetu i Analiz na podstawie dostarczonych materiałów sporządza projekt sprawozdania z wykonania budżetu Kalisza – Miasta na prawach i przedkłada Skarbnikowi Miasta wraz ze sprawozdaniem z wykonania planu finansowego instytucji kultury w terminie do dnia 12 marca 2010 r.</text:p>
      <text:p text:style-name="Tekst_20_podstawowy_20_2"/>
      <text:p text:style-name="Tekst_20_podstawowy_20_2"/>
      <text:p text:style-name="P38">§ 14.</text:p>
      <text:p text:style-name="P38"/>
      <text:p text:style-name="Tekst_20_podstawowy_20_2">Skarbnik Miasta Kalisza po zapoznaniu się z materiałami, o których mowa w § 13 przekazuje<text:line-break/>je Prezydentowi Miasta Kalisza w terminie do dnia 16 marca 2010 r.</text:p>
      <text:p text:style-name="Tekst_20_podstawowy_20_2"/>
      <text:p text:style-name="P30"/>
      <text:p text:style-name="P33">Uzasadnienie</text:p>
      <text:p text:style-name="P31"><text:span text:style-name="T8">do zarządzenia Nr 48/2010 Prezydenta Miasta Kalisza z dnia <text:s/>5 lutego 2010 r.</text:span></text:p>
      <text:p text:style-name="P29"><text:span text:style-name="T5">w sprawie </text:span>ustalenia procedury przygotowania sprawozdania z wykonania budżetu Kalisza – Miasta na prawach powiatu za 2009 rok oraz sprawozdania z wykonania planu finansowego instytucji kultury za 2009 rok.</text:p>
      <text:p text:style-name="P30"/>
      <text:p text:style-name="P30"/>
      <text:p text:style-name="Tekst_20_podstawowy_20_2"><text:span text:style-name="T6"><text:tab/>Zgodnie z art. 267 ustawy z dnia 27 sierpnia 2009 r. o finansach publicznych /Dz. U. Nr 157, poz. 1240/ oraz </text:span>art. 121 ust. 6 ustawy z dnia 27 sierpnia 2009 r. Przepisy wprowadzające ustawę o finansach publicznych (Dz.U. Nr 157, poz. 1241) <text:span text:style-name="T6">Prezydent Miasta Kalisza przedstawia Radzie Miejskiej Kalisza i Regionalnej Izbie Obrachunkowej w Kaliszu sprawozdanie z wykonania budżetu za 2009 r. </text:span></text:p>
      <text:p text:style-name="P28"><text:span text:style-name="T4">W związku z powyższym niniejszym zarządzeniem Prezydent Miasta sprecyzował procedurę opracowania sprawozdania z wykonania budżetu za 2009 rok przez: kierowników komórek organizacyjnych Urzędu Miejskiego, kierowników jednostek organizacyjnych Miasta, kierowników straży i inspekcji oraz samorządowych instytucji kultury.</text:span></text:p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-1.905cm" style:auto-text-indent="false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588cm" fo:margin-right="0cm" fo:text-align="justify" style:justify-single-word="false" fo:text-indent="-0.953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3z3" style:family="text">
      <style:text-properties style:font-name="Wingdings"/>
    </style:style>
    <style:style style:name="WW8Num4z1" style:family="text">
      <style:text-properties fo:color="#000000" style:font-name="Symbol"/>
    </style:style>
    <style:style style:name="WW8Num6z0" style:family="text">
      <style:text-properties style:font-name="Times New Roman" style:font-name-complex="Times New Roman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7z1" style:family="text">
      <style:text-properties fo:color="#000000"/>
    </style:style>
    <style:style style:name="WW8Num7z3" style:family="text">
      <style:text-properties style:font-name="Wingdings"/>
    </style:style>
    <style:style style:name="WW8Num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4z0" style:family="text">
      <style:text-properties style:font-name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7z2" style:family="text">
      <style:text-properties style:font-name="Times New Roman" style:font-name-complex="Times New Roman"/>
    </style:style>
    <style:style style:name="WW8Num17z3" style:family="text">
      <style:text-properties style:font-name="Wingdings"/>
    </style:style>
    <style:style style:name="WW8Num18z1" style:family="text">
      <style:text-properties fo:color="#000000" style:font-name="Symbol"/>
    </style:style>
    <style:style style:name="WW8Num23z1" style:family="text">
      <style:text-properties fo:color="#000000"/>
    </style:style>
    <style:style style:name="WW8Num23z3" style:family="text">
      <style:text-properties style:font-name="Wingdings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/>
    </style:style>
    <style:style style:name="WW8Num27z3" style:family="text">
      <style:text-properties style:font-name="Symbol"/>
    </style:style>
    <style:style style:name="WW8Num29z1" style:family="text">
      <style:text-properties style:font-name="Times New Roman" style:font-name-complex="Times New Roman"/>
    </style:style>
    <style:style style:name="WW8Num30z2" style:family="text">
      <style:text-properties style:font-name="Times New Roman" style:font-name-complex="Times New Roman"/>
    </style:style>
    <style:style style:name="WW8Num31z3" style:family="text">
      <style:text-properties style:font-name="Wingdings"/>
    </style:style>
    <style:style style:name="WW8NumSt18z0" style:family="text">
      <style:text-properties style:font-name="Symbol"/>
    </style:style>
    <style:style style:name="WW8NumSt20z0" style:family="text">
      <style:text-properties style:font-name="Times New Roman" fo:font-size="12pt" style:font-size-asian="12pt"/>
    </style:style>
    <style:style style:name="WW8NumSt2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4" text:style-name="WW8Num3z3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.901cm" fo:text-indent="0.072cm" fo:margin-left="1.833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75cm" fo:text-indent="-0.318cm" fo:margin-left="3.5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85cm" fo:text-indent="-0.318cm" fo:margin-left="7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55cm" fo:text-indent="-0.635cm" fo:margin-left="8.6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25cm" fo:text-indent="-0.635cm" fo:margin-left="9.9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95cm" fo:text-indent="-0.318cm" fo:margin-left="11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2" style:num-suffix=")" style:num-format="1" text:start-value="6">
        <style:list-level-properties text:list-level-position-and-space-mode="label-alignment">
          <style:list-level-label-alignment text:label-followed-by="listtab" text:list-tab-stop-position="4.445cm" fo:text-indent="-0.291cm" fo:margin-left="4.101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4" text:style-name="WW8Num7z3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196cm" fo:text-indent="-1.596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7z2" style:num-suffix="." text:bullet-char="–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bullet text:level="4" text:style-name="WW8Num17z3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1.901cm" fo:text-indent="0.072cm" fo:margin-left="1.833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4" text:style-name="WW8Num23z3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29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0z2" style:num-suffix="." text:bullet-char="–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bullet text:level="4" text:style-name="WW8Num30z2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4" text:style-name="WW8Num31z3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75cm" fo:text-indent="-0.318cm" fo:margin-left="3.5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85cm" fo:text-indent="-0.318cm" fo:margin-left="7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55cm" fo:text-indent="-0.635cm" fo:margin-left="8.6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25cm" fo:text-indent="-0.635cm" fo:margin-left="9.9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95cm" fo:text-indent="-0.318cm" fo:margin-left="11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cm" fo:margin-left="0.3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291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3"><draw:text-box fo:min-height="0.37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Urząd Miejski w Kaliszu</meta:initial-creator>
    <meta:creation-date>2010-06-30T12:43:00</meta:creation-date>
    <dc:creator>Ewelina Dudek</dc:creator>
    <dc:date>2010-06-30T12:43:00</dc:date>
    <meta:print-date>2010-02-08T10:03:00</meta:print-date>
    <meta:editing-cycles>2</meta:editing-cycles>
    <meta:editing-duration>PT52113H31M44S</meta:editing-duration>
    <meta:document-statistic meta:table-count="0" meta:image-count="0" meta:object-count="0" meta:page-count="7" meta:paragraph-count="131" meta:word-count="1853" meta:character-count="12376"/>
    <meta:generator>OpenOffice.org/3.2$Win32 OpenOffice.org_project/320m12$Build-9483</meta:generator>
  </office:meta>
</office:document-meta>
</file>