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5.752cm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/>
    </style:style>
    <style:style style:name="P9" style:family="paragraph" style:parent-style-name="Text_20_body">
      <style:text-properties fo:font-weight="bold" style:font-weight-asian="bold"/>
    </style:style>
    <style:style style:name="P10" style:family="paragraph" style:parent-style-name="Text_20_body">
      <style:paragraph-properties>
        <style:tab-stops>
          <style:tab-stop style:position="5.752cm"/>
        </style:tab-stops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style="italic" style:font-size-asian="12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rządzenie Nr 99/2008</text:p>
      <text:p text:style-name="P2">Prezydenta Miasta Kalisza</text:p>
      <text:p text:style-name="P2">z dnia 27 lutego 2008r. </text:p>
      <text:p text:style-name="P1"/>
      <text:p text:style-name="P1"/>
      <text:p text:style-name="P9">w sprawie odwołania konkursu ofert na realizację świadczenia zdrowotnego w zakresie prowadzenia kursów edukacyjnych dotyczących ratownictwa i udzielania pierwszej pomocy dla młodzieży ze szkół ponadgimnazjalnych z terenu Kalisza pn. „Ratowanie życia”.</text:p>
      <text:p text:style-name="P5"/>
      <text:p text:style-name="P4"/>
      <text:p text:style-name="P7"><text:span text:style-name="T1">Na podstawie § 7 ust. 1 pkt. 7) rozporządzenia Ministra Zdrowia i Opieki Społecznej <text:line-break/>z dnia 13 lipca 1998 r. </text:span><text:span text:style-name="T2">w sprawie umowy o udzielenie zamówienia na świadczenia zdrowotne (Dz.U. Nr 93, poz. 592) </text:span><text:span text:style-name="T1">i</text:span><text:span text:style-name="T2"> </text:span><text:span text:style-name="T1">ust. 7 Załącznika Nr 1 do Zarządzenia Nr 51/2008 Prezydenta Miasta Kalisza z dnia 30.01.2008r. </text:span><text:span text:style-name="T2">w sprawie ogłoszenia o konkursie ofert wraz zaproszeniem do składania ofert na realizację świadczenia zdrowotnego – prowadzenie kursów edukacyjnych dotyczących ratownictwa i udzielania pierwszej pomocy dla młodzieży ze szkół ponadgimnazjalnych z terenu Kalisza pn. „Ratowanie życia” oraz powołania Komisji Konkursowej do wyboru ofert , </text:span><text:span text:style-name="T1">zarządza się, co następuje:</text:span></text:p>
      <text:p text:style-name="P4"/>
      <text:p text:style-name="P2">§ 1</text:p>
      <text:p text:style-name="P2"/>
      <text:p text:style-name="P10">Odwołuje się ogłoszony zarządzeniem Nr 51/2008 r. z dnia 30.01.2008r. konkurs ofert na realizację świadczenia zdrowotnego w zakresie prowadzenia kursów edukacyjnych dotyczących ratownictwa i udzielania pierwszej pomocy dla młodzieży ze szkół ponadgimnazjalnych <text:line-break/>z terenu Kalisza pn. „Ratowanie życia”.</text:p>
      <text:p text:style-name="P10"><text:s/></text:p>
      <text:p text:style-name="P2">§ 2</text:p>
      <text:p text:style-name="P6"/>
      <text:p text:style-name="P4">Wykonanie zarządzenia powierza się <text:s/>Naczelnikowi Wydziału Spraw Społecznych <text:line-break/>i Mieszkaniowych Urzędu Miejskiego w Kaliszu. </text:p>
      <text:p text:style-name="P3"/>
      <text:p text:style-name="P2">§ 3</text:p>
      <text:p text:style-name="P6"/>
      <text:p text:style-name="P4">Informacja o odwołaniu konkursu wymaga zamieszczenia na tablicy ogłoszeń i stronie internetowej Urzędu Miejskiego w Kaliszu.</text:p>
      <text:p text:style-name="P4"/>
      <text:p text:style-name="P2">§ 4</text:p>
      <text:p text:style-name="P4">Zarządzenie wchodzi w życie z dniem podpisania. 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 style:language-asian="pl" style:country-asian="PL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meta:initial-creator>Anna Szukalska</meta:initial-creator>
    <meta:creation-date>2008-02-29T10:33:00</meta:creation-date>
    <dc:creator>Anna Szukalska</dc:creator>
    <dc:date>2008-02-29T10:33:00</dc:date>
    <meta:editing-cycles>2</meta:editing-cycles>
    <meta:editing-duration>PT23H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219" meta:character-count="1589"/>
  </office:meta>
</office:document-meta>
</file>