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12.488cm" fo:margin-right="0cm" fo:text-indent="0cm" style:auto-text-indent="false" style:page-number="auto"/>
    </style:style>
    <style:style style:name="P12" style:family="paragraph" style:parent-style-name="Standard">
      <style:paragraph-properties fo:margin-left="11.24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11.24cm" fo:margin-right="0cm" fo:text-indent="1.249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1.249cm" fo:margin-right="0cm" fo:text-align="center" style:justify-single-word="false" fo:text-indent="1.249cm" style:auto-text-indent="false"/>
      <style:text-properties fo:font-weight="bold" style:font-weight-asian="bold"/>
    </style:style>
    <style:style style:name="P19" style:family="paragraph" style:parent-style-name="Text_20_body">
      <style:paragraph-properties fo:margin-left="1.249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1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22" style:family="paragraph" style:parent-style-name="Text_20_body_20_indent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86"/></text:span><text:span text:style-name="T3">Załącznik Nr 3B do</text:span></text:p>
      <text:p text:style-name="P12">Zarządzenia Nr 512/2009</text:p>
      <text:p text:style-name="P12">Prezydenta Miasta Kalisza</text:p>
      <text:p text:style-name="P13"><text:span text:style-name="T3">z dnia</text:span><text:span text:style-name="T5"> </text:span><text:span text:style-name="T3">24.11.2009r.</text:span></text:p>
      <text:p text:style-name="P18"/>
      <text:p text:style-name="P19"/>
      <text:p text:style-name="P20">Na podstawie art. 13 ustawy z dnia 24 kwietnia 2003 r. o działalności pożytku publicznego<text:line-break/>i o wolontariacie (Dz. U. Nr 96, poz. 873 z późn. zm.) oraz Uchwały Rady Miejskiej Kalisza Nr XXXII/475/2009 z dnia 13.02.2009 r. w sprawie uchwalenia „Programu współpracy Miasta Kalisza <text:line-break/>z organizacjami pozarządowymi oraz innymi podmiotami prowadzącymi działalność pożytku publicznego na rok 2009”</text:p>
      <text:p text:style-name="P1"/>
      <text:h text:style-name="P21" text:outline-level="1">Prezydent Miasta Kalisza</text:h>
      <text:p text:style-name="P6">ogłasza</text:p>
      <text:p text:style-name="P8">otwarty konkurs ofert</text:p>
      <text:p text:style-name="P7"/>
      <text:p text:style-name="P9"><text:span text:style-name="T4">na wspieranie wykonywania zadania publicznego: </text:span><text:span text:style-name="T2">aktywizacja psychiczna i fizyczna oraz edukacja zdrowotna osób w podeszłym wieku,</text:span><text:span text:style-name="T4"> wraz z udzieleniem dotacji na dofinansowanie jego realizacji w 2010 roku</text:span></text:p>
      <text:p text:style-name="P5"/>
      <text:list xml:id="list30540779" text:style-name="WW8Num2">
        <text:list-item>
          <text:p text:style-name="P10"><text:span text:style-name="T4">Wysokość środków publicznych przeznaczonych na realizację zadania: </text:span><text:span text:style-name="T2">65.000 zł</text:span></text:p>
        </text:list-item>
        <text:list-item>
          <text:p text:style-name="P3">Termin realizacji zadania: styczeń – grudzień 2010 r.</text:p>
        </text:list-item>
        <text:list-item>
          <text:p text:style-name="P3">Warunki realizacji zadania: </text:p>
          <text:list>
            <text:list-item>
              <text:list>
                <text:list-item>
                  <text:p text:style-name="P3">realizacja zadania powinna przebiegać w formie organizacji konferencji, warsztatów, seminariów, pikników i imprez integracyjnych, wystaw i działań <text:s/>mających na celu kształcenie ustawiczne w zakresie nauki języków obcych, obsługi komputera oraz realizacji sekcji tematycznych w zakresie kulturalnym, artystycznym, sportowym, medycznym, samorządowo – społecznym i humanistycznym. <text:s/></text:p>
                </text:list-item>
                <text:list-item>
                  <text:p text:style-name="P3">Wykonawca jest zobowiązany do zapewnienia odpowiedniego zaplecza personalnego tj. wykwalifikowanych wykładowców oraz stosownej bazy lokalowej na terenie miasta Kalisza: pomieszczenia, sale wykładowe, a także zapewnienia sprzętu niezbędnego do realizacji zadania ( np. sprzęt komputerowy itp.). </text:p>
                </text:list-item>
                <text:list-item>
                  <text:p text:style-name="P3">Uczestnikami zajęć realizowanych w ramach zadania mogą być osoby zamieszkałe na terenie Kalisza będące w podeszłym wieku oraz nieaktywne zawodowo </text:p>
                </text:list-item>
              </text:list>
            </text:list-item>
          </text:list>
        </text:list-item>
      </text:list>
      <text:p text:style-name="P14"><text:s text:c="5"/>( renciści, emeryci itp.) </text:p>
      <text:p text:style-name="P15"/>
      <text:list xml:id="list30542956" text:continue-numbering="true" text:style-name="WW8Num2">
        <text:list-item>
          <text:p text:style-name="P3">Informacja o zadaniach tego samego rodzaju realizowanych w 2008 i 2009 roku wraz kosztami ich realizacji (wysokość przyznanych dotacji):</text:p>
          <text:list>
            <text:list-item>
              <text:list>
                <text:list-item>
                  <text:p text:style-name="P3">2008 rok: 65.000 zł </text:p>
                </text:list-item>
                <text:list-item>
                  <text:p text:style-name="P3">2009 rok: 65.000 zł</text:p>
                </text:list-item>
              </text:list>
            </text:list-item>
          </text:list>
        </text:list-item>
      </text:list>
      <text:p text:style-name="P2"/>
      <text:p text:style-name="P5"><text:soft-page-break/><text:s/></text:p>
      <text:p text:style-name="P9"><text:span text:style-name="T4">Oferty na realizację zadania będącego przedmiotem otwartego konkursu ofert należy składać<text:line-break/>w zamkniętych kopertach z podanym adresem zwrotnym i dopiskiem „Otwarty konkurs ofert – aktywizacja psychiczna i fizyczna oraz edukacja zdrowotna osób w podeszłym wieku” osobiście lub za pośrednictwem poczty w terminie do dnia 28.12.2009 r. do godziny 15.30 w Wydziale Spraw Społecznych i Mieszkaniowych Urzędu Miejskiego w Kaliszu, ul. Kościuszki 1a, I piętro, pokój nr 18. Datę tę traktuje się jako ostateczny termin wpływu oferty. Oferty złożone po terminie nie będą rozpatrywane.</text:span></text:p>
      <text:p text:style-name="P2"/>
      <text:p text:style-name="P2">Oferty należy składać wg wzoru oferty zawartego w rozporządzeniu Ministra Pracy i Polityki Społecznej z dnia 27 grudnia 2005 r. w sprawie wzoru oferty realizacji zadania publicznego, ramowego wzoru umowy o wykonanie zadania publicznego i wzoru sprawozdania z wykonania tego zadania (Dz.U. Nr 264, poz. 2207). Do oferty należy dołączyć oprócz obowiązkowych załączników wynikających z ww. rozporządzenia - oświadczenie o nie zaleganiu z płatnościami wobec ZUS oraz Urzędu Skarbowego. Wzory druku oferty oraz oświadczenia o nie zaleganiu z płatnością i wobec <text:s/>ZUS oraz Urzędu Skarbowego, można również uzyskać w Wydziale Spraw Społecznych i Mieszkaniowych Urzędu Miejskiego w Kaliszu, ul. Kościuszki 1a, I piętro, pokój nr 3.</text:p>
      <text:p text:style-name="P2"/>
      <text:p text:style-name="P2">Wyboru ofert dokona komisja powołana przez Prezydenta Miasta Kalisza w terminie do dnia <text:s/>31.12.2009 r. Wybór dokonywany będzie przy zastosowaniu następujących kryteriów oceny ofert:</text:p>
      <text:list xml:id="list30518542" text:style-name="WW8Num1">
        <text:list-item>
          <text:p text:style-name="P4">możliwość realizacji zadania przez oferenta, w tym doświadczenie w realizacji zadań o takim samym lub podobnym rodzaju,</text:p>
        </text:list-item>
        <text:list-item>
          <text:p text:style-name="P4">kalkulacja kosztów realizacji zadania, w tym w odniesieniu do zakresu rzeczowego zadania,</text:p>
        </text:list-item>
        <text:list-item>
          <text:p text:style-name="P4">wysokość środków publicznych przeznaczonych na realizację zadania, </text:p>
        </text:list-item>
        <text:list-item>
          <text:p text:style-name="P4">posiadane zasoby rzeczowe i kadrowe zapewniające wykonanie zadania.</text:p>
        </text:list-item>
      </text:list>
      <text:p text:style-name="P2"/>
      <text:p text:style-name="P2">Oferty sporządzone wadliwie albo niekompletne co do wymaganego zestawu dokumentów i informacji, <text:line-break/>a także złożone po terminie nie będą rozpatrywane.</text:p>
      <text:p text:style-name="P2"/>
      <text:p text:style-name="P20">Dotacje na realizację zadań zostaną przyznane zgodnie z przepisami ustawy z dnia 24 kwietnia 2003 r. o działalności pożytku publicznego i o wolontariacie (Dz. U. Nr 96, poz. 873 z późn. zm.) oraz Uchwały Rady Miejskiej Kalisza Nr XXXII/475/2009 z dnia 13.02.2009 roku w sprawie uchwalenia „Programu współpracy Miasta Kalisza z organizacjami pozarządowymi oraz innymi podmiotami prowadzącymi działalność pożytku publicznego na rok 2009”.</text:p>
      <text:p text:style-name="P20"/>
      <text:p text:style-name="P17"/>
      <text:p text:style-name="P16"><text:span text:style-name="T5">Informacja o rozstrzygnięciu konkursu, w formie komunikatu, umieszczona zostanie na stronie internetowej Urzędu Miejskiego w Kaliszu </text:span><text:a xlink:type="simple" xlink:href="http://www.bip.kalisz.pl/"><text:span text:style-name="Internet_20_link"><text:span text:style-name="T5">www.bip.kalisz.pl</text:span></text:span></text:a><text:span text:style-name="T5"> oraz na tablicy ogłoszeń Urzędu Miejskiego (Główny Rynek 20). </text:span></text:p>
      <text:p text:style-name="P9"/>
      <text:p text:style-name="P2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WW8Num1z0" style:family="text">
      <style:text-properties style:font-name="Symbol"/>
    </style:style>
    <style:style style:name="WW8Num2z2" style:family="text">
      <style:text-properties fo:color="#000000"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einstalled User</meta:initial-creator>
    <meta:creation-date>2009-11-26T09:25:00</meta:creation-date>
    <dc:creator>Preinstalled User</dc:creator>
    <dc:date>2009-11-26T09:26:00</dc:date>
    <meta:editing-cycles>2</meta:editing-cycles>
    <meta:editing-duration>PT00H01M00S</meta:editing-duration>
    <meta:document-statistic meta:table-count="0" meta:image-count="0" meta:object-count="0" meta:page-count="3" meta:paragraph-count="30" meta:word-count="637" meta:character-count="4626"/>
    <meta:generator>OpenOffice.org/3.1$Win32 OpenOffice.org_project/310m19$Build-9420</meta:generator>
  </office:meta>
</office:document-meta>
</file>