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Standard" style:list-style-name="WW8Num14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 style:list-style-name="WW8Num11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 style:list-style-name="WW8Num34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 style:list-style-name="WW8Num37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 style:list-style-name="WW8Num36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P10" style:family="paragraph" style:parent-style-name="Standard" style:list-style-name="WW8Num14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P11" style:family="paragraph" style:parent-style-name="Standard" style:list-style-name="WW8Num15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P12" style:family="paragraph" style:parent-style-name="Standard" style:list-style-name="WW8Num24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P13" style:family="paragraph" style:parent-style-name="Standard" style:list-style-name="WW8Num16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P14" style:family="paragraph" style:parent-style-name="Standard" style:list-style-name="WW8Num29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P15" style:family="paragraph" style:parent-style-name="Standard" style:list-style-name="WW8Num12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P16" style:family="paragraph" style:parent-style-name="Standard" style:list-style-name="WW8Num7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P17" style:family="paragraph" style:parent-style-name="Standard" style:list-style-name="WW8Num30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P18" style:family="paragraph" style:parent-style-name="Standard" style:list-style-name="WW8Num11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P19" style:family="paragraph" style:parent-style-name="Standard" style:list-style-name="WW8Num25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P20" style:family="paragraph" style:parent-style-name="Standard" style:list-style-name="WW8Num26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P21" style:family="paragraph" style:parent-style-name="Standard" style:list-style-name="WW8Num9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P22" style:family="paragraph" style:parent-style-name="Standard" style:list-style-name="WW8Num28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P23" style:family="paragraph" style:parent-style-name="Standard" style:list-style-name="WW8Num20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P24" style:family="paragraph" style:parent-style-name="Standard" style:list-style-name="WW8Num31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P25" style:family="paragraph" style:parent-style-name="Standard" style:list-style-name="WW8Num27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P26" style:family="paragraph" style:parent-style-name="Standard" style:list-style-name="WW8Num33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P27" style:family="paragraph" style:parent-style-name="Standard" style:list-style-name="WW8Num23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P28" style:family="paragraph" style:parent-style-name="Standard" style:list-style-name="WW8Num13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P29" style:family="paragraph" style:parent-style-name="Standard" style:list-style-name="WW8Num22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P30" style:family="paragraph" style:parent-style-name="Standard" style:list-style-name="WW8Num18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P31" style:family="paragraph" style:parent-style-name="Standard" style:list-style-name="WW8Num10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32" style:family="paragraph" style:parent-style-name="Standard" style:list-style-name="WW8Num34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33" style:family="paragraph" style:parent-style-name="Standard" style:list-style-name="WW8Num8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34" style:family="paragraph" style:parent-style-name="Standard" style:list-style-name="WW8Num17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35" style:family="paragraph" style:parent-style-name="Standard" style:list-style-name="WW8Num37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36" style:family="paragraph" style:parent-style-name="Standard" style:list-style-name="WW8Num32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37" style:family="paragraph" style:parent-style-name="Standard" style:list-style-name="WW8Num4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38" style:family="paragraph" style:parent-style-name="Standard" style:list-style-name="WW8Num3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39" style:family="paragraph" style:parent-style-name="Standard" style:list-style-name="WW8Num32">
      <style:paragraph-properties fo:text-align="justify" style:justify-single-word="false">
        <style:tab-stops>
          <style:tab-stop style:position="1.905cm"/>
        </style:tab-stops>
      </style:paragraph-properties>
      <style:text-properties fo:font-size="12pt" style:font-size-asian="12pt"/>
    </style:style>
    <style:style style:name="P40" style:family="paragraph" style:parent-style-name="Standard" style:list-style-name="WW8Num32">
      <style:paragraph-properties fo:text-align="justify" style:justify-single-word="false"/>
      <style:text-properties fo:font-size="12pt" style:font-size-asian="12pt"/>
    </style:style>
    <style:style style:name="P4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2" style:family="paragraph" style:parent-style-name="Standard" style:list-style-name="WW8Num19">
      <style:paragraph-properties>
        <style:tab-stops>
          <style:tab-stop style:position="1.905cm"/>
        </style:tab-stops>
      </style:paragraph-properties>
      <style:text-properties fo:font-size="12pt" style:font-size-asian="12pt"/>
    </style:style>
    <style:style style:name="P4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44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fo:font-size="12pt" style:text-underline-style="solid" style:text-underline-width="auto" style:text-underline-color="font-color" style:font-size-asian="12pt" fo:hyphenate="false" fo:hyphenation-remain-char-count="2" fo:hyphenation-push-char-count="2"/>
    </style:style>
    <style:style style:name="P45" style:family="paragraph" style:parent-style-name="Standard">
      <style:text-properties fo:font-size="12pt" fo:font-weight="bold" style:font-size-asian="12pt" style:font-weight-asian="bold" style:font-weight-complex="bold"/>
    </style:style>
    <style:style style:name="P4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47" style:family="paragraph" style:parent-style-name="Standard" style:list-style-name="WW8Num5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weight-complex="bold" fo:hyphenate="false" fo:hyphenation-remain-char-count="2" fo:hyphenation-push-char-count="2"/>
    </style:style>
    <style:style style:name="P48" style:family="paragraph" style:parent-style-name="Standard" style:list-style-name="WW8Num6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5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53" style:family="paragraph" style:parent-style-name="Standard">
      <style:paragraph-properties fo:margin-left="11.24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54" style:family="paragraph" style:parent-style-name="Standard">
      <style:paragraph-properties fo:margin-left="11.24cm" fo:margin-right="0cm" fo:text-indent="1.249cm" style:auto-text-indent="false"/>
    </style:style>
    <style:style style:name="P55" style:family="paragraph" style:parent-style-name="Standard" style:master-page-name="Standard">
      <style:paragraph-properties fo:margin-left="11.24cm" fo:margin-right="0cm" fo:text-indent="1.249cm" style:auto-text-indent="false" style:page-number="auto"/>
      <style:text-properties fo:font-size="12pt" fo:font-weight="bold" style:font-size-asian="12pt" style:font-weight-asian="bold" style:font-size-complex="12pt"/>
    </style:style>
    <style:style style:name="P56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57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58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3pt" fo:font-weight="bold" style:font-size-asian="13pt" style:font-weight-asian="bold"/>
    </style:style>
    <style:style style:name="P5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style:font-size-asian="12pt"/>
    </style:style>
    <style:style style:name="P60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6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6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63" style:family="paragraph" style:parent-style-name="Standard" style:list-style-name="WW8Num37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font-size="12pt" style:text-underline-style="solid" style:text-underline-width="auto" style:text-underline-color="font-color" style:font-size-asian="12pt" fo:hyphenate="false" fo:hyphenation-remain-char-count="2" fo:hyphenation-push-char-count="2"/>
    </style:style>
    <style:style style:name="P64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3.81cm"/>
        </style:tab-stops>
      </style:paragraph-properties>
    </style:style>
    <style:style style:name="P66" style:family="paragraph" style:parent-style-name="Standard">
      <style:paragraph-properties fo:margin-left="1.905cm" fo:margin-right="0cm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67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2pt" style:font-size-asian="12pt"/>
    </style:style>
    <style:style style:name="P68" style:family="paragraph" style:parent-style-name="Standard" style:list-style-name="WW8Num35">
      <style:paragraph-properties fo:margin-left="1.905cm" fo:margin-right="0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69" style:family="paragraph" style:parent-style-name="Standard">
      <style:paragraph-properties fo:margin-left="1.90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P70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font-size="12pt" style:font-size-asian="12pt"/>
    </style:style>
    <style:style style:name="P71" style:family="paragraph" style:parent-style-name="Standard">
      <style:paragraph-properties fo:margin-left="1.905cm" fo:margin-right="0cm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72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font-size="13pt" fo:font-weight="bold" style:font-size-asian="13pt" style:font-weight-asian="bold"/>
    </style:style>
    <style:style style:name="P73" style:family="paragraph" style:parent-style-name="Standard">
      <style:paragraph-properties fo:margin-left="1.887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1.887cm"/>
        </style:tab-stops>
      </style:paragraph-properties>
      <style:text-properties fo:font-size="12pt" style:text-underline-style="solid" style:text-underline-width="auto" style:text-underline-color="font-color" style:font-size-asian="12pt" fo:hyphenate="false" fo:hyphenation-remain-char-count="2" fo:hyphenation-push-char-count="2"/>
    </style:style>
    <style:style style:name="P74" style:family="paragraph" style:parent-style-name="Standard">
      <style:paragraph-properties fo:margin-left="2.54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75" style:family="paragraph" style:parent-style-name="Standard">
      <style:paragraph-properties fo:margin-left="2.54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2.54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76" style:family="paragraph" style:parent-style-name="Standard">
      <style:paragraph-properties fo:margin-left="2.54cm" fo:margin-right="0cm" fo:text-indent="-0.635cm" style:auto-text-indent="false">
        <style:tab-stops>
          <style:tab-stop style:position="2.54cm"/>
        </style:tab-stops>
      </style:paragraph-properties>
      <style:text-properties fo:font-size="12pt" style:font-size-asian="12pt" style:font-size-complex="12pt"/>
    </style:style>
    <style:style style:name="P77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1.887cm"/>
        </style:tab-stops>
      </style:paragraph-properties>
      <style:text-properties fo:font-size="12pt" style:text-underline-style="solid" style:text-underline-width="auto" style:text-underline-color="font-color" style:font-size-asian="12pt" fo:hyphenate="false" fo:hyphenation-remain-char-count="2" fo:hyphenation-push-char-count="2"/>
    </style:style>
    <style:style style:name="P78" style:family="paragraph" style:parent-style-name="Standard">
      <style:paragraph-properties fo:margin-left="1.252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font-size="12pt" style:text-underline-style="solid" style:text-underline-width="auto" style:text-underline-color="font-color" style:font-size-asian="12pt" fo:hyphenate="false" fo:hyphenation-remain-char-count="2" fo:hyphenation-push-char-count="2"/>
    </style:style>
    <style:style style:name="P79" style:family="paragraph" style:parent-style-name="Standard">
      <style:paragraph-properties fo:margin-left="3.175cm" fo:margin-right="0cm" fo:text-align="justify" style:justify-single-word="false" fo:hyphenation-ladder-count="no-limit" fo:text-indent="-0.635cm" style:auto-text-indent="false">
        <style:tab-stops>
          <style:tab-stop style:position="3.175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80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81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2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83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84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3pt" fo:font-weight="bold" style:font-size-asian="13pt" style:font-weight-asian="bold"/>
    </style:style>
    <style:style style:name="P8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86" style:family="paragraph" style:parent-style-name="Heading_20_2">
      <style:paragraph-properties fo:margin-left="2.54cm" fo:margin-right="0cm" fo:text-align="justify" style:justify-single-word="false" fo:text-indent="0cm" style:auto-text-indent="false">
        <style:tab-stops>
          <style:tab-stop style:position="5.08cm"/>
        </style:tab-stops>
      </style:paragraph-properties>
    </style:style>
    <style:style style:name="P87" style:family="paragraph" style:parent-style-name="Heading_20_2">
      <style:paragraph-properties fo:margin-left="2.54cm" fo:margin-right="0cm" fo:text-indent="0cm" style:auto-text-indent="false">
        <style:tab-stops>
          <style:tab-stop style:position="5.08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8" style:family="text">
      <style:text-properties fo:font-size="13pt" fo:font-weight="bold" style:font-size-asian="13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Załącznik Nr 3A do</text:p>
      <text:p text:style-name="P53">Zarządzenia Nr 512/2009</text:p>
      <text:p text:style-name="P53">Prezydenta Miasta Kalisza</text:p>
      <text:p text:style-name="P54"><text:span text:style-name="T4">z dnia</text:span><text:span text:style-name="T2"> </text:span><text:span text:style-name="T4">24.11.2009r.</text:span></text:p>
      <text:p text:style-name="P80"/>
      <text:p text:style-name="P82">Na podstawie art. 13 ustawy z dnia 24 kwietnia 2003 r. o działalności pożytku publicznego <text:line-break/>i o wolontariacie (Dz. U. Nr 96, poz. 873 z późn. zm.) oraz Uchwały Rady Miejskiej Kalisza <text:s/>Nr XXXII/475/2009 z dnia 13 lutego 2009 roku w sprawie uchwalenia „Programu współpracy Miasta Kalisza z organizacjami pozarządowymi oraz innymi podmiotami prowadzącymi działalność pożytku publicznego na rok 2009”.</text:p>
      <text:p text:style-name="P8"/>
      <text:p text:style-name="P41"/>
      <text:h text:style-name="P85" text:outline-level="1">Prezydent Miasta Kalisza</text:h>
      <text:p text:style-name="P50">ogłasza</text:p>
      <text:p text:style-name="P52">otwarty konkurs ofert</text:p>
      <text:p text:style-name="P51"/>
      <text:p text:style-name="P8">na wspieranie wykonywania zadań publicznych w zakresie ochrony i promocji zdrowia oraz przeciwdziałania patologiom społecznym, wraz z udzieleniem dotacji na dofinansowanie ich realizacji w 2010 roku</text:p>
      <text:p text:style-name="P8"/>
      <text:p text:style-name="P58">I. Organizacja obozów terapeutycznych dla 120 osób – uzależnionych</text:p>
      <text:p text:style-name="P56"><text:span text:style-name="T8"><text:s text:c="4"/>i współuzależnionych.</text:span></text:p>
      <text:p text:style-name="P58"/>
      <text:p text:style-name="P2"><text:span text:style-name="T1">1. <text:s text:c="3"/></text:span><text:span text:style-name="T6">Organizacja obozów terapeutycznych dla 120 osób – uzależnionych</text:span></text:p>
      <text:p text:style-name="P56"><text:span text:style-name="T6"><text:s text:c="4"/>i współuzależnionych.</text:span></text:p>
      <text:p text:style-name="P43"/>
      <text:p text:style-name="P60"><text:span text:style-name="T1">a. wysokość środków publicznych przeznaczonych na realizację zadania: <text:s/></text:span><text:span text:style-name="T3">42.000 zł</text:span></text:p>
      <text:p text:style-name="P62">b. termin realizacji zadania: od czerwca do sierpnia 2010 r.</text:p>
      <text:list xml:id="list32637651" text:style-name="WW8Num36">
        <text:list-item>
          <text:p text:style-name="P9">warunki realizacji zadania: </text:p>
        </text:list-item>
      </text:list>
      <text:list xml:id="list32649906" text:style-name="WW8Num35">
        <text:list-item>
          <text:list>
            <text:list-item>
              <text:list>
                <text:list-item>
                  <text:p text:style-name="P68">podczas obozu realizowany program terapeutyczny dla osób uzależnionych <text:s/><text:line-break/>i współuzależnionych w wymiarze 10 dni – minimum 5 godz. dziennie,</text:p>
                </text:list-item>
                <text:list-item>
                  <text:p text:style-name="P68">osoba realizująca program powinna posiadać kwalifikacje do pracy terapeutycznej z osobami uzależnionymi i współuzależnionymi,</text:p>
                </text:list-item>
                <text:list-item>
                  <text:p text:style-name="P68">zapewnienie zakwaterowania i wyżywienia uczestników,</text:p>
                </text:list-item>
                <text:list-item>
                  <text:p text:style-name="P68">rekrutacja uczestników dokonywana w porozumieniu ze stowarzyszeniami abstynenckimi <text:line-break/>i <text:s/>NZOZ Poradnią Terapii Uzależnienia i Współuzależnienia,</text:p>
                </text:list-item>
                <text:list-item>
                  <text:p text:style-name="P68">uczestnikami obozu mogą być osoby uzależnione z min. 6 - cio miesięczną abstynencją <text:line-break/>i udokumentowanym uczestnictwem w zajęciach terapeutycznych lub grupach AA oraz osoby współuzależnione uczestniczące w zajęciach terapeutycznych lub grupach Al.-Anon, a także dzieci ww.</text:p>
                </text:list-item>
              </text:list>
            </text:list-item>
          </text:list>
        </text:list-item>
      </text:list>
      <text:list xml:id="list32647097" text:continue-list="list32637651" text:style-name="WW8Num36">
        <text:list-item>
          <text:p text:style-name="P9">informacja o zadaniach tego samego rodzaju realizowanych w 2008 i 2009 roku wraz kosztami ich realizacji (wysokość przyznanych dotacji):</text:p>
        </text:list-item>
      </text:list>
      <text:list xml:id="list32636599" text:style-name="WW8Num14">
        <text:list-item>
          <text:p text:style-name="P10"><text:soft-page-break/>2008 rok: 36.000 zł</text:p>
        </text:list-item>
        <text:list-item>
          <text:p text:style-name="P3">2009 rok: 42.000 zł <text:s text:c="2"/></text:p>
        </text:list-item>
      </text:list>
      <text:h text:style-name="P86" text:outline-level="2">II. Prowadzenie Klubów Abstyneckich i Świetlicy Abstynenckiej </text:h>
      <text:p text:style-name="P8"/>
      <text:p text:style-name="P73">Prowadzenie Klubów i Świetlic Abstyneckich </text:p>
      <text:p text:style-name="P74"><text:span text:style-name="T1">wysokość środków publicznych przeznaczonych na realizację zadania: </text:span><text:span text:style-name="T3">55.000 zł</text:span></text:p>
      <text:p text:style-name="P75">termin realizacji zadania: styczeń-grudzień 2010 r.</text:p>
      <text:p text:style-name="P75">warunki realizacji zadania: </text:p>
      <text:list xml:id="list32649142" text:style-name="WW8Num15">
        <text:list-item>
          <text:p text:style-name="P11">posiadanie odpowiedniej bazy lokalowej i nieodpłatne udostępnianie jej na potrzeby funkcjonowania grup samopomocowych oraz realizacji działań terapeutyczno- warsztatowych,</text:p>
        </text:list-item>
        <text:list-item>
          <text:p text:style-name="P11">dostępność lokalu co najmniej 3 dni w tygodniu, minimum 5 godzin dziennie (w godz. popołudniowych),</text:p>
        </text:list-item>
      </text:list>
      <text:p text:style-name="P69">d. informacja o zadaniach tego samego rodzaju realizowanych w 2008 i 2009 roku wraz kosztami ich realizacji (wysokość przyznanych dotacji):</text:p>
      <text:list xml:id="list32640483" text:style-name="WW8Num24">
        <text:list-item>
          <text:p text:style-name="P12">2008 rok: 52.000 zł</text:p>
        </text:list-item>
        <text:list-item>
          <text:p text:style-name="P12">2009 rok: 55.000 zł</text:p>
        </text:list-item>
      </text:list>
      <text:p text:style-name="P70"/>
      <text:p text:style-name="P72">III. Realizacja grup terapeutycznych dla ofiar przemocy w rodzinie</text:p>
      <text:p text:style-name="P65"><text:span text:style-name="T8"><text:s text:c="7"/>alkoholowej.</text:span></text:p>
      <text:p text:style-name="P77">Realizacja grup terapeutycznych dla ofiar przemocy w rodzinie alkoholowej</text:p>
      <text:p text:style-name="P66"><text:span text:style-name="T1">a. wysokość środków publicznych przeznaczonych na realizację zadania: </text:span><text:span text:style-name="T3">4.050 zł</text:span></text:p>
      <text:p text:style-name="P71">b. termin realizacji zadania: styczeń-grudzień 2010 r.</text:p>
      <text:p text:style-name="P76">warunki realizacji zadania: </text:p>
      <text:list xml:id="list32633393" text:style-name="WW8Num19">
        <text:list-item>
          <text:list>
            <text:list-item>
              <text:p text:style-name="P42">prowadzenie grupy dla żon alkoholików oraz ofiar przemocy w rodzinie przez osobę posiadającą odpowiednie kwalifikacje do prowadzenia grupy dla ofiar przemocy w rodzinie <text:s/></text:p>
            </text:list-item>
          </text:list>
        </text:list-item>
      </text:list>
      <text:p text:style-name="P75">informacja o zadaniach tego samego rodzaju realizowanych w 2008 i 2009 roku wraz kosztami ich realizacji (wysokość przyznanych dotacji):</text:p>
      <text:list xml:id="list32633813" text:style-name="WW8Num10">
        <text:list-item>
          <text:p text:style-name="P31">2008 rok 3.600 zł</text:p>
        </text:list-item>
        <text:list-item>
          <text:p text:style-name="P31">2009 rok 4.050 zł</text:p>
        </text:list-item>
      </text:list>
      <text:p text:style-name="P8"/>
      <text:p text:style-name="P84">IV. Prowadzenie Miejskiego Punktu Konsultacyjnego dla osób</text:p>
      <text:p text:style-name="P83"><text:span text:style-name="T8"><text:s text:c="6"/>doświadczających przemocy w rodzinie alkoholowej i dla osób</text:span></text:p>
      <text:p text:style-name="P83"><text:span text:style-name="T8"><text:s text:c="6"/>uzależnionych od alkoholu.</text:span></text:p>
      <text:p text:style-name="P8"/>
      <text:p text:style-name="P44">4.Prowadzenie miejskiego punktu konsultacyjnego dla osób doświadczających przemocy w rodzinie alkoholowej i dla osób uzależnionych od alkoholu</text:p>
      <text:list xml:id="list32646060" text:style-name="WW8Num34">
        <text:list-item>
          <text:list>
            <text:list-item>
              <text:p text:style-name="P5"><text:span text:style-name="T1">wysokość środków publicznych przeznaczonych na realizację zadania: <text:s/></text:span><text:span text:style-name="T3">30.000 zł</text:span></text:p>
            </text:list-item>
            <text:list-item>
              <text:p text:style-name="P32">termin realizacji zadania: styczeń-grudzień 2010 r.</text:p>
            </text:list-item>
            <text:list-item>
              <text:p text:style-name="P32">warunki realizacji zadania: </text:p>
            </text:list-item>
          </text:list>
        </text:list-item>
      </text:list>
      <text:list xml:id="list32634346" text:style-name="WW8Num8">
        <text:list-item>
          <text:p text:style-name="P33">posiadanie odpowiedniej bazy lokalowej, w tym telefon, </text:p>
        </text:list-item>
        <text:list-item>
          <text:p text:style-name="P33"><text:soft-page-break/>zatrudnienie osób posiadających odpowiednie kwalifikacje do pracy z osobami uzależnionymi, współuzależnionymi i ofiarami przemocy,</text:p>
        </text:list-item>
        <text:list-item>
          <text:p text:style-name="P33">dostępność punktu: dwa razy w tygodniu, minimum 4 godziny dziennie.</text:p>
        </text:list-item>
      </text:list>
      <text:list xml:id="list32626754" text:continue-list="list32646060" text:style-name="WW8Num34">
        <text:list-item>
          <text:list>
            <text:list-item>
              <text:p text:style-name="P32">informacja o zadaniach tego samego rodzaju realizowanych w 2008 i 2009 roku wraz kosztami ich realizacji (wysokość przyznanych dotacji):</text:p>
            </text:list-item>
          </text:list>
        </text:list-item>
      </text:list>
      <text:list xml:id="list32639667" text:style-name="WW8Num17">
        <text:list-item>
          <text:p text:style-name="P34">2008 rok: 26.500 zł</text:p>
        </text:list-item>
        <text:list-item>
          <text:p text:style-name="P34">2009 rok: 30.000 zł</text:p>
        </text:list-item>
      </text:list>
      <text:p text:style-name="P8"/>
      <text:p text:style-name="P84">V. Prowadzenie ośrodka dla osób uzależnionych od narkotyków</text:p>
      <text:p text:style-name="P8"/>
      <text:p text:style-name="P78">5.Prowadzenie ośrodka dla osób uzależnionych od narkotyków</text:p>
      <text:list xml:id="list32630151" text:style-name="WW8Num37">
        <text:list-item>
          <text:list>
            <text:list-item>
              <text:p text:style-name="P6"><text:span text:style-name="T1">wysokość środków publicznych przeznaczonych na realizację zadania: </text:span><text:span text:style-name="T3">75.000 zł</text:span></text:p>
            </text:list-item>
            <text:list-item>
              <text:p text:style-name="P35">termin realizacji zadania: <text:s/>2010 r.</text:p>
            </text:list-item>
            <text:list-item>
              <text:p text:style-name="P35">warunki realizacji zadania: </text:p>
            </text:list-item>
          </text:list>
        </text:list-item>
      </text:list>
      <text:p text:style-name="P57"><text:span text:style-name="T1"><text:s text:c="6"/>1/ realizacja programu terapeutycznego oddziału dziennego,</text:span></text:p>
      <text:p text:style-name="P57"><text:span text:style-name="T1"><text:s text:c="7"/>2/ zatrudnienie kadry zgodnie z obowiązującymi w tym zakresie przepisami,</text:span></text:p>
      <text:list xml:id="list32653563" text:style-name="WW8Num32">
        <text:list-item>
          <text:p text:style-name="P39">posiadanie odpowiedniej bazy lokalowej,</text:p>
        </text:list-item>
      </text:list>
      <text:list xml:id="list32629127" text:continue-list="list32630151" text:style-name="WW8Num37">
        <text:list-item>
          <text:list>
            <text:list-item>
              <text:p text:style-name="P35">w ramach prowadzenia ośrodka mogą ponadto być realizowane zadania:</text:p>
            </text:list-item>
          </text:list>
        </text:list-item>
      </text:list>
      <text:list xml:id="list32642769" text:continue-list="list32653563" text:style-name="WW8Num32">
        <text:list-item>
          <text:p text:style-name="P36">zapewnienie dostępności pomocy terapeutycznej i rehabilitacyjnej dla osób uzależnionych i osób zagrożonych uzależnieniem. Zadanie może być realizowane poprzez:</text:p>
        </text:list-item>
      </text:list>
      <text:p text:style-name="P67">- <text:s/>prowadzenie grup terapeutycznych dla osób uzależnionych,</text:p>
      <text:p text:style-name="P67">- <text:s/>konsultacje indywidualne,</text:p>
      <text:p text:style-name="P67">- <text:s/>realizację <text:s/>programu postterapeutycznego,</text:p>
      <text:p text:style-name="P67">- <text:s/>wspomaganie działania grupy samopomocowej AN,</text:p>
      <text:p text:style-name="P1"><text:span text:style-name="T1"><text:s text:c="18"/>- <text:s/>inne działania bezpośrednio związane z redukcją szkód i zapobieganiem </text:span></text:p>
      <text:p text:style-name="P1"><text:span text:style-name="T1"><text:s text:c="21"/>Uzależnieniom.</text:span></text:p>
      <text:list xml:id="list32628372" text:continue-numbering="true" text:style-name="WW8Num32">
        <text:list-item>
          <text:p text:style-name="P40">Udzielanie rodzinom, w których występują problemy narkomanii pomocy psychospołecznej. Zadanie może być realizowane poprzez:</text:p>
        </text:list-item>
      </text:list>
      <text:p text:style-name="P64"><text:span text:style-name="T1"><text:s/>- <text:s/>prowadzenie punktu informacyjno – konsultacyjnego,</text:span></text:p>
      <text:p text:style-name="P64"><text:span text:style-name="T1"><text:s/>- prowadzenie grup <text:s/>terapeutycznych dla rodziców,</text:span></text:p>
      <text:list xml:id="list32636822" text:continue-list="list32629127" text:style-name="WW8Num37">
        <text:list-item>
          <text:list>
            <text:list-item>
              <text:p text:style-name="P35">Miasto Kalisz w celu realizacja zadania odda w użyczenie nieruchomość zabudowaną, położoną w Kaliszu przy ul. 29 Pułku Piechoty 35, oznaczoną w ewidencji budynków i gruntów <text:s/>miasta Kalisza jako działka nr 82/1 o powierzchni 0,2455 ha, zapisaną <text:s/>w księdze wieczystej nr KW 47278.</text:p>
            </text:list-item>
            <text:list-item>
              <text:p text:style-name="P35">Miasto w celu realizacji zadania uwzględnia możliwość realizacji świadczeń zdrowotnych w ramach środków pozyskanych z Narodowego Funduszu Zdrowia.</text:p>
            </text:list-item>
            <text:list-item>
              <text:p text:style-name="P35">informacja o zadaniach tego samego rodzaju realizowanych w 2008 i 2009 roku wraz kosztami ich realizacji (wysokość przyznanych dotacji):</text:p>
            </text:list-item>
          </text:list>
        </text:list-item>
      </text:list>
      <text:list xml:id="list32630305" text:continue-list="list32628372" text:style-name="WW8Num32">
        <text:list-item>
          <text:p text:style-name="P36">2008 rok: -------- zł</text:p>
        </text:list-item>
        <text:list-item>
          <text:p text:style-name="P36">2009 rok: -------- zł</text:p>
        </text:list-item>
      </text:list>
      <text:p text:style-name="P7"/>
      <text:p text:style-name="P83"><text:span text:style-name="T8">VI. </text:span><text:span text:style-name="T4">Prowadzenie świetlic socjoterapeutycznych lub środowiskowych</text:span></text:p>
      <text:p text:style-name="P83"><text:span text:style-name="T4"><text:s text:c="6"/>z programem socjoterapeutycznym dla dzieci (w tym: realizacja</text:span></text:p>
      <text:p text:style-name="P83"><text:span text:style-name="T4"><text:s text:c="6"/>programu, utrzymanie świetlicy, dożywianie, imprezy okolicznościowe,</text:span></text:p>
      <text:p text:style-name="P83"><text:soft-page-break/><text:span text:style-name="T4"><text:s text:c="6"/>obozy profilaktyczno-terapeutyczne).</text:span></text:p>
      <text:p text:style-name="P8"/>
      <text:list xml:id="list32636537" text:continue-list="list32636822" text:style-name="WW8Num37">
        <text:list-item>
          <text:p text:style-name="P63">Prowadzenie świetlicy socjoterapeutycznej lub środowiskowej <text:s/>z programem socjoterapeutycznym dla 35 dzieci, w rejonie osiedli: „Korczak”, „Widok” (w tym: realizacja programu, utrzymanie świetlicy, dożywianie, imprezy okolicznościowe, obóz profilaktyczno-terapeutyczny)</text:p>
          <text:list>
            <text:list-item>
              <text:p text:style-name="P6"><text:span text:style-name="T1">wysokość środków publicznych przeznaczonych na realizację zadania: </text:span><text:span text:style-name="T3">52.500 zł</text:span></text:p>
            </text:list-item>
            <text:list-item>
              <text:p text:style-name="P35">termin realizacji zadania: styczeń-grudzień 2010 r.</text:p>
            </text:list-item>
            <text:list-item>
              <text:p text:style-name="P35">warunki realizacji zadania: </text:p>
            </text:list-item>
          </text:list>
        </text:list-item>
      </text:list>
      <text:list xml:id="list32627215" text:style-name="WW8Num16">
        <text:list-item>
          <text:p text:style-name="P13">posiadanie odpowiednich warunków do realizacji zadania zgodnie z rozporządzeniem Ministra Polityki Społecznej z dnia 14 lutego 2005 r. w sprawie placówek opiekuńczo – wychowawczych </text:p>
        </text:list-item>
        <text:list-item>
          <text:p text:style-name="P13">realizacja programu socjoterapeutycznego przez osobę posiadającą odpowiednie kwalifikacje do pracy z dziećmi z rodzin alkoholowych,</text:p>
        </text:list-item>
        <text:list-item>
          <text:p text:style-name="P13">dożywianie dzieci (1 posiłek dziennie),</text:p>
        </text:list-item>
        <text:list-item>
          <text:p text:style-name="P13">organizacja <text:s/>minimum 10-dniowego obozu profilatyczno – terapeutycznego dla dzieci z rodzin alkoholowych jako kontynuacji <text:s/>całorocznych działań terapeutycznych.</text:p>
        </text:list-item>
      </text:list>
      <text:list xml:id="list32642934" text:continue-list="list32636537" text:style-name="WW8Num37">
        <text:list-item>
          <text:list>
            <text:list-item>
              <text:p text:style-name="P35">informacja o zadaniach tego samego rodzaju realizowanych w 2008 i 2009 roku wraz kosztami ich realizacji (wysokość przyznanych dotacji):</text:p>
            </text:list-item>
          </text:list>
        </text:list-item>
      </text:list>
      <text:list xml:id="list32650152" text:style-name="WW8Num29">
        <text:list-item>
          <text:p text:style-name="P14">2008 rok: 45.500 zł</text:p>
        </text:list-item>
        <text:list-item>
          <text:p text:style-name="P14">2009 rok: 52.500 zł</text:p>
        </text:list-item>
      </text:list>
      <text:p text:style-name="P8"/>
      <text:list xml:id="list32642206" text:continue-list="list32642934" text:style-name="WW8Num37">
        <text:list-item>
          <text:p text:style-name="P63">Prowadzenie świetlicy socjoterapeutycznej lub środowiskowej <text:s/>z programem socjoterapeutycznym dla <text:s/>20 dzieci, w rejonie osiedla: „Śródmieście I” (w tym: realizacja programu, utrzymanie świetlicy, dożywianie, imprezy okolicznościowe, obóz profilaktyczno-terapeutyczny)</text:p>
          <text:list>
            <text:list-item>
              <text:p text:style-name="P6"><text:span text:style-name="T1">wysokość środków publicznych przeznaczonych na realizację zadania: </text:span><text:span text:style-name="T3">30.000 zł</text:span></text:p>
            </text:list-item>
            <text:list-item>
              <text:p text:style-name="P35">termin realizacji zadania: styczeń-grudzień 2010 r.</text:p>
            </text:list-item>
            <text:list-item>
              <text:p text:style-name="P35">warunki realizacji zadania: </text:p>
            </text:list-item>
          </text:list>
        </text:list-item>
      </text:list>
      <text:list xml:id="list32636934" text:style-name="WW8Num12">
        <text:list-item>
          <text:p text:style-name="P15">posiadanie odpowiednich warunków do realizacji zadania zgodnie z rozporządzeniem Ministra <text:s/>Polityki Społecznej z dnia 14 lutego 2005 r.w sprawie placówek opiekuńczo – wychowawczych</text:p>
        </text:list-item>
        <text:list-item>
          <text:p text:style-name="P15">realizacja programu socjoterapeutycznego przez osobę posiadającą odpowiednie kwalifikacje do pracy z dziećmi z rodzin alkoholowych,</text:p>
        </text:list-item>
        <text:list-item>
          <text:p text:style-name="P15">dożywianie dzieci (1 posiłek dziennie),</text:p>
        </text:list-item>
        <text:list-item>
          <text:p text:style-name="P15">organizacja <text:s/>minimum 10-dniowego obozu profilatyczno – terapeutycznego dla dzieci z rodzin alkoholowych jako kontynuacji <text:s/>całorocznych działań terapeutycznych.</text:p>
        </text:list-item>
      </text:list>
      <text:list xml:id="list32651834" text:continue-list="list32642206" text:style-name="WW8Num37">
        <text:list-item>
          <text:list>
            <text:list-item>
              <text:p text:style-name="P35">informacja o zadaniach tego samego rodzaju realizowanych w 2008 i 2009 roku wraz kosztami ich realizacji (wysokość przyznanych dotacji):</text:p>
            </text:list-item>
          </text:list>
        </text:list-item>
      </text:list>
      <text:list xml:id="list32632069" text:style-name="WW8Num7">
        <text:list-item>
          <text:p text:style-name="P16">2008 rok: 26.000 zł</text:p>
        </text:list-item>
        <text:list-item>
          <text:p text:style-name="P16">2009 rok: 30.000 zł</text:p>
        </text:list-item>
      </text:list>
      <text:p text:style-name="P8"/>
      <text:list xml:id="list32657881" text:continue-list="list32651834" text:style-name="WW8Num37">
        <text:list-item>
          <text:p text:style-name="P63"><text:soft-page-break/>Prowadzenie świetlicy socjoterapeutycznej lub środowiskowej z programem socjoterapeutycznym dla <text:s/>25 dzieci, w rejonie osiedli: „Piskorzewie”, „Majków” (w tym: realizacja programu, utrzymanie świetlicy, dożywianie, imprezy okolicznościowe, obóz profilaktyczno-terapeutyczny)</text:p>
          <text:list>
            <text:list-item>
              <text:p text:style-name="P6"><text:span text:style-name="T1">wysokość środków publicznych przeznaczonych na realizację zadania: </text:span><text:span text:style-name="T3">37.500 zł.</text:span></text:p>
            </text:list-item>
            <text:list-item>
              <text:p text:style-name="P35">termin realizacji zadania: styczeń-grudzień 2010 r.</text:p>
            </text:list-item>
            <text:list-item>
              <text:p text:style-name="P35">warunki realizacji zadania: <text:tab/></text:p>
            </text:list-item>
          </text:list>
        </text:list-item>
      </text:list>
      <text:list xml:id="list32629266" text:style-name="WW8Num30">
        <text:list-item>
          <text:p text:style-name="P17">posiadanie odpowiednich warunków do realizacji zadania zgodnie z rozporządzeniem Ministra Polityki Społecznej z dnia 14 lutego 2005 r. w sprawie placówek opiekuńczo-wychowawczych,</text:p>
        </text:list-item>
        <text:list-item>
          <text:p text:style-name="P17">realizacja programu socjoterapeutycznego przez osobę posiadającą odpowiednie kwalifikacje do pracy z dziećmi z rodzin alkoholowych,</text:p>
        </text:list-item>
        <text:list-item>
          <text:p text:style-name="P17">dożywianie dzieci (1 posiłek dziennie),</text:p>
        </text:list-item>
        <text:list-item>
          <text:p text:style-name="P17">organizacja <text:s/>minimum 10-dniowego obozu profilatyczno – terapeutycznego dla dzieci z rodzin alkoholowych jako kontynuacji <text:s/>całorocznych działań terapeutycznych.</text:p>
        </text:list-item>
      </text:list>
      <text:list xml:id="list32641684" text:continue-list="list32657881" text:style-name="WW8Num37">
        <text:list-item>
          <text:list>
            <text:list-item>
              <text:p text:style-name="P35">informacja o zadaniach tego samego rodzaju realizowanych w 2008 i 2009 roku wraz kosztami ich realizacji (wysokość przyznanych dotacji):</text:p>
            </text:list-item>
          </text:list>
        </text:list-item>
      </text:list>
      <text:list xml:id="list32649558" text:style-name="WW8Num11">
        <text:list-item>
          <text:p text:style-name="P18">2008 rok: 32.500 zł</text:p>
        </text:list-item>
        <text:list-item>
          <text:p text:style-name="P4"><text:span text:style-name="T1">2009 rok: 37.500</text:span><text:span text:style-name="T3"> </text:span><text:span text:style-name="T1">zł</text:span></text:p>
        </text:list-item>
      </text:list>
      <text:p text:style-name="P8"/>
      <text:list xml:id="list32642777" text:continue-list="list32641684" text:style-name="WW8Num37">
        <text:list-item>
          <text:p text:style-name="P63">Prowadzenie świetlicy socjoterapeutycznej lub środowiskowej z programem socjoterapeutycznym dla 45 dzieci, w rejonie osiedli: „Śródmieście II”, „Ogrody” (w tym: realizacja programu, utrzymanie świetlicy, dożywianie, imprezy okolicznościowe, obóz profilaktyczno-terapeutyczny)</text:p>
          <text:list>
            <text:list-item>
              <text:p text:style-name="P6"><text:span text:style-name="T1">wysokość środków publicznych przeznaczonych na realizację zadania: </text:span><text:span text:style-name="T3">67.500 zł</text:span></text:p>
            </text:list-item>
            <text:list-item>
              <text:p text:style-name="P35">termin realizacji zadania: styczeń-grudzień 2010 r.</text:p>
            </text:list-item>
            <text:list-item>
              <text:p text:style-name="P35">warunki realizacji zadania: </text:p>
            </text:list-item>
          </text:list>
        </text:list-item>
      </text:list>
      <text:list xml:id="list32657183" text:style-name="WW8Num25">
        <text:list-item>
          <text:p text:style-name="P19">posiadanie odpowiednich warunków do realizacji zadania zgodnie z rozporządzeniem Ministra Polityki Społecznej z dnia 14 lutego 2005 r. w sprawie placówek opiekuńczo – wychowawczych,</text:p>
        </text:list-item>
        <text:list-item>
          <text:p text:style-name="P19">realizacja programu socjoterapeutycznego przez osobę posiadającą odpowiednie kwalifikacje do pracy z dziećmi z rodzin alkoholowych,</text:p>
        </text:list-item>
        <text:list-item>
          <text:p text:style-name="P19">dożywianie dzieci (1 posiłek dziennie),</text:p>
        </text:list-item>
        <text:list-item>
          <text:p text:style-name="P19">organizacja <text:s/>minimum 10-dniowego obozu profilatyczno – terapeutycznego dla dzieci z rodzin alkoholowych jako kontynuacji <text:s/>całorocznych działań terapeutycznych. </text:p>
        </text:list-item>
      </text:list>
      <text:list xml:id="list32628524" text:continue-list="list32642777" text:style-name="WW8Num37">
        <text:list-item>
          <text:list>
            <text:list-item>
              <text:p text:style-name="P35">informacja o zadaniach tego samego rodzaju realizowanych w 2008 i 2009 roku wraz kosztami ich realizacji (wysokość przyznanych dotacji):</text:p>
            </text:list-item>
          </text:list>
        </text:list-item>
      </text:list>
      <text:list xml:id="list32655925" text:style-name="WW8Num26">
        <text:list-item>
          <text:p text:style-name="P20">2008 rok: 58.500 zł</text:p>
        </text:list-item>
        <text:list-item>
          <text:p text:style-name="P20">2009 rok: 67.500 zł</text:p>
        </text:list-item>
      </text:list>
      <text:p text:style-name="P8"/>
      <text:list xml:id="list32656767" text:continue-list="list32628524" text:style-name="WW8Num37">
        <text:list-item>
          <text:p text:style-name="P63">Prowadzenie świetlicy socjoterapeutycznej lub środowiskowej <text:s/>z programem socjoterapeutycznym dla <text:s/>40 dzieci, w rejonie osiedli: „Chmielnik”, „Tyniec” (w tym: realizacja programu, utrzymanie świetlicy, dożywianie, imprezy okolicznościowe, obóz profilaktyczno-terapeutyczny)</text:p>
          <text:list>
            <text:list-item>
              <text:p text:style-name="P6"><text:soft-page-break/><text:span text:style-name="T1">wysokość środków publicznych przeznaczonych na realizację zadania: <text:s/></text:span><text:span text:style-name="T3">60.000 zł.</text:span></text:p>
            </text:list-item>
            <text:list-item>
              <text:p text:style-name="P35">termin realizacji zadania: styczeń-grudzień 2010 r.</text:p>
            </text:list-item>
            <text:list-item>
              <text:p text:style-name="P35">warunki realizacji zadania: </text:p>
            </text:list-item>
          </text:list>
        </text:list-item>
      </text:list>
      <text:list xml:id="list32640335" text:style-name="WW8Num9">
        <text:list-item>
          <text:p text:style-name="P21">posiadanie odpowiednich warunków do realizacji zadania zgodnie z rozporządzeniem Ministra Polityki Społecznej z dnia 14 lutego 2005 r. w sprawie placówek opiekuńczo – wychowawczych,</text:p>
        </text:list-item>
        <text:list-item>
          <text:p text:style-name="P21">realizacja programu socjoterapeutycznego przez osobę posiadającą odpowiednie kwalifikacje do pracy z dziećmi z rodzin alkoholowych,</text:p>
        </text:list-item>
        <text:list-item>
          <text:p text:style-name="P21">dożywianie dzieci (1 posiłek dziennie),</text:p>
        </text:list-item>
        <text:list-item>
          <text:p text:style-name="P21">organizacja <text:s/>minimum 10-dniowego obozu profilatyczno – terapeutycznego dla dzieci z rodzin alkoholowych jako kontynuacji <text:s/>całorocznych działań terapeutycznych.</text:p>
        </text:list-item>
      </text:list>
      <text:list xml:id="list32643223" text:continue-list="list32656767" text:style-name="WW8Num37">
        <text:list-item>
          <text:list>
            <text:list-item>
              <text:p text:style-name="P35">informacja o zadaniach tego samego rodzaju realizowanych w 2008 i 2009 roku wraz kosztami ich realizacji (wysokość przyznanych dotacji):</text:p>
            </text:list-item>
          </text:list>
        </text:list-item>
      </text:list>
      <text:list xml:id="list32637217" text:style-name="WW8Num28">
        <text:list-item>
          <text:p text:style-name="P22">2008 rok – 39.000 zł (dla 30 dzieci)</text:p>
        </text:list-item>
        <text:list-item>
          <text:p text:style-name="P22">2009 rok – 60.000 zł (dla 40 dzieci)</text:p>
        </text:list-item>
      </text:list>
      <text:p text:style-name="P59"/>
      <text:list xml:id="list32633161" text:continue-list="list32643223" text:style-name="WW8Num37">
        <text:list-item>
          <text:p text:style-name="P63">Prowadzenie młodzieżowej świetlicy socjoterapeutycznej lub środowiskowej z programem socjoterapeutycznym dla 40 osób, w rejonie osiedli: „Korczak”, „Ogrody”, „Widok”, „Kaliniec” (w tym: realizacja programu, utrzymanie świetlicy, dożywianie, imprezy okolicznościowe, obóz profilaktyczno-terapeutyczny)</text:p>
          <text:list>
            <text:list-item>
              <text:p text:style-name="P6"><text:span text:style-name="T1">wysokość środków publicznych przeznaczonych na realizację zadania: </text:span><text:span text:style-name="T3">60.000 zł.</text:span><text:span text:style-name="T1"> </text:span></text:p>
            </text:list-item>
            <text:list-item>
              <text:p text:style-name="P35">termin realizacji zadania: styczeń-grudzień 2010 r.</text:p>
            </text:list-item>
            <text:list-item>
              <text:p text:style-name="P35">warunki realizacji zadania: </text:p>
            </text:list-item>
          </text:list>
        </text:list-item>
      </text:list>
      <text:list xml:id="list32638127" text:continue-list="list32637217" text:style-name="WW8Num28">
        <text:list-item>
          <text:p text:style-name="P22">posiadanie odpowiednich warunków do realizacji zadania zgodnie z rozporządzeniem Ministra Polityki Społecznej z dnia 14 lutego 2005 r. w sprawie placówek opiekuńczo – wychowawczych,</text:p>
        </text:list-item>
        <text:list-item>
          <text:p text:style-name="P22">realizacja programu socjoterapeutycznego przez osobę posiadającą odpowiednie kwalifikacje do pracy z dziećmi z rodzin alkoholowych,</text:p>
        </text:list-item>
        <text:list-item>
          <text:p text:style-name="P22">dożywianie dzieci (1 posiłek dziennie),</text:p>
        </text:list-item>
        <text:list-item>
          <text:p text:style-name="P22">organizacja <text:s/>minimum 10-dniowego obozu profilatyczno – terapeutycznego dla dzieci z rodzin alkoholowych jako kontynuacji <text:s/>całorocznych działań terapeutycznych.</text:p>
        </text:list-item>
      </text:list>
      <text:list xml:id="list32657339" text:continue-list="list32633161" text:style-name="WW8Num37">
        <text:list-item>
          <text:list>
            <text:list-item>
              <text:p text:style-name="P35">informacja o zadaniach tego samego rodzaju realizowanych w 2008 i 2009 roku wraz kosztami ich realizacji (wysokość przyznanych dotacji):</text:p>
            </text:list-item>
          </text:list>
        </text:list-item>
      </text:list>
      <text:list xml:id="list32644530" text:style-name="WW8Num20">
        <text:list-item>
          <text:p text:style-name="P23">2008 rok: 39.000 zł (dla 30 dzieci)</text:p>
        </text:list-item>
        <text:list-item>
          <text:p text:style-name="P23">2009 rok: 60.000 zł (dla 40 dzieci)</text:p>
        </text:list-item>
      </text:list>
      <text:p text:style-name="P59"/>
      <text:list xml:id="list32638417" text:continue-list="list32657339" text:style-name="WW8Num37">
        <text:list-item>
          <text:p text:style-name="P63">Prowadzenie świetlicy socjoterapeutycznej lub środowiskowej z programem socjoterapeutycznym dla <text:s/>25 dzieci, w rejonie osiedla „Kaliniec” (w tym: realizacja programu, utrzymanie świetlicy, dożywianie, imprezy okolicznościowe, obóz profilaktyczno-terapeutyczny)</text:p>
          <text:list>
            <text:list-item>
              <text:p text:style-name="P6"><text:span text:style-name="T1">wysokość środków publicznych przeznaczonych na realizację zadania: </text:span><text:span text:style-name="T3">37.500 zł.</text:span></text:p>
            </text:list-item>
            <text:list-item>
              <text:p text:style-name="P35">termin realizacji zadania: styczeń-grudzień 2010 r.</text:p>
            </text:list-item>
            <text:list-item>
              <text:p text:style-name="P35">warunki realizacji zadania: <text:tab/></text:p>
            </text:list-item>
          </text:list>
        </text:list-item>
      </text:list>
      <text:list xml:id="list32642824" text:style-name="WW8Num31">
        <text:list-item>
          <text:p text:style-name="P24"><text:soft-page-break/>posiadanie odpowiednich warunków do realizacji zadania zgodnie z rozporządzeniem Ministra Polityki Społecznej z dnia 14 lutego 2005 r. w sprawie placówek opiekuńczo – wychowawczych,</text:p>
        </text:list-item>
        <text:list-item>
          <text:p text:style-name="P24">realizacja programu socjoterapeutycznego przez osobę posiadającą odpowiednie kwalifikacje do pracy z dziećmi z rodzin alkoholowych,</text:p>
        </text:list-item>
        <text:list-item>
          <text:p text:style-name="P24">dożywianie dzieci (1 posiłek dziennie),</text:p>
        </text:list-item>
        <text:list-item>
          <text:p text:style-name="P24">organizacja <text:s/>minimum 10-dniowego obozu profilatyczno – terapeutycznego dla dzieci z rodzin alkoholowych jako kontynuacji <text:s/>całorocznych działań terapeutycznych.</text:p>
        </text:list-item>
      </text:list>
      <text:list xml:id="list32631058" text:continue-list="list32638417" text:style-name="WW8Num37">
        <text:list-item>
          <text:list>
            <text:list-item>
              <text:p text:style-name="P35">informacja o zadaniach tego samego rodzaju realizowanych w 2008 i 2009 roku wraz kosztami ich realizacji (wysokość przyznanych dotacji):</text:p>
            </text:list-item>
          </text:list>
        </text:list-item>
      </text:list>
      <text:list xml:id="list32649153" text:style-name="WW8Num27">
        <text:list-item>
          <text:p text:style-name="P25">2008 rok: 39.000 zł. (dla 30 dzieci)</text:p>
        </text:list-item>
        <text:list-item>
          <text:p text:style-name="P25">2009 rok: 37.500 zł (dla 25 dzieci)</text:p>
        </text:list-item>
      </text:list>
      <text:p text:style-name="P8"/>
      <text:h text:style-name="P87" text:outline-level="2">VII. Działania rehabilitacyjne i zapobieganie wykluczeniu społecznemu osób bezdomnych z problemem alkoholowym wraz <text:s text:c="5"/>z zapewnieniem schronienia.</text:h>
      <text:p text:style-name="P8"/>
      <text:list xml:id="list32640304" text:continue-list="list32631058" text:style-name="WW8Num37">
        <text:list-item>
          <text:p text:style-name="P63">Działania rehabilitacyjne i zapobiegające wykluczeniu społecznemu dla bezdomnych mężczyzn <text:line-break/>z problemem alkoholowym wraz z udzieleniem schronienia.</text:p>
          <text:list>
            <text:list-item>
              <text:p text:style-name="P6"><text:span text:style-name="T1">wysokość środków publicznych przeznaczonych na realizację zadania: </text:span><text:span text:style-name="T5">207</text:span><text:span text:style-name="T3">.000 zł</text:span></text:p>
            </text:list-item>
            <text:list-item>
              <text:p text:style-name="P35">termin realizacji zadania: styczeń-grudzień 2010 r.</text:p>
            </text:list-item>
            <text:list-item>
              <text:p text:style-name="P35">warunki realizacji zadania: </text:p>
            </text:list-item>
          </text:list>
        </text:list-item>
      </text:list>
      <text:list xml:id="list32640082" text:style-name="WW8Num33">
        <text:list-item>
          <text:p text:style-name="P26">posiadanie odpowiedniej bazy lokalowej,</text:p>
        </text:list-item>
        <text:list-item>
          <text:p text:style-name="P26">zapewnienie schronienia i całodziennego wyżywienia,</text:p>
        </text:list-item>
        <text:list-item>
          <text:p text:style-name="P26">realizacja programu rehabilitacyjnego i zapobiegającego wykluczeniu społecznemu bezdomnych mężczyzn z problemem alkoholowym. Program może być realizowany poprzez: motywowanie do leczenia odwykowego, wsparcie <text:s/>w utrzymaniu abstynencji, realizację działań edukacyjno-terapeutycznych, program wychodzenia z bezdomności, działania wspierające <text:s/>w znalezieniu pracy <text:s text:c="2"/>i samodzielnego mieszkania, kierowanie do KIS,</text:p>
        </text:list-item>
      </text:list>
      <text:list xml:id="list32627683" text:continue-list="list32640304" text:style-name="WW8Num37">
        <text:list-item>
          <text:list>
            <text:list-item>
              <text:p text:style-name="P35">informacja o zadaniach tego samego rodzaju realizowanych w 2008 i 2009 roku wraz kosztami ich realizacji (wysokość przyznanych dotacji):</text:p>
            </text:list-item>
          </text:list>
        </text:list-item>
      </text:list>
      <text:list xml:id="list32643770" text:style-name="WW8Num23">
        <text:list-item>
          <text:p text:style-name="P27">2008 rok: 140.000 zł</text:p>
        </text:list-item>
        <text:list-item>
          <text:p text:style-name="P27">2009 rok: 195.000 zł</text:p>
        </text:list-item>
      </text:list>
      <text:p text:style-name="P70"/>
      <text:list xml:id="list32641174" text:continue-list="list32627683" text:style-name="WW8Num37">
        <text:list-item>
          <text:p text:style-name="P63">Działania rehabilitacyjne i zapobiegające wykluczeniu społecznemu dla bezdomnych kobiet <text:s/><text:line-break/>z problemem alkoholowym wraz z udzieleniem schronienia.</text:p>
          <text:list>
            <text:list-item>
              <text:p text:style-name="P6"><text:span text:style-name="T1">wysokość środków publicznych przeznaczonych na realizację zadania: </text:span><text:span text:style-name="T5">66</text:span><text:span text:style-name="T3">.000 zł</text:span></text:p>
            </text:list-item>
            <text:list-item>
              <text:p text:style-name="P35">termin realizacji zadania: styczeń-grudzień 2010 r.</text:p>
            </text:list-item>
            <text:list-item>
              <text:p text:style-name="P35">warunki realizacji zadania: </text:p>
            </text:list-item>
          </text:list>
        </text:list-item>
      </text:list>
      <text:list xml:id="list32648969" text:style-name="WW8Num13">
        <text:list-item>
          <text:p text:style-name="P28">posiadanie odpowiedniej bazy lokalowej,</text:p>
        </text:list-item>
        <text:list-item>
          <text:p text:style-name="P28"><text:soft-page-break/>zapewnienie schronienia i całodziennego wyżywienia,</text:p>
        </text:list-item>
        <text:list-item>
          <text:p text:style-name="P28">realizacja programu rehabilitacyjnego i zapobiegającego wykluczeniu społecznemu bezdomnych kobiet z problemem alkoholowym. Program może być realizowany poprzez: motywowanie do leczenia odwykowego, wsparcie w utrzymaniu abstynencji, realizację grupy edukacyjno-terapeutycznej, konsultacje indywidualne, program wychodzenia z bezdomności, działania wspierające <text:s/>w znalezieniu pracy i samodzielnego mieszkania, kierowanie do KIS,</text:p>
        </text:list-item>
      </text:list>
      <text:list xml:id="list32627271" text:continue-list="list32641174" text:style-name="WW8Num37">
        <text:list-item>
          <text:list>
            <text:list-item>
              <text:p text:style-name="P35">informacja o zadaniach tego samego rodzaju realizowanych w 2008 i 2009 roku wraz kosztami ich realizacji (wysokość przyznanych dotacji):</text:p>
            </text:list-item>
          </text:list>
        </text:list-item>
      </text:list>
      <text:list xml:id="list32629619" text:style-name="WW8Num22">
        <text:list-item>
          <text:p text:style-name="P29">2008 rok: ------- zł</text:p>
        </text:list-item>
        <text:list-item>
          <text:p text:style-name="P29">2009 rok: 57.600 zł</text:p>
        </text:list-item>
      </text:list>
      <text:p text:style-name="P61"/>
      <text:list xml:id="list32646983" text:continue-list="list32627271" text:style-name="WW8Num37">
        <text:list-item>
          <text:p text:style-name="P63">Działania rehabilitacyjne i zapobiegające wykluczeniu społecznemu dla osób bezdomnych (kobiet i mężczyzn) z problemem alkoholowym wraz z udzieleniem schronienia – pobyt dzienny.</text:p>
          <text:list>
            <text:list-item>
              <text:p text:style-name="P6"><text:span text:style-name="T1">wysokość środków publicznych przeznaczonych na realizację zadania: </text:span><text:span text:style-name="T5">43</text:span><text:span text:style-name="T3">.000 zł</text:span></text:p>
            </text:list-item>
            <text:list-item>
              <text:p text:style-name="P35">termin realizacji zadania: od <text:s/>1.01 do 15.04 i <text:s/>od 15.10- 31.12.2010 r. w godzinach od 7.00 do 18.00</text:p>
            </text:list-item>
            <text:list-item>
              <text:p text:style-name="P35">warunki realizacji zadania: </text:p>
            </text:list-item>
          </text:list>
        </text:list-item>
      </text:list>
      <text:p text:style-name="P79">posiadanie odpowiedniej bazy lokalowej,</text:p>
      <text:p text:style-name="P79">dostępność lokalu w godzinach od do,</text:p>
      <text:p text:style-name="P79">realizacja programu rehabilitacyjnego i zapobiegającego wykluczeniu społecznemu. Program może być realizowany poprzez: motywowanie do leczenia, pomoc socjalną (zapewnienie posiłku, odzieży, środków higieny osobistej), pomoc w sytuacji kryzysowej (rozmowy indywidualne, wsparcie).</text:p>
      <text:list xml:id="list32628158" text:continue-numbering="true" text:style-name="WW8Num37">
        <text:list-item>
          <text:list>
            <text:list-item>
              <text:p text:style-name="P35">informacja o zadaniach tego samego rodzaju realizowanych w 2008 i 2009 roku wraz kosztami ich realizacji (wysokość przyznanych dotacji):</text:p>
            </text:list-item>
          </text:list>
        </text:list-item>
      </text:list>
      <text:list xml:id="list32633520" text:style-name="WW8Num18">
        <text:list-item>
          <text:p text:style-name="P30">2008 rok: ------- zł</text:p>
        </text:list-item>
        <text:list-item>
          <text:p text:style-name="P30">2009 rok: ------- zł</text:p>
        </text:list-item>
      </text:list>
      <text:p text:style-name="P8"/>
      <text:p text:style-name="P8"/>
      <text:p text:style-name="P8">Oferty na realizację zadań będących przedmiotem otwartego konkursu ofert należy składać <text:line-break/>w zamkniętych kopertach z podanym adresem zwrotnym i dopiskiem „Otwarty konkurs ofert – zadanie nr ___: ___________________ (podać numer i nazwę zadania)” w terminie do dnia 28.12.2009 r. <text:line-break/>do godziny 15.30 w Wydziale Spraw Społecznych i Mieszkaniowych Urzędu Miejskiego w Kaliszu, <text:s/><text:line-break/>ul. Kościuszki 1a, I piętro, pokój nr 18.</text:p>
      <text:p text:style-name="P8">W przypadku nadesłania oferty pocztą o dotrzymaniu terminu decyduje data stempla pocztowego. </text:p>
      <text:p text:style-name="P8"/>
      <text:list xml:id="list32638511" text:style-name="WW8Num5">
        <text:list-item>
          <text:p text:style-name="P47">Oferty sporządzone wadliwie albo niekompletne co do wymaganego zestawu dokumentów <text:line-break/>i informacji, a także złożone po terminie lub przesłane drogą elektroniczną nie będą rozpatrywane.</text:p>
        </text:list-item>
      </text:list>
      <text:p text:style-name="P46"><text:soft-page-break/></text:p>
      <text:p text:style-name="P8">Oferty należy składać wg wzoru oferty zawartego w rozporządzeniu Ministra Pracy i Polityki Społecznej z dnia 27 grudnia 2005 r. w sprawie wzoru oferty realizacji zadania publicznego, ramowego wzoru umowy o wykonanie zadania publicznego i wzoru sprawozdania z wykonania tego zadania (Dz.U. Nr 264, poz. 2207). Do oferty należy dołączyć oprócz obowiązkowych załączników wynikających z ww. rozporządzenia – oświadczenie o nie zaleganiu z płatnościami wobec ZUS oraz Urzędu Skarbowego. Wzory druku oferty oraz oświadczenia o nie zaleganiu z płatnością wobec ZUS oraz Urzędu Skarbowego, <text:s/>można również uzyskać w Wydziale Spraw Społecznych i Mieszkaniowych Urzędu Miejskiego <text:s/>w Kaliszu, ul. Kościuszki 1a, I piętro, pokój nr 2.</text:p>
      <text:p text:style-name="P8"/>
      <text:list xml:id="list32629426" text:style-name="WW8Num6">
        <text:list-item>
          <text:p text:style-name="P48">W przypadku złożenia przez oferenta więcej niż jednej oferty dopuszcza się możliwość przedłożenia jednego kompletu załączników. </text:p>
        </text:list-item>
      </text:list>
      <text:p text:style-name="P46"/>
      <text:p text:style-name="P46">Wyboru ofert dokona komisja powołana przez Prezydenta Miasta Kalisza w terminie do dnia <text:s/>31.12.2009 r. Wybór dokonywany będzie przy zastosowaniu następujących kryteriów oceny ofert:</text:p>
      <text:list xml:id="list32633425" text:style-name="WW8Num4">
        <text:list-item>
          <text:p text:style-name="P37">możliwość realizacji zadania przez oferenta, w tym doświadczenie w realizacji zadań o takim samym lub podobnym rodzaju,</text:p>
        </text:list-item>
        <text:list-item>
          <text:p text:style-name="P37">ocena dotychczasowej współpracy z Miastem (poprawność rozliczanych dotacji),</text:p>
        </text:list-item>
        <text:list-item>
          <text:p text:style-name="P37">kalkulacja kosztów realizacji zadania, w tym w odniesieniu do zakresu rzeczowego zadania,</text:p>
        </text:list-item>
        <text:list-item>
          <text:p text:style-name="P37">wysokość wkładu własnego przeznaczonego na realizację zadania, </text:p>
        </text:list-item>
        <text:list-item>
          <text:p text:style-name="P37">posiadane zasoby rzeczowe i kadrowe zapewniające wykonanie zadania,</text:p>
        </text:list-item>
        <text:list-item>
          <text:p text:style-name="P37">programu merytorycznego realizowanego w ramach zadania.</text:p>
        </text:list-item>
      </text:list>
      <text:p text:style-name="P8"/>
      <text:p text:style-name="P49"/>
      <text:p text:style-name="P81">Dotacje na realizację zadań zostaną przyznane zgodnie z przepisami ustawy z dnia 24 kwietnia 2003 r. o działalności pożytku publicznego i o wolontariacie (Dz. U. Nr 96, poz. 873 z późn. zm.) oraz uchwały Rady Miejskiej Kalisza Nr XXXII/475/2009 z dnia 13 lutego 2009 roku w sprawie uchwalenia „Programu współpracy Miasta Kalisza z organizacjami pozarządowymi oraz innymi podmiotami prowadzącymi działalność pożytku publicznego na rok 2009”.</text:p>
      <text:p text:style-name="P46"/>
      <text:list xml:id="list32644683" text:style-name="WW8Num3">
        <text:list-item>
          <text:p text:style-name="P38">Dopuszcza się możliwość wyboru <text:s/>kilku realizatorów jednego zadania.</text:p>
        </text:list-item>
        <text:list-item>
          <text:p text:style-name="P38">Zastrzega się możliwość odwołania konkursu bez podania przyczyny.</text:p>
        </text:list-item>
      </text:list>
      <text:p text:style-name="P8"/>
      <text:p text:style-name="P1"><text:span text:style-name="T5">Wyniki konkursu zostaną podane do publicznej wiadomości w formie komunikatu umieszczonego w Biuletynie Informacji Publicznej </text:span><text:span text:style-name="T7">www.kalisz.pl </text:span><text:span text:style-name="T5">oraz na tablicy ogłoszeń Urzędu Miejskiego ( Główny Rynek 20).</text:span></text:p>
      <text:p text:style-name="P45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WW8Num3z0" style:family="text">
      <style:text-properties style:font-name="Wingdings"/>
    </style:style>
    <style:style style:name="WW8Num3z1" style:family="text">
      <style:text-properties style:font-name="Wingdings 2" style:font-name-complex="Courier New"/>
    </style:style>
    <style:style style:name="WW8Num3z2" style:family="text">
      <style:text-properties style:font-name="StarSymbol"/>
    </style:style>
    <style:style style:name="WW8Num4z0" style:family="text">
      <style:text-properties style:font-name="Wingdings"/>
    </style:style>
    <style:style style:name="WW8Num4z1" style:family="text">
      <style:text-properties style:font-name="Wingdings 2" style:font-name-complex="Courier New"/>
    </style:style>
    <style:style style:name="WW8Num4z2" style:family="text">
      <style:text-properties style:font-name="StarSymbol"/>
    </style:style>
    <style:style style:name="WW8Num5z0" style:family="text">
      <style:text-properties style:font-name="Wingdings" fo:font-size="9pt" style:font-size-asian="9pt" style:font-name-complex="StarSymbol" style:font-size-complex="9pt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5z2" style:family="text">
      <style:text-properties fo:color="#000000" style:font-name="StarSymbol"/>
    </style:style>
    <style:style style:name="WW8Num6z0" style:family="text">
      <style:text-properties style:font-name="Wingdings" fo:font-size="9pt" style:font-size-asian="9pt" style:font-name-complex="StarSymbol" style:font-size-complex="9pt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ymbol"/>
    </style:style>
    <style:style style:name="WW8Num17z0" style:family="text">
      <style:text-properties style:font-name="Symbol"/>
    </style:style>
    <style:style style:name="WW8Num18z0" style:family="text">
      <style:text-properties style:font-name="Symbol"/>
    </style:style>
    <style:style style:name="WW8Num19z1" style:family="text">
      <style:text-properties style:font-name="Symbol"/>
    </style:style>
    <style:style style:name="WW8Num20z0" style:family="text">
      <style:text-properties style:font-name="Symbol"/>
    </style:style>
    <style:style style:name="WW8Num22z0" style:family="text">
      <style:text-properties style:font-name="Symbol"/>
    </style:style>
    <style:style style:name="WW8Num23z0" style:family="text">
      <style:text-properties style:font-name="Symbol"/>
    </style:style>
    <style:style style:name="WW8Num24z0" style:family="text">
      <style:text-properties style:font-name="Symbol"/>
    </style:style>
    <style:style style:name="WW8Num25z0" style:family="text">
      <style:text-properties style:font-name="Symbol"/>
    </style:style>
    <style:style style:name="WW8Num26z0" style:family="text">
      <style:text-properties style:font-name="Symbol"/>
    </style:style>
    <style:style style:name="WW8Num27z0" style:family="text">
      <style:text-properties style:font-name="Symbol"/>
    </style:style>
    <style:style style:name="WW8Num28z0" style:family="text">
      <style:text-properties style:font-name="Symbol"/>
    </style:style>
    <style:style style:name="WW8Num29z0" style:family="text">
      <style:text-properties style:font-name="Symbol"/>
    </style:style>
    <style:style style:name="WW8Num30z0" style:family="text">
      <style:text-properties style:font-name="Symbol"/>
    </style:style>
    <style:style style:name="WW8Num31z0" style:family="text">
      <style:text-properties style:font-name="Symbol"/>
    </style:style>
    <style:style style:name="WW8Num32z0" style:family="text">
      <style:text-properties style:font-name="Symbol"/>
    </style:style>
    <style:style style:name="WW8Num33z0" style:family="text">
      <style:text-properties style:font-name="Symbol"/>
    </style:style>
    <style:style style:name="WW8Num35z0" style:family="text">
      <style:text-properties style:font-name="Symbol"/>
    </style:style>
    <style:style style:name="Absatz-Standardschriftart" style:family="text"/>
    <style:style style:name="WW8Num2z0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5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5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5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806cm" fo:text-indent="-0.635cm" fo:margin-left="2.80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einstalled User</meta:initial-creator>
    <meta:creation-date>2009-11-26T09:23:00</meta:creation-date>
    <dc:creator>Preinstalled User</dc:creator>
    <dc:date>2009-11-26T09:24:00</dc:date>
    <meta:editing-cycles>3</meta:editing-cycles>
    <meta:editing-duration>PT00H01M00S</meta:editing-duration>
    <meta:document-statistic meta:table-count="0" meta:image-count="0" meta:object-count="0" meta:page-count="9" meta:paragraph-count="209" meta:word-count="2692" meta:character-count="20375"/>
    <meta:generator>OpenOffice.org/3.1$Win32 OpenOffice.org_project/310m19$Build-9420</meta:generator>
  </office:meta>
</office:document-meta>
</file>