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8Num4">
      <style:text-properties fo:font-size="12pt" style:font-size-asian="12pt"/>
    </style:style>
    <style:style style:name="P3" style:family="paragraph" style:parent-style-name="Standard" style:list-style-name="WW8Num3">
      <style:text-properties fo:font-size="12pt" style:font-size-asian="12pt"/>
    </style:style>
    <style:style style:name="P4" style:family="paragraph" style:parent-style-name="Standard" style:list-style-name="WW8Num4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 style:list-style-name="WW8Num1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P12" style:family="paragraph" style:parent-style-name="Text_20_body" style:list-style-name="WW8Num1">
      <style:text-properties fo:font-size="13pt" fo:font-weight="bold" style:font-size-asian="13pt" style:font-weight-asian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12.002cm" fo:margin-right="0cm" fo:text-indent="0.002cm" style:auto-text-indent="false"/>
    </style:style>
    <style:style style:name="P15" style:family="paragraph" style:parent-style-name="Text_20_body">
      <style:paragraph-properties fo:margin-left="12.002cm" fo:margin-right="0cm" fo:text-indent="0.002cm" style:auto-text-indent="false"/>
      <style:text-properties fo:font-size="10pt" style:font-size-asian="10pt"/>
    </style:style>
    <style:style style:name="P16" style:family="paragraph" style:parent-style-name="Text_20_body" style:master-page-name="Standard">
      <style:paragraph-properties fo:margin-left="12.002cm" fo:margin-right="0cm" fo:text-indent="0.002cm" style:auto-text-indent="false" style:page-number="auto"/>
      <style:text-properties fo:font-size="10pt" style:font-size-asian="10pt"/>
    </style:style>
    <style:style style:name="P17" style:family="paragraph" style:parent-style-name="Text_20_body">
      <style:paragraph-properties fo:margin-left="1.249cm" fo:margin-right="0cm" fo:text-indent="1.249cm" style:auto-text-indent="false"/>
    </style:style>
    <style:style style:name="P18" style:family="paragraph" style:parent-style-name="Text_20_body">
      <style:paragraph-properties fo:margin-left="0cm" fo:margin-right="0cm" fo:text-indent="1.249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font-size-asian="16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3pt" fo:font-weight="bold" style:font-size-asian="13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T1">Załącznik Nr 3A</text:span></text:p>
      <text:p text:style-name="P14"><text:span text:style-name="T1">do Zarządzenia Nr 441/2008</text:span></text:p>
      <text:p text:style-name="P15">Prezydenta Miasta Kalisza </text:p>
      <text:p text:style-name="P14"><text:span text:style-name="T1">z dnia 24.10.2008 r.</text:span></text:p>
      <text:p text:style-name="P17"/>
      <text:p text:style-name="P17"/>
      <text:p text:style-name="P18">Na podstawie art. 13 ustawy z dnia 24 kwietnia 2003 r. o działalności pożytku publicznego i o wolontariacie (Dz. U. Nr 96, poz. 873 z późn. zm.) oraz Uchwały Rady Miejskiej Kalisza Nr XIX/292/2008 z dnia <text:s/>24 stycznia 2008 roku w sprawie uchwalenia „Programu współpracy Miasta Kalisza z organizacjami pozarządowymi oraz innymi podmiotami prowadzącymi działalność pożytku publicznego na rok 2008”.</text:p>
      <text:p text:style-name="P1"/>
      <text:p text:style-name="P1"/>
      <text:p text:style-name="Heading_20_1"><text:span text:style-name="T2">Prezydent Miasta Kalisza</text:span></text:p>
      <text:p text:style-name="P5">ogłasza</text:p>
      <text:p text:style-name="P7">otwarty konkurs ofert</text:p>
      <text:p text:style-name="P6"/>
      <text:p text:style-name="Standard"><text:span text:style-name="T3">na wspieranie wykonywania zadań publicznych w zakresie ochrony i promocji zdrowia oraz przeciwdziałania patologiom społecznym, wraz z udzieleniem dotacji na dofinansowanie ich realizacji w 2009 roku</text:span></text:p>
      <text:p text:style-name="P1"/>
      <text:list text:style-name="WW8Num1">
        <text:list-item>
          <text:p text:style-name="P8">Organizacja obozów terapeutycznych dla 120 osób – uzależnionych i współuzależnionych.</text:p>
        </text:list-item>
      </text:list>
      <text:p text:style-name="P1"/>
      <text:list text:style-name="WW8Num4">
        <text:list-item>
          <text:list>
            <text:list-item>
              <text:p><text:span text:style-name="T3">wysokość środków publicznych przeznaczonych na realizację zadania: <text:s/></text:span><text:span text:style-name="T4">42.000zł</text:span></text:p>
            </text:list-item>
            <text:list-item>
              <text:p><text:span text:style-name="T3">termin realizacji zadania: od czerwca do sierpnia 2009r.</text:span></text:p>
            </text:list-item>
            <text:list-item>
              <text:p text:style-name="P2">warunki realizacji zadania: </text:p>
              <text:list>
                <text:list-item>
                  <text:p text:style-name="P2">podczas obozu realizowany program terapeutyczny dla osób uzależnionych i współuzależnionych w wymiarze 10 dni – minimum 5 godz. dziennie,</text:p>
                </text:list-item>
                <text:list-item>
                  <text:p text:style-name="P2">osoba realizująca program powinna posiadać kwalifikacje do pracy terapeutycznej z osobami uzależnionymi i współuzależnionymi,</text:p>
                </text:list-item>
                <text:list-item>
                  <text:p><text:span text:style-name="T3">zapewnienie zakwaterowania i wyżywienia uczestników,</text:span></text:p>
                </text:list-item>
                <text:list-item>
                  <text:p text:style-name="P2">rekrutacja uczestników dokonywana w porozumieniu ze stowarzyszeniami abstynenckimi i <text:s/>NZOZ Poradnią Terapii Uzależnienia i Współuzależnienia,</text:p>
                </text:list-item>
                <text:list-item>
                  <text:p text:style-name="P2">uczestnikami obozu mogą być osoby uzależnione z min. 6-cio miesięczną abstynencją i udokumentowanym uczestnictwem w zajęciach terapeutycznych lub grupach AA oraz osoby współuzależnione uczestniczące w zajęciach terapeutycznych lub grupach Al.-Anon, a także dzieci ww.</text:p>
                </text:list-item>
              </text:list>
            </text:list-item>
          </text:list>
        </text:list-item>
      </text:list>
      <text:p text:style-name="P10"/>
      <text:list text:style-name="WW8Num4" text:continue-numbering="true">
        <text:list-item>
          <text:list text:continue-numbering="true"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36.000zł</text:span></text:p>
                </text:list-item>
                <text:list-item>
                  <text:p><text:span text:style-name="T3">2008 rok: 36.000zł</text:span></text:p>
                </text:list-item>
              </text:list>
            </text:list-item>
          </text:list>
        </text:list-item>
      </text:list>
      <text:p text:style-name="P1"/>
      <text:h text:style-name="Heading_20_2" text:outline-level="2">Prowadzenie Klubów Abstyneckich i Świetlicy Abstynenckiej </text:h>
      <text:p text:style-name="P1"/>
      <text:list text:style-name="WW8Num4" text:continue-numbering="true">
        <text:list-item>
          <text:p text:style-name="P4">Prowadzenie Klubu Abstyneckiego w rejonie osiedla „Dobrzec” </text:p>
          <text:list>
            <text:list-item>
              <text:p><text:span text:style-name="T3">wysokość środków publicznych przeznaczonych na realizację zadania: </text:span><text:span text:style-name="T4">17.000zł</text:span></text:p>
            </text:list-item>
            <text:list-item>
              <text:p><text:span text:style-name="T3">termin realizacji zadania: styczeń-grudzień 2009 r.</text:span></text:p>
            </text:list-item>
            <text:list-item>
              <text:p text:style-name="P2">warunki realizacji zadania: </text:p>
              <text:list>
                <text:list-item>
                  <text:p text:style-name="P2"><text:soft-page-break/>posiadanie odpowiedniej bazy lokalowej i nieodpłatne udostępnianie jej na potrzeby funkcjonowania grup samopomocowych oraz realizacji działań terapeutyczno- warsztatowych,</text:p>
                </text:list-item>
                <text:list-item>
                  <text:p text:style-name="P2">dostępność lokalu co najmniej 3 dni w tygodniu, minimum 5 godzin dziennie (w godz. popołudniowych),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15.000zł</text:span></text:p>
                </text:list-item>
                <text:list-item>
                  <text:p><text:span text:style-name="T3">2008 rok: 16.000zł</text:span></text:p>
                </text:list-item>
              </text:list>
            </text:list-item>
          </text:list>
        </text:list-item>
      </text:list>
      <text:p text:style-name="P1"/>
      <text:list text:style-name="WW8Num4" text:continue-numbering="true">
        <text:list-item>
          <text:p text:style-name="P4">Prowadzenie Klubu Abstyneckiego w rejonie osiedla „Śródmieście”</text:p>
          <text:list>
            <text:list-item>
              <text:p><text:span text:style-name="T3">wysokość środków publicznych przeznaczonych na realizację zadania: </text:span><text:span text:style-name="T4">26.000zł</text:span></text:p>
            </text:list-item>
            <text:list-item>
              <text:p><text:span text:style-name="T3">termin realizacji zadania: styczeń-grudzień 2009 r.</text:span></text:p>
            </text:list-item>
            <text:list-item>
              <text:p text:style-name="P2">warunki realizacji zadania: </text:p>
              <text:list>
                <text:list-item>
                  <text:p text:style-name="P2">posiadanie odpowiedniej bazy lokalowej i nieodpłatne udostępnianie jej na potrzeby funkcjonowania grup samopomocowych oraz realizacji działań terapeutyczno- warsztatowych</text:p>
                </text:list-item>
                <text:list-item>
                  <text:p text:style-name="P2">dostępność lokalu co najmniej 5 dni w tygodniu, minimum 5 godzin dziennie (w godz. popołudniowych),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24.000zł</text:span></text:p>
                </text:list-item>
                <text:list-item>
                  <text:p><text:span text:style-name="T3">2008 rok: 25.000zł</text:span></text:p>
                </text:list-item>
              </text:list>
            </text:list-item>
          </text:list>
        </text:list-item>
      </text:list>
      <text:p text:style-name="P1"/>
      <text:list text:style-name="WW8Num4" text:continue-numbering="true">
        <text:list-item>
          <text:p><text:span text:style-name="T5">Prowadzenie Świetlicy Abstynenckiej</text:span></text:p>
          <text:list>
            <text:list-item>
              <text:p><text:span text:style-name="T3">wysokość środków publicznych przeznaczonych na realizację zadania: </text:span><text:span text:style-name="T4">12.000zł</text:span></text:p>
            </text:list-item>
            <text:list-item>
              <text:p><text:span text:style-name="T3">termin realizacji zadania: styczeń-grudzień 2009r.</text:span></text:p>
            </text:list-item>
            <text:list-item>
              <text:p text:style-name="P2">warunki realizacji zadania: </text:p>
              <text:list>
                <text:list-item>
                  <text:p text:style-name="P2">posiadanie odpowiedniej bazy lokalowej i nieodpłatne udostępnianie jej na potrzeby funkcjonowania grup samopomocowych oraz realizacji działań terapeutyczno- warsztatowych,</text:p>
                </text:list-item>
                <text:list-item>
                  <text:p text:style-name="P2">dostępność lokalu co najmniej 5 dni w tygodniu, minimum 5 godzin dziennie (w godz. popołudniowych),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10.000zł</text:span></text:p>
                </text:list-item>
                <text:list-item>
                  <text:p><text:span text:style-name="T3">2008 rok: 11.000zł</text:span></text:p>
                </text:list-item>
              </text:list>
            </text:list-item>
          </text:list>
        </text:list-item>
      </text:list>
      <text:p text:style-name="P1"/>
      <text:list text:style-name="WW8Num1" text:continue-numbering="true">
        <text:list-item>
          <text:p text:style-name="P8">Realizacja grup terapeutycznych dla ofiar przemocy w rodzinie alkoholowej.</text:p>
        </text:list-item>
      </text:list>
      <text:p text:style-name="P1"/>
      <text:list text:style-name="WW8Num4" text:continue-numbering="true">
        <text:list-item>
          <text:p text:style-name="P4">Realizacja grup terapeutycznych dla ofiar przemocy w rodzinie alkoholowej</text:p>
          <text:list>
            <text:list-item>
              <text:p><text:span text:style-name="T3">wysokość środków publicznych przeznaczonych na realizację zadania: </text:span><text:span text:style-name="T4">4.050zł</text:span></text:p>
            </text:list-item>
            <text:list-item>
              <text:p><text:span text:style-name="T3">termin realizacji zadania: styczeń-grudzień 2009 r.</text:span></text:p>
            </text:list-item>
            <text:list-item>
              <text:p text:style-name="P2">warunki realizacji zadania: </text:p>
              <text:list>
                <text:list-item>
                  <text:p><text:span text:style-name="T3">prowadzenie grupy dla żon alkoholików oraz ofiar przemocy w rodzinie przez osobę posiadającą odpowiednie kwalifikacje do prowadzenia grupy dla ofiar przemocy w rodzinie <text:s/></text:span>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 2.500zł</text:span></text:p>
                </text:list-item>
                <text:list-item>
                  <text:p><text:span text:style-name="T3">2008 rok 3.600zł</text:span></text:p>
                </text:list-item>
              </text:list>
            </text:list-item>
          </text:list>
        </text:list-item>
      </text:list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list text:style-name="WW8Num1" text:continue-numbering="true">
        <text:list-item>
          <text:p text:style-name="P12">Prowadzenie Miejskiego Punktu Konsultacyjnego dla osób doświadczających przemocy w rodzinie alkoholowej i dla osób uzależnionych od alkoholu</text:p>
        </text:list-item>
      </text:list>
      <text:p text:style-name="P1"/>
      <text:list text:style-name="WW8Num4" text:continue-numbering="true">
        <text:list-item>
          <text:p><text:span text:style-name="T5">Prowadzenie miejskiego punktu konsultacyjnego dla osób doświadczających przemocy <text:s text:c="9"/>w rodzinie alkoholowej i dla osób uzależnionych od alkoholu</text:span></text:p>
          <text:list>
            <text:list-item>
              <text:p><text:span text:style-name="T3">wysokość środków publicznych przeznaczonych na realizację zadania: <text:s/></text:span><text:span text:style-name="T4">30.000zł</text:span></text:p>
            </text:list-item>
            <text:list-item>
              <text:p><text:span text:style-name="T3">termin realizacji zadania: styczeń-grudzień 2009r.</text:span></text:p>
            </text:list-item>
            <text:list-item>
              <text:p text:style-name="P2">warunki realizacji zadania: </text:p>
              <text:list>
                <text:list-item>
                  <text:p text:style-name="P2">posiadanie odpowiedniej bazy lokalowej, w tym telefon, </text:p>
                </text:list-item>
                <text:list-item>
                  <text:p text:style-name="P2">zatrudnienie osób posiadających odpowiednie kwalifikacje do pracy z osobami uzależnionymi, współuzależnionymi i ofiarami przemocy,</text:p>
                </text:list-item>
                <text:list-item>
                  <text:p text:style-name="P2">dostępność punktu: dwa razy w tygodniu, minimum 4 godziny dziennie.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26.500zł</text:span></text:p>
                </text:list-item>
                <text:list-item>
                  <text:p><text:span text:style-name="T3">2008 rok: 26.500zł</text:span></text:p>
                </text:list-item>
              </text:list>
            </text:list-item>
          </text:list>
        </text:list-item>
      </text:list>
      <text:p text:style-name="P1"/>
      <text:p text:style-name="P1"/>
      <text:list text:style-name="WW8Num1" text:continue-numbering="true">
        <text:list-item>
          <text:p text:style-name="P12">Prowadzenie Punktu Konsultacyjnego dla osób uzależnionych od narkotyków</text:p>
        </text:list-item>
      </text:list>
      <text:p text:style-name="P1"/>
      <text:list text:style-name="WW8Num4" text:continue-numbering="true">
        <text:list-item>
          <text:p text:style-name="P4">Prowadzenie punktu konsultacyjnego dla osób uzależnionych od narkotyków</text:p>
          <text:list>
            <text:list-item>
              <text:p><text:span text:style-name="T3">wysokość środków publicznych przeznaczonych na realizację zadania: </text:span><text:span text:style-name="T4">22.000zł</text:span></text:p>
            </text:list-item>
            <text:list-item>
              <text:p><text:span text:style-name="T3">termin realizacji zadania: styczeń-grudzień 2009r.</text:span></text:p>
            </text:list-item>
            <text:list-item>
              <text:p text:style-name="P2">warunki realizacji zadania:</text:p>
              <text:list>
                <text:list-item>
                  <text:p text:style-name="P2">zatrudnienie terapeuty posiadającego odpowiednie kwalifikacje i doświadczenia w pracy z osobami uzależnionymi od narkotyków i współuzależnionymi,</text:p>
                </text:list-item>
                <text:list-item>
                  <text:p text:style-name="P2">posiadanie odpowiedniej bazy lokalowej,</text:p>
                </text:list-item>
                <text:list-item>
                  <text:p text:style-name="P2">dostępność Punktu 4 dni w tygodniu, minimum 5 godzin dziennie.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14.000zł</text:span></text:p>
                </text:list-item>
                <text:list-item>
                  <text:p><text:span text:style-name="T3">2008 rok: 20.000zł</text:span></text:p>
                </text:list-item>
              </text:list>
            </text:list-item>
          </text:list>
        </text:list-item>
      </text:list>
      <text:p text:style-name="P1"/>
      <text:list text:style-name="WW8Num1" text:continue-numbering="true">
        <text:list-item>
          <text:p><text:span text:style-name="T6">Prowadzenie świetlic socjoterapeutycznych lub środowiskowych z programem socjoterapeutycznym dla dzieci (w tym: realizacja programu, utrzymanie świetlicy, dożywianie, imprezy okolicznościowe, obozy profilaktyczno-terapeutyczne).</text:span></text:p>
        </text:list-item>
      </text:list>
      <text:p text:style-name="P1"/>
      <text:list text:style-name="WW8Num4" text:continue-numbering="true">
        <text:list-item>
          <text:p><text:span text:style-name="T5">Prowadzenie świetlicy socjoterapeutycznej lub środowiskowej <text:s/>z programem socjoterapeutycznym dla 35 dzieci, w rejonie osiedli: „Korczak”, „Widok” (w tym: realizacja programu, utrzymanie świetlicy, dożywianie, imprezy okolicznościowe, obóz profilaktyczno-terapeutyczny)</text:span></text:p>
          <text:list>
            <text:list-item>
              <text:p><text:span text:style-name="T3">wysokość środków publicznych przeznaczonych na realizację zadania: </text:span><text:span text:style-name="T4">52.500zł</text:span></text:p>
            </text:list-item>
            <text:list-item>
              <text:p><text:span text:style-name="T3">termin realizacji zadania: styczeń-grudzień 2009r.</text:span></text:p>
            </text:list-item>
            <text:list-item>
              <text:p text:style-name="P2">warunki realizacji zadania: </text:p>
              <text:list>
                <text:list-item>
                  <text:p text:style-name="P2"><text:soft-page-break/>posiadanie odpowiednich warunków do realizacji zadania zgodnie z rozporządzeniem Ministra Polityki Społecznej z dnia 14 lutego 2005r. w sprawie placówek opiekuńczo – wychowawczych </text:p>
                </text:list-item>
                <text:list-item>
                  <text:p text:style-name="P2">realizacja programu socjoterapeutycznego przez osobę posiadającą odpowiednie kwalifikacje do pracy z dziećmi z rodzin alkoholowych,</text:p>
                </text:list-item>
                <text:list-item>
                  <text:p text:style-name="P2">dożywianie dzieci (1 posiłek dziennie),</text:p>
                </text:list-item>
                <text:list-item>
                  <text:p text:style-name="P2">organizacja <text:s/>minimum 10-dniowego obozu profilatyczno – terapeutycznego dla dzieci z rodzin alkoholowych jako kontynuacji <text:s/>całorocznych działań terapeutycznych.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45.500zł</text:span></text:p>
                </text:list-item>
                <text:list-item>
                  <text:p><text:span text:style-name="T3">2008 rok: 45.500zł</text:span></text:p>
                </text:list-item>
              </text:list>
            </text:list-item>
          </text:list>
        </text:list-item>
      </text:list>
      <text:p text:style-name="P1"/>
      <text:list text:style-name="WW8Num4" text:continue-numbering="true">
        <text:list-item>
          <text:p text:style-name="P4">Prowadzenie świetlicy socjoterapeutycznej lub środowiskowej <text:s/>z programem socjoterapeutycznym dla <text:s/>20 dzieci, w rejonie osiedla: „Śródmieście I” (w tym: realizacja programu, utrzymanie świetlicy, dożywianie, imprezy okolicznościowe, obóz profilaktyczno-terapeutyczny)</text:p>
          <text:list>
            <text:list-item>
              <text:p><text:span text:style-name="T3">wysokość środków publicznych przeznaczonych na realizację zadania: </text:span><text:span text:style-name="T4">30.000zł</text:span></text:p>
            </text:list-item>
            <text:list-item>
              <text:p><text:span text:style-name="T3">termin realizacji zadania: styczeń-grudzień 2009 r.</text:span></text:p>
            </text:list-item>
            <text:list-item>
              <text:p text:style-name="P2">warunki realizacji zadania: </text:p>
              <text:list>
                <text:list-item>
                  <text:p><text:span text:style-name="T3">posiadanie odpowiednich warunków do realizacji zadania zgodnie z rozporządzeniem Ministra <text:s/>Polityki Społecznej z dnia 14 lutego 2005 r. w sprawie placówek opiekuńczo – wychowawczych</text:span></text:p>
                </text:list-item>
                <text:list-item>
                  <text:p text:style-name="P2">realizacja programu socjoterapeutycznego przez osobę posiadającą odpowiednie kwalifikacje do pracy z dziećmi z rodzin alkoholowych,</text:p>
                </text:list-item>
                <text:list-item>
                  <text:p text:style-name="P2">dożywianie dzieci (1 posiłek dziennie),</text:p>
                </text:list-item>
                <text:list-item>
                  <text:p text:style-name="P2">organizacja <text:s/>minimum 10-dniowego obozu profilatyczno – terapeutycznego dla dzieci z rodzin alkoholowych jako kontynuacji <text:s/>całorocznych działań terapeutycznych.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26.000zł</text:span></text:p>
                </text:list-item>
                <text:list-item>
                  <text:p><text:span text:style-name="T3">2008 rok: 26.000zł</text:span></text:p>
                </text:list-item>
              </text:list>
            </text:list-item>
          </text:list>
        </text:list-item>
      </text:list>
      <text:p text:style-name="P1"/>
      <text:list text:style-name="WW8Num4" text:continue-numbering="true">
        <text:list-item>
          <text:p text:style-name="P4">Prowadzenie świetlicy socjoterapeutycznej lub środowiskowej z programem socjoterapeutycznym dla <text:s/>25 dzieci, w rejonie osiedli: „Piskorzewie”, „Majków” (w tym: realizacja programu, utrzymanie świetlicy, dożywianie, imprezy okolicznościowe, obóz profilaktyczno-terapeutyczny)</text:p>
          <text:list>
            <text:list-item>
              <text:p><text:span text:style-name="T3">wysokość środków publicznych przeznaczonych na realizację zadania: </text:span><text:span text:style-name="T4">37.500zł.</text:span></text:p>
            </text:list-item>
            <text:list-item>
              <text:p><text:span text:style-name="T3">termin realizacji zadania: styczeń-grudzień 2009r.</text:span></text:p>
            </text:list-item>
            <text:list-item>
              <text:p text:style-name="P2">warunki realizacji zadania: <text:tab/></text:p>
              <text:list>
                <text:list-item>
                  <text:p text:style-name="P2">posiadanie odpowiednich warunków do realizacji zadania zgodnie z rozporządzeniem Ministra Polityki Społecznej z dnia 14 lutego 2005r. w sprawie placówek opiekuńczo – wychowawczych,</text:p>
                </text:list-item>
                <text:list-item>
                  <text:p text:style-name="P2">realizacja programu socjoterapeutycznego przez osobę posiadającą odpowiednie kwalifikacje do pracy z dziećmi z rodzin alkoholowych,</text:p>
                </text:list-item>
                <text:list-item>
                  <text:p text:style-name="P2">dożywianie dzieci (1 posiłek dziennie),</text:p>
                </text:list-item>
                <text:list-item>
                  <text:p text:style-name="P2">organizacja <text:s/>minimum 10-dniowego obozu profilatyczno – terapeutycznego dla dzieci z rodzin alkoholowych jako kontynuacji <text:s/>całorocznych działań terapeutycznych.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32.500 zł</text:span></text:p>
                </text:list-item>
                <text:list-item>
                  <text:p><text:soft-page-break/><text:span text:style-name="T3">2008 rok: 32.500</text:span><text:span text:style-name="T4"> </text:span><text:span text:style-name="T3">zł</text:span>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list text:style-name="WW8Num4" text:continue-numbering="true">
        <text:list-item>
          <text:p text:style-name="P4">Prowadzenie świetlicy socjoterapeutycznej lub środowiskowej z programem socjoterapeutycznym dla 45 dzieci, w rejonie osiedli: „Śródmieście II”, „Ogrody” (w tym: realizacja programu, utrzymanie świetlicy, dożywianie, imprezy okolicznościowe, obóz profilaktyczno-terapeutyczny)</text:p>
          <text:list>
            <text:list-item>
              <text:p><text:span text:style-name="T3">wysokość środków publicznych przeznaczonych na realizację zadania: </text:span><text:span text:style-name="T4">67.500zł</text:span></text:p>
            </text:list-item>
            <text:list-item>
              <text:p><text:span text:style-name="T3">termin realizacji zadania: styczeń-grudzień 2009r.</text:span></text:p>
            </text:list-item>
            <text:list-item>
              <text:p text:style-name="P2">warunki realizacji zadania: </text:p>
              <text:list>
                <text:list-item>
                  <text:p text:style-name="P2">posiadanie odpowiednich warunków do realizacji zadania zgodnie z rozporządzeniem Ministra Polityki Społecznej z dnia 14 lutego 2005 r. w sprawie placówek opiekuńczo – wychowawczych,</text:p>
                </text:list-item>
                <text:list-item>
                  <text:p><text:span text:style-name="T3">realizacja programu socjoterapeutycznego przez osobę posiadającą odpowiednie kwalifikacje do pracy z dziećmi z rodzin alkoholowych,</text:span></text:p>
                </text:list-item>
                <text:list-item>
                  <text:p text:style-name="P2">dożywianie dzieci (1 posiłek dziennie),</text:p>
                </text:list-item>
                <text:list-item>
                  <text:p text:style-name="P2">organizacja <text:s/>minimum 10-dniowego obozu profilatyczno – terapeutycznego dla dzieci z rodzin alkoholowych jako kontynuacji <text:s/>całorocznych działań terapeutycznych. 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58.500zł</text:span></text:p>
                </text:list-item>
                <text:list-item>
                  <text:p><text:span text:style-name="T3">2008 rok: 58.500zł</text:span></text:p>
                </text:list-item>
              </text:list>
            </text:list-item>
          </text:list>
        </text:list-item>
      </text:list>
      <text:p text:style-name="P1"/>
      <text:list text:style-name="WW8Num4" text:continue-numbering="true">
        <text:list-item>
          <text:p><text:span text:style-name="T5">Prowadzenie świetlicy socjoterapeutycznej lub środowiskowej <text:s/>z programem socjoterapeutycznym dla <text:s/>40 dzieci, w rejonie osiedli: „Chmielnik”, „Tyniec” (w tym: realizacja programu, utrzymanie świetlicy, dożywianie, imprezy okolicznościowe, obóz profilaktyczno-terapeutyczny)</text:span></text:p>
          <text:list>
            <text:list-item>
              <text:p><text:span text:style-name="T3">wysokość środków publicznych przeznaczonych na realizację zadania: <text:s/></text:span><text:span text:style-name="T4">60.000zł.</text:span></text:p>
            </text:list-item>
            <text:list-item>
              <text:p><text:span text:style-name="T3">termin realizacji zadania: styczeń-grudzień 2009r.</text:span></text:p>
            </text:list-item>
            <text:list-item>
              <text:p text:style-name="P2">warunki realizacji zadania: </text:p>
              <text:list>
                <text:list-item>
                  <text:p text:style-name="P2">posiadanie odpowiednich warunków do realizacji zadania zgodnie z rozporządzeniem Ministra Polityki Społecznej z dnia 14 lutego 2005 r. w sprawie placówek opiekuńczo – wychowawczych,</text:p>
                </text:list-item>
                <text:list-item>
                  <text:p text:style-name="P2">realizacja programu socjoterapeutycznego przez osobę posiadającą odpowiednie kwalifikacje do pracy z dziećmi z rodzin alkoholowych,</text:p>
                </text:list-item>
                <text:list-item>
                  <text:p text:style-name="P2">dożywianie dzieci (1 posiłek dziennie),</text:p>
                </text:list-item>
                <text:list-item>
                  <text:p text:style-name="P2">organizacja <text:s/>minimum 10-dniowego obozu profilatyczno – terapeutycznego dla dzieci z rodzin alkoholowych jako kontynuacji <text:s/>całorocznych działań terapeutycznych.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 – 39.000zł (dla 30 dzieci)</text:span></text:p>
                </text:list-item>
                <text:list-item>
                  <text:p><text:span text:style-name="T3">2008 rok – 39.000zł (dla 30 dzieci)</text:span></text:p>
                </text:list-item>
              </text:list>
            </text:list-item>
          </text:list>
        </text:list-item>
      </text:list>
      <text:p text:style-name="P11"/>
      <text:list text:style-name="WW8Num4" text:continue-numbering="true">
        <text:list-item>
          <text:p><text:span text:style-name="T5">Prowadzenie młodzieżowej świetlicy socjoterapeutycznej lub środowiskowej z programem socjoterapeutycznym dla 40 osób, w rejonie osiedli: „Korczak”, „Ogrody”, „Widok”, „Kaliniec” (w tym: realizacja programu, utrzymanie świetlicy, dożywianie, imprezy okolicznościowe, obóz profilaktyczno-terapeutyczny)</text:span></text:p>
          <text:list>
            <text:list-item>
              <text:p><text:span text:style-name="T3">wysokość środków publicznych przeznaczonych na realizację zadania: </text:span><text:span text:style-name="T4">60.000 zł.</text:span><text:span text:style-name="T3"> termin realizacji zadania: styczeń-grudzień 2009 r.</text:span></text:p>
            </text:list-item>
            <text:list-item>
              <text:p text:style-name="P2">warunki realizacji zadania: </text:p>
              <text:list>
                <text:list-item>
                  <text:p text:style-name="P2"><text:soft-page-break/>posiadanie odpowiednich warunków do realizacji zadania zgodnie z rozporządzeniem Ministra Polityki Społecznej z dnia 14 lutego 2005r. w sprawie placówek opiekuńczo – wychowawczych,</text:p>
                </text:list-item>
                <text:list-item>
                  <text:p text:style-name="P2">realizacja programu socjoterapeutycznego przez osobę posiadającą odpowiednie kwalifikacje do pracy z dziećmi z rodzin alkoholowych,</text:p>
                </text:list-item>
                <text:list-item>
                  <text:p text:style-name="P2">dożywianie dzieci (1 posiłek dziennie),</text:p>
                </text:list-item>
                <text:list-item>
                  <text:p text:style-name="P2">organizacja <text:s/>minimum 10-dniowego obozu profilatyczno – terapeutycznego dla dzieci z rodzin alkoholowych jako kontynuacji <text:s/>całorocznych działań terapeutycznych.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39.000zł (dla 30 dzieci)</text:span></text:p>
                </text:list-item>
                <text:list-item>
                  <text:p><text:span text:style-name="T3">2008 rok: 39.000zł (dla 30 dzieci)</text:span></text:p>
                </text:list-item>
              </text:list>
            </text:list-item>
          </text:list>
        </text:list-item>
      </text:list>
      <text:p text:style-name="P11"/>
      <text:list text:style-name="WW8Num4" text:continue-numbering="true">
        <text:list-item>
          <text:p text:style-name="P4">Prowadzenie świetlicy socjoterapeutycznej lub środowiskowej z programem socjoterapeutycznym dla <text:s/>30 dzieci, w rejonie osiedla „Kaliniec” (w tym: realizacja programu, utrzymanie świetlicy, dożywianie, imprezy okolicznościowe, obóz profilaktyczno-terapeutyczny)</text:p>
          <text:list>
            <text:list-item>
              <text:p><text:span text:style-name="T3">wysokość środków publicznych przeznaczonych na realizację zadania: </text:span><text:span text:style-name="T4">45.000zł.</text:span></text:p>
            </text:list-item>
            <text:list-item>
              <text:p><text:span text:style-name="T3">termin realizacji zadania: styczeń-grudzień 2009r.</text:span></text:p>
            </text:list-item>
            <text:list-item>
              <text:p text:style-name="P2">warunki realizacji zadania: <text:tab/></text:p>
              <text:list>
                <text:list-item>
                  <text:p text:style-name="P2">posiadanie odpowiednich warunków do realizacji zadania zgodnie z rozporządzeniem Ministra Polityki Społecznej z dnia 14 lutego 2005r. w sprawie placówek opiekuńczo – wychowawczych,</text:p>
                </text:list-item>
                <text:list-item>
                  <text:p text:style-name="P2">realizacja programu socjoterapeutycznego przez osobę posiadającą odpowiednie kwalifikacje do pracy z dziećmi z rodzin alkoholowych,</text:p>
                </text:list-item>
                <text:list-item>
                  <text:p text:style-name="P2">dożywianie dzieci (1 posiłek dziennie),</text:p>
                </text:list-item>
                <text:list-item>
                  <text:p text:style-name="P2">organizacja <text:s/>minimum 10-dniowego obozu profilatyczno – terapeutycznego dla dzieci z rodzin alkoholowych jako kontynuacji <text:s/>całorocznych działań terapeutycznych.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 text:style-name="P2">2007 rok: 26.000zł. (dla 20 dzieci)</text:p>
                </text:list-item>
                <text:list-item>
                  <text:p><text:span text:style-name="T3">2008 rok: 39.000zł (dla 30 dzieci)</text:span></text:p>
                </text:list-item>
              </text:list>
            </text:list-item>
          </text:list>
        </text:list-item>
      </text:list>
      <text:p text:style-name="P1"/>
      <text:list text:style-name="WW8Num1" text:continue-numbering="true">
        <text:list-item>
          <text:p text:style-name="P12">Organizacja obozów profilaktyczno-terapeutycznych dla dzieci z rodzin alkoholowych nie uczestniczących w zajęciach realizowanych w świetlicach socjoterapeutycznych</text:p>
        </text:list-item>
      </text:list>
      <text:p text:style-name="P1"/>
      <text:list text:style-name="WW8Num4" text:continue-numbering="true">
        <text:list-item>
          <text:p><text:span text:style-name="T5">Organizacja obozów profilaktyczno-terapeutycznych dla 135 dzieci z rodzin alkoholowych nie uczestniczących w zajęciach realizowanych w świetlicach socjoterapeutycznych i środowiskowych z programem socjoterapeutycznym</text:span></text:p>
          <text:list>
            <text:list-item>
              <text:p><text:span text:style-name="T3">wysokość środków publicznych przeznaczonych na realizację zadania: </text:span><text:span text:style-name="T4">108.000zł</text:span></text:p>
            </text:list-item>
            <text:list-item>
              <text:p><text:span text:style-name="T3">termin realizacji zadania: od czerwca do sierpnia 2009r.</text:span></text:p>
            </text:list-item>
            <text:list-item>
              <text:p text:style-name="P2">warunki realizacji zadania: </text:p>
              <text:list>
                <text:list-item>
                  <text:p text:style-name="P2">organizacja minimum 12-dniowego obozu zgodnie z rozporządzeniem Ministra Edukacji Narodowej z dnia 21.01. 1997r. w sprawie warunków, jakie muszą spełniać organizatorzy wypoczynku dla dzieci i młodzieży szkolnej, <text:s/>a także zasad organizowania i nadzorowania</text:p>
                </text:list-item>
                <text:list-item>
                  <text:p text:style-name="P2">rekrutacja dzieci przy współpracy z MOPS, pedagogami szkolnymi, kuratorami sądowymi lub policją,</text:p>
                </text:list-item>
                <text:list-item>
                  <text:p text:style-name="P2">realizacja podczas obozu programu profilaktyczno – terapeutycznego przez osobę posiadającą odpowiednie kwalifikacje do pracy z dziećmi z rodzin alkoholowych. </text:p>
                </text:list-item>
                <text:list-item>
                  <text:p text:style-name="P2"><text:soft-page-break/>nie pobieranie od uczestników odpłatności za udział w obozie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138.700zł ( dla 190 dzieci ) </text:span></text:p>
                </text:list-item>
                <text:list-item>
                  <text:p><text:span text:style-name="T3">2008 rok: 135.000zł ( dla 180 dzieci )</text:span></text:p>
                </text:list-item>
              </text:list>
            </text:list-item>
          </text:list>
        </text:list-item>
      </text:list>
      <text:p text:style-name="P11"/>
      <text:list text:style-name="WW8Num4" text:continue-numbering="true">
        <text:list-item>
          <text:p><text:span text:style-name="T5">Organizacja obozu profilaktyczno-terapeutycznego w pobliżu miejsca zamieszkania dla 135 dzieci z rodzin alkoholowych nie uczestniczących w zajęciach realizowanych w świetlicach socjoterapeutycznych i środowiskowych z programem socjoterapeutycznym</text:span></text:p>
          <text:list>
            <text:list-item>
              <text:p><text:span text:style-name="T3">wysokość środków publicznych przeznaczonych na realizację zadania: </text:span><text:span text:style-name="T4">78.300zł</text:span></text:p>
            </text:list-item>
            <text:list-item>
              <text:p><text:span text:style-name="T3">termin realizacji zadania: od czerwca <text:s/>do sierpnia 2009r.</text:span></text:p>
            </text:list-item>
            <text:list-item>
              <text:p text:style-name="P2">warunki realizacji zadania: </text:p>
              <text:list>
                <text:list-item>
                  <text:p text:style-name="P2">organizacja minimum 12-dniowego obozu zgodnie z rozporządzeniem Ministra Edukacji Narodowej z dnia 21.01. 1997r. w sprawie warunków, jakie muszą spełniać organizatorzy wypoczynku dla dzieci i młodzieży szkolnej, a także zasad organizowania i nadzorowania</text:p>
                </text:list-item>
                <text:list-item>
                  <text:p text:style-name="P2">rekrutacja dzieci przy współpracy z MOPS, pedagogami szkolnymi, kuratorami sądowymi lub policją,</text:p>
                </text:list-item>
                <text:list-item>
                  <text:p text:style-name="P2">realizacja podczas obozu programu profilaktyczno – terapeutycznego przez osobę posiadającą odpowiednie kwalifikacje do pracy z dziećmi z rodzin alkoholowych.</text:p>
                </text:list-item>
                <text:list-item>
                  <text:p text:style-name="P2">Nie pobieranie od uczestników odpłatności za udział w obozie.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34.500zł ( dla 60 dzieci ) </text:span></text:p>
                </text:list-item>
                <text:list-item>
                  <text:p><text:span text:style-name="T3">2008 rok: 45.600zł ( dla 80 dzieci )</text:span></text:p>
                </text:list-item>
              </text:list>
            </text:list-item>
          </text:list>
        </text:list-item>
      </text:list>
      <text:p text:style-name="P1"/>
      <text:list text:style-name="WW8Num1" text:continue-numbering="true">
        <text:list-item>
          <text:p text:style-name="P8">Prowadzenie grup terapeutycznych <text:s/>dla rodziców osób uzależnionych od środków psychoaktywnych oraz grupy terapeutycznej lub socjoterapetycznej dla młodzieży z grup ryzyka (narkotyki i alkohol)</text:p>
        </text:list-item>
      </text:list>
      <text:p text:style-name="P1"/>
      <text:list text:style-name="WW8Num4" text:continue-numbering="true">
        <text:list-item>
          <text:p text:style-name="P4">Prowadzenie grupy terapeutycznej lub socjoterapeutycznej dla młodzieży z grup ryzyka (narkotyki i alkohol)</text:p>
          <text:list>
            <text:list-item>
              <text:p><text:span text:style-name="T3">wysokość środków publicznych przeznaczonych na realizację zadania: </text:span><text:span text:style-name="T4">4.400zł</text:span></text:p>
            </text:list-item>
            <text:list-item>
              <text:p><text:span text:style-name="T3">termin realizacji zadania: styczeń-grudzień 2009r.</text:span></text:p>
            </text:list-item>
            <text:list-item>
              <text:p text:style-name="P2">warunki realizacji zadania: </text:p>
              <text:list>
                <text:list-item>
                  <text:p><text:span text:style-name="T3">prowadzenie grupy 1 raz w tygodniu po min. 3 godziny przez realizatora posiadającego odpowiednie kwalifikacje (min. 110 godzin),</text:span></text:p>
                </text:list-item>
                <text:list-item>
                  <text:p><text:span text:style-name="T3"><text:s/>informacja o zadaniach tego samego rodzaju realizowanych w 2007 i 2008 roku wraz kosztami ich realizacji (wysokość przyznanych dotacji):</text:span></text:p>
                </text:list-item>
                <text:list-item>
                  <text:p><text:span text:style-name="T3">2007 rok: 4.200zł </text:span></text:p>
                </text:list-item>
                <text:list-item>
                  <text:p><text:span text:style-name="T3">2008 rok: 4.200zł (min. 120 godz.)</text:span></text:p>
                </text:list-item>
              </text:list>
            </text:list-item>
          </text:list>
        </text:list-item>
      </text:list>
      <text:p text:style-name="P1"/>
      <text:list text:style-name="WW8Num4" text:continue-numbering="true">
        <text:list-item>
          <text:p text:style-name="P4">Prowadzenie grup terapeutycznych dla rodziców osób uzależnionych od środków psychoaktywnych</text:p>
          <text:list>
            <text:list-item>
              <text:p><text:span text:style-name="T3">wysokość środków publicznych przeznaczonych na realizację zadania: </text:span><text:span text:style-name="T4">8.400zł</text:span></text:p>
            </text:list-item>
            <text:list-item>
              <text:p><text:span text:style-name="T3">termin realizacji zadania: styczeń-grudzień 2009r.</text:span></text:p>
            </text:list-item>
            <text:list-item>
              <text:p text:style-name="P2">warunki realizacji zadania: </text:p>
              <text:list>
                <text:list-item>
                  <text:p><text:span text:style-name="T3">prowadzenie grupy 2 razy w tygodniu po minimum 2 godziny przez realizatora posiadającego odpowiednie kwalifikacje do prowadzenia zajęć terapeutycznych dla rodziców osób uzależnionych (min. 210 godzin),</text:span></text:p>
                </text:list-item>
              </text:list>
            </text:list-item>
            <text:list-item>
              <text:p><text:span text:style-name="T3">informacja o zadaniach tego samego rodzaju realizowanych w 2007 i 2008 roku wraz kosztami ich realizacji (wysokość przyznanych dotacji):</text:span></text:p>
              <text:list>
                <text:list-item>
                  <text:p><text:span text:style-name="T3">2007 rok: 6.100zł</text:span></text:p>
                </text:list-item>
                <text:list-item>
                  <text:p><text:span text:style-name="T3">2008 rok: 7.000zł (min. 160 godz.)</text:span></text:p>
                </text:list-item>
              </text:list>
            </text:list-item>
          </text:list>
        </text:list-item>
      </text:list>
      <text:p text:style-name="P1"><text:soft-page-break/></text:p>
      <text:p text:style-name="P9"><text:span text:style-name="T3">Oferty na realizację zadań będących przedmiotem otwartego konkursu ofert należy składać <text:s text:c="3"/>w zamkniętych kopertach z podanym adresem zwrotnym i dopiskiem „Otwarty konkurs ofert – zadanie nr ___: ___________________ (podać numer i nazwę zadania)” osobiście lub za pośrednictwem poczty w terminie do dnia 03.12.2008r. do godziny 15.30 w Wydziale Spraw Społecznych i Mieszkaniowych Urzędu Miejskiego w Kaliszu, <text:s/>ul. Kościuszki 1a, I piętro, pokój nr 4.Datę tę traktuje się jako ostateczny termin wpływu oferty. Oferty złożone po terminie nie będą rozpatrywane.</text:span></text:p>
      <text:p text:style-name="P1"/>
      <text:p text:style-name="P9"><text:span text:style-name="T3">Oferty należy składać wg wzoru oferty zawartego w rozporządzeniu Ministra Pracy i Polityki Społecznej z dnia 27 grudnia 2005 r. w sprawie wzoru oferty realizacji zadania publicznego, ramowego wzoru umowy o wykonanie zadania publicznego i wzoru sprawozdania z wykonania tego zadania (Dz.U. Nr 264, poz. 2207). Do oferty należy dołączyć oprócz obowiązkowych załączników wynikających z ww. rozporządzenia – oświadczenie o nie zaleganiu z płatnościami wobec ZUS oraz Urzędu Skarbowego. Wzory druku oferty oraz oświadczenia o nie zaleganiu z płatnością wobec ZUS oraz Urzędu Skarbowego, <text:s/>można również uzyskać w Wydziale Spraw Społecznych i Mieszkaniowych Urzędu Miejskiego w Kaliszu, ul. Kościuszki 1a, I piętro, pokój nr 2.</text:span></text:p>
      <text:p text:style-name="P1"/>
      <text:p text:style-name="Standard"><text:span text:style-name="T3">Wyboru ofert dokona komisja powołana przez Prezydenta Miasta Kalisza w terminie do dnia <text:s/>19.12.2008r. Wybór dokonywany będzie przy zastosowaniu następujących kryteriów oceny ofert:</text:span></text:p>
      <text:list text:style-name="WW8Num3">
        <text:list-item>
          <text:p text:style-name="P3">możliwość realizacji zadania przez oferenta, w tym doświadczenie w realizacji zadań o takim samym lub podobnym rodzaju,</text:p>
        </text:list-item>
        <text:list-item>
          <text:p text:style-name="P3">kalkulacja kosztów realizacji zadania, w tym w odniesieniu do zakresu rzeczowego zadania,</text:p>
        </text:list-item>
        <text:list-item>
          <text:p text:style-name="P3">wysokość środków publicznych przeznaczonych na realizację zadania, </text:p>
        </text:list-item>
        <text:list-item>
          <text:p text:style-name="P3">posiadane zasoby rzeczowe i kadrowe zapewniające wykonanie zadania.</text:p>
        </text:list-item>
      </text:list>
      <text:p text:style-name="P1"/>
      <text:p text:style-name="P1">Oferty sporządzone wadliwie albo niekompletne co do wymaganego zestawu dokumentów i informacji, a także złożone po terminie nie będą rozpatrywane.</text:p>
      <text:p text:style-name="P1"/>
      <text:p text:style-name="P18">Dotacje na realizację zadań zostaną przyznane zgodnie z przepisami ustawy z dnia 24 kwietnia 2003 r. o działalności pożytku publicznego i o wolontariacie (Dz. U. Nr 96, poz. 873 z późn. zm.) oraz uchwały Rady Miejskiej Kalisza Nr XIX/292/2008 z dnia 24 stycznia 2008 roku w sprawie uchwalenia „Programu współpracy Miasta Kalisza z organizacjami pozarządowymi oraz innymi podmiotami prowadzącymi działalność pożytku publicznego na rok 2008”.</text:p>
      <text:p text:style-name="P18"/>
      <text:p text:style-name="P13">Informacja o rozstrzygnięciu konkursu, w formie komunikatu, umieszczona zostanie na stronie internetowej Urzędu Miejskiego w Kaliszu <text:a xlink:type="simple" xlink:href="http://www.kalisz.pl/"><text:span text:style-name="Internet_20_link">www.kalisz.pl</text:span></text:a> (BIP) oraz na tablicy ogłoszeń Urzędu Miejskiego (Główny Rynek 2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3pt" fo:font-weight="bold" style:font-size-asian="13pt" style:font-weight-asian="bold"/>
    </style:style>
    <style:style style:name="WW8Num3z0" style:family="text">
      <style:text-properties style:font-name="Symbol"/>
    </style:style>
    <style:style style:name="WW8Num4z2" style:family="text">
      <style:text-properties style:use-window-font-color="true"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I">
        <style:list-level-properties text:min-label-width="1.27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1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bullet text:level="3" text:style-name="WW8Num4z2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Na podstawie art</dc:title>
    <meta:initial-creator>Janusz Sibiński</meta:initial-creator>
    <meta:creation-date>2008-10-21T12:51:00</meta:creation-date>
    <dc:creator>Maciej Matecki - Urząd Miejski w Kaliszu</dc:creator>
    <dc:date>2008-11-03T12:43:00</dc:date>
    <meta:print-date>2008-10-21T12:48:00</meta:print-date>
    <meta:editing-cycles>13</meta:editing-cycles>
    <meta:editing-duration>PT1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8" meta:paragraph-count="207" meta:word-count="2589" meta:character-count="20685"/>
  </office:meta>
</office:document-meta>
</file>