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63cm" fo:margin-left="-0.132cm" table:align="left" style:writing-mode="lr-tb"/>
    </style:style>
    <style:style style:name="Tabela1.A" style:family="table-column">
      <style:table-column-properties style:column-width="0.875cm"/>
    </style:style>
    <style:style style:name="Tabela1.B" style:family="table-column">
      <style:table-column-properties style:column-width="7.821cm"/>
    </style:style>
    <style:style style:name="Tabela1.C" style:family="table-column">
      <style:table-column-properties style:column-width="2.54cm"/>
    </style:style>
    <style:style style:name="Tabela1.E" style:family="table-column">
      <style:table-column-properties style:column-width="2.487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9">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13">
      <style:paragraph-properties fo:text-align="justify" style:justify-single-word="false"/>
    </style:style>
    <style:style style:name="P6" style:family="paragraph" style:parent-style-name="Standard">
      <style:paragraph-properties fo:text-align="justify" style:justify-single-word="false">
        <style:tab-stops>
          <style:tab-stop style:position="0.953cm"/>
        </style:tab-stops>
      </style:paragraph-properties>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4pt" fo:font-weight="bold" style:font-size-asian="14pt" style:font-weight-asian="bold"/>
    </style:style>
    <style:style style:name="P9" style:family="paragraph" style:parent-style-name="Standard">
      <style:paragraph-properties fo:text-align="justify" style:justify-single-word="false" style:snap-to-layout-grid="false"/>
      <style:text-properties fo:font-size="14pt" fo:font-weight="bold" style:font-size-asian="14pt" style:font-weight-asian="bold"/>
    </style:style>
    <style:style style:name="P10" style:family="paragraph" style:parent-style-name="Standard" style:list-style-name="WW8Num17">
      <style:paragraph-properties fo:text-align="justify" style:justify-single-word="false"/>
      <style:text-properties fo:font-size="14pt" fo:font-weight="bold" style:font-size-asian="14pt"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5" style:family="paragraph" style:parent-style-name="Standard">
      <style:paragraph-properties fo:margin-left="0.635cm" fo:margin-right="0cm" fo:text-align="justify" style:justify-single-word="false" fo:text-indent="0cm" style:auto-text-indent="false"/>
      <style:text-properties fo:font-size="14pt" fo:font-weight="bold" style:font-size-asian="14pt" style:font-weight-asian="bold"/>
    </style:style>
    <style:style style:name="P16" style:family="paragraph" style:parent-style-name="Text_20_body">
      <style:paragraph-properties fo:text-align="justify" style:justify-single-word="false"/>
    </style:style>
    <style:style style:name="P17" style:family="paragraph" style:parent-style-name="Text_20_body" style:list-style-name="WW8Num1">
      <style:paragraph-properties fo:text-align="justify" style:justify-single-word="false"/>
    </style:style>
    <style:style style:name="P18" style:family="paragraph" style:parent-style-name="Text_20_body" style:list-style-name="WW8Num17">
      <style:paragraph-properties fo:text-align="justify" style:justify-single-word="false"/>
    </style:style>
    <style:style style:name="P19" style:family="paragraph" style:parent-style-name="Text_20_body" style:list-style-name="WW8Num15">
      <style:paragraph-properties fo:text-align="justify" style:justify-single-word="false"/>
    </style:style>
    <style:style style:name="P20" style:family="paragraph" style:parent-style-name="Text_20_body" style:list-style-name="WW8Num16">
      <style:paragraph-properties fo:text-align="justify" style:justify-single-word="false"/>
    </style:style>
    <style:style style:name="P21" style:family="paragraph" style:parent-style-name="Text_20_body" style:list-style-name="WW8Num8">
      <style:paragraph-properties fo:text-align="justify" style:justify-single-word="false"/>
    </style:style>
    <style:style style:name="P22" style:family="paragraph" style:parent-style-name="Text_20_body" style:list-style-name="WW8Num14">
      <style:paragraph-properties fo:text-align="justify" style:justify-single-word="false"/>
    </style:style>
    <style:style style:name="P23" style:family="paragraph" style:parent-style-name="Text_20_body">
      <style:paragraph-properties fo:text-align="justify" style:justify-single-word="false"/>
      <style:text-properties fo:font-style="italic" style:font-style-asian="italic"/>
    </style:style>
    <style:style style:name="P24" style:family="paragraph" style:parent-style-name="Text_20_body" style:list-style-name="WW8Num17">
      <style:paragraph-properties fo:text-align="justify" style:justify-single-word="false"/>
      <style:text-properties fo:font-weight="bold" style:font-weight-asian="bold"/>
    </style:style>
    <style:style style:name="P25" style:family="paragraph" style:parent-style-name="Text_20_body">
      <style:paragraph-properties fo:margin-left="0.635cm" fo:margin-right="0cm" fo:text-align="justify" style:justify-single-word="false" fo:text-indent="0cm" style:auto-text-indent="false"/>
    </style:style>
    <style:style style:name="P26" style:family="paragraph" style:parent-style-name="Heading_20_1">
      <style:paragraph-properties fo:text-align="justify" style:justify-single-word="false"/>
    </style:style>
    <style:style style:name="P27" style:family="paragraph" style:parent-style-name="Heading_20_1" style:master-page-name="Standard">
      <style:paragraph-properties fo:text-align="end" style:justify-single-word="false" style:page-number="auto"/>
      <style:text-properties fo:font-size="12pt" style:font-size-asian="12pt" style:font-size-complex="12pt"/>
    </style:style>
    <style:style style:name="P28" style:family="paragraph" style:parent-style-name="Heading_20_4">
      <style:paragraph-properties fo:text-align="center" style:justify-single-word="false"/>
    </style:style>
    <style:style style:name="P29" style:family="paragraph" style:parent-style-name="Heading_20_4">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0" style:family="paragraph" style:parent-style-name="Tekst_20_podstawowy_20_3">
      <style:paragraph-properties style:snap-to-layout-grid="false"/>
    </style:style>
    <style:style style:name="P31" style:family="paragraph" style:parent-style-name="Foot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Arial Black"/>
    </style:style>
    <style:style style:name="T8" style:family="text">
      <style:text-properties style:font-name="Arial Black" fo:font-size="14pt" fo:font-weight="bold" style:font-size-asian="14pt" style:font-weight-asian="bold" style:font-size-complex="14pt"/>
    </style:style>
    <style:style style:name="T9" style:family="text">
      <style:text-properties style:font-name="Arial Black" fo:font-weight="bold" style:font-weight-asian="bold"/>
    </style:style>
    <style:style style:name="T10" style:family="text">
      <style:text-properties style:text-underline-style="solid" style:text-underline-width="auto" style:text-underline-color="font-color"/>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Załącznik Nr 1 C<text:line-break/>do Zarządzenia Nr <text:s/>5121/2009 <text:line-break/>Prezydenta Miasta Kalisza <text:line-break/>z dnia 24 <text:s/>listopada 2009 r.</text:h>
      <text:p text:style-name="Standard"/>
      <text:h text:style-name="P26" text:outline-level="1"><text:span text:style-name="T1">Na podstawie art.13 ustawy z dnia 24 kwietnia 2003 r. o działalności pożytku publicznego <text:line-break/>i o wolontariacie oraz uchwały <text:s/>Nr XXXII/475/2009 Rady Miejskiej Kalisza z dnia 13 lutego 2009r. w sprawie uchwalenia „Programu współpracy Miasta Kalisza z organizacjami pozarządowymi oraz innymi podmiotami prowadzącymi działalność pożytku publicznego na rok 2009”</text:span></text:h>
      <text:p text:style-name="P2"><text:span text:style-name="T1"/></text:p>
      <text:h text:style-name="P28" text:outline-level="4"/>
      <text:h text:style-name="P29" text:outline-level="4">Prezydent Miasta Kalisza</text:h>
      <text:p text:style-name="P14">ogłasza z dniem 27 listopada 2009 r. </text:p>
      <text:p text:style-name="P14">Otwarty Konkurs Ofert</text:p>
      <text:p text:style-name="P1"><text:span text:style-name="T8"/></text:p>
      <text:p text:style-name="P2"><text:span text:style-name="T3">na realizację w 2010 roku zadań publicznych Miasta Kalisza w zakresie <text:s/>upowszechniania kultury fizycznej i sportu wraz z udzieleniem wsparcia finansowego w formie dotacji z budżetu.</text:span></text:p>
      <text:p text:style-name="P7"/>
      <text:p text:style-name="P7">Konkurs skierowany jest do organizacji pozarządowych oraz podmiotów wymienionych w art.3 ust.3 ustawy z dnia 24 kwietnia 2003 r. o działalności pożytku publicznego i o wolontariacie.</text:p>
      <text:p text:style-name="P7"/>
      <text:list xml:id="list31255355" text:style-name="WW8Num9">
        <text:list-item>
          <text:p text:style-name="P3"><text:span text:style-name="T3">Rodzaj zadań i wysokość środków publicznych planowanych na ich realizację w 2010 r. oraz wielkość środków wydatkowanych na podobne zadania w latach 2008-2009 w zł.</text:span></text:p>
        </text:list-item>
      </text:list>
      <text:p text:style-name="P8"/>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4">Lp.</text:p>
          </table:table-cell>
          <table:table-cell table:style-name="Tabela1.A1" office:value-type="string">
            <text:p text:style-name="P4"><text:s text:c="9"/>Nazwa zadania</text:p>
          </table:table-cell>
          <table:table-cell table:style-name="Tabela1.A1" office:value-type="string">
            <text:p text:style-name="P4">Dotacja zrealizowana </text:p>
            <text:p text:style-name="P2">w 2008 r.</text:p>
          </table:table-cell>
          <table:table-cell table:style-name="Tabela1.A1" office:value-type="string">
            <text:p text:style-name="P30">Dotacja zrealizowana</text:p>
            <text:p text:style-name="P2"><text:s/>w 2009 r.</text:p>
          </table:table-cell>
          <table:table-cell table:style-name="Tabela1.E1" office:value-type="string">
            <text:p text:style-name="P4"><text:span text:style-name="T2">Dotacja <text:s/>planowana <text:line-break/>na 2010r.</text:span></text:p>
          </table:table-cell>
        </table:table-row>
        <table:table-row table:style-name="Tabela1.1">
          <table:table-cell table:style-name="Tabela1.A1" office:value-type="string">
            <text:p text:style-name="P9"/>
            <text:p text:style-name="P2">1.</text:p>
          </table:table-cell>
          <table:table-cell table:style-name="Tabela1.A1" office:value-type="string">
            <text:p text:style-name="P4"/>
            <text:p text:style-name="P2">Szkolenie sportowe dzieci i młodzieży <text:line-break/>w popularnych dyscyplinach sportu <text:line-break/> kolarstwo, wioślarstwo, kajakarstwo, żeglarstwo, lekkoatletyka, pływanie, triatlon, strzelectwo sportowe, sporty walki, piłka siatkowa, piłka nożna, piłka ręczna, piłka koszykowa, szachy, pływanie osób niepełnosprawnych.</text:p>
          </table:table-cell>
          <table:table-cell table:style-name="Tabela1.A1" office:value-type="string">
            <text:p text:style-name="P4"/>
            <text:p text:style-name="P2"/>
            <text:p text:style-name="P2"/>
            <text:p text:style-name="P1">1.000.000,00</text:p>
            <text:p text:style-name="P8"><text:s text:c="3"/></text:p>
            <text:p text:style-name="P8"/>
            <text:p text:style-name="P2"><text:s/></text:p>
            <text:p text:style-name="P2"/>
          </table:table-cell>
          <table:table-cell table:style-name="Tabela1.A1" office:value-type="string">
            <text:p text:style-name="P4"><text:s text:c="2"/></text:p>
            <text:p text:style-name="P2"/>
            <text:p text:style-name="P2"/>
            <text:p text:style-name="P1">1.050.000,00</text:p>
          </table:table-cell>
          <table:table-cell table:style-name="Tabela1.E1" office:value-type="string">
            <text:p text:style-name="P12"/>
            <text:p text:style-name="P11"/>
            <text:p text:style-name="P11"/>
            <text:p text:style-name="P1"><text:span text:style-name="T2">1.100.000,00</text:span></text:p>
            <text:p text:style-name="P11"/>
          </table:table-cell>
        </table:table-row>
        <table:table-row table:style-name="Tabela1.1">
          <table:table-cell table:style-name="Tabela1.A1" office:value-type="string">
            <text:p text:style-name="P9"/>
            <text:p text:style-name="P2">2.</text:p>
          </table:table-cell>
          <table:table-cell table:style-name="Tabela1.A1" office:value-type="string">
            <text:p text:style-name="P4"/>
            <text:p text:style-name="Standard">Organizacja znaczących dla miasta Kalisza imprez sportowo-rekreacyjnych i zawodów sportowych upowszechniających popularne dyscypliny sportu i rekreację.</text:p>
            <text:p text:style-name="P2"/>
          </table:table-cell>
          <table:table-cell table:style-name="Tabela1.A1" office:value-type="string">
            <text:p text:style-name="P13"/>
            <text:p text:style-name="Standard"/>
            <text:p text:style-name="P1">220.000,00</text:p>
          </table:table-cell>
          <table:table-cell table:style-name="Tabela1.A1" office:value-type="string">
            <text:p text:style-name="P4"/>
            <text:p text:style-name="P2"/>
            <text:p text:style-name="P1">220.000,00</text:p>
            <text:p text:style-name="P2"><text:s text:c="3"/></text:p>
            <text:p text:style-name="P2"/>
          </table:table-cell>
          <table:table-cell table:style-name="Tabela1.E1" office:value-type="string">
            <text:p text:style-name="P12"/>
            <text:p text:style-name="P11"><text:s text:c="2"/></text:p>
            <text:p text:style-name="P1"><text:span text:style-name="T2">220.000,00</text:span></text:p>
          </table:table-cell>
        </table:table-row>
      </table:table>
      <text:p text:style-name="P15"><text:soft-page-break/></text:p>
      <text:p text:style-name="P23">Przedmiotem konkursu jest: </text:p>
      <text:list xml:id="list31270418" text:style-name="WW8Num1">
        <text:list-item>
          <text:p text:style-name="P17">organizacja i prowadzenie przez wykwalifikowaną kadrę trenersko – instruktorską procesu szkolenia sportowego dzieci i młodzieży <text:line-break/>w wymienionych dyscyplinach na co najmniej dotychczasowym poziomie, którego odzwierciedleniem będą m.in. efekty współzawodnictwa sportowego i pracy z Kaliską Kadrą Młodzika i Juniora za rok poprzedzający przyznanie dotacji z budżetu, gwarantującym pozycję miasta oraz kontynuację szkoleniowych przedsięwzięć w okresie od 15 stycznia do 31 grudnia 2010 r.</text:p>
        </text:list-item>
      </text:list>
      <text:p text:style-name="P25">Preferowane będą propozycje zmierzające do rozwoju poszczególnych dyscyplin sportu przedstawiające jednocześnie rozwiązanie skutków finansowych niezbędnych na ich realizację.</text:p>
      <text:p text:style-name="P25">Dopuszczalna jest realizacja części planu szkolenia sportowego poza granicami administracyjnymi Kalisza.</text:p>
      <text:list xml:id="list31273625" text:continue-numbering="true" text:style-name="WW8Num1">
        <text:list-item>
          <text:p text:style-name="P17">organizacja wybranych imprez i zawodów sportowych wynikających <text:line-break/>z Kalendarza Wielkopolskich Igrzysk Młodzieży Szkolnej, imprez <text:line-break/>i zawodów popularyzujących aktywne formy kultury fizycznej i rekreacji oraz sprawdzających poziom wyszkolenia sportowego w popularnych dyscyplinach sportu.</text:p>
        </text:list-item>
      </text:list>
      <text:p text:style-name="P25">Dopuszczalne jest organizowanie niektórych imprez poza granicami administracyjnymi Kalisza. </text:p>
      <text:p text:style-name="P7"/>
      <text:list xml:id="list31277552" text:style-name="WW8Num17">
        <text:list-item>
          <text:p text:style-name="P10">Zasady przyznania dotacji :</text:p>
        </text:list-item>
      </text:list>
      <text:p text:style-name="P16">1) <text:s text:c="2"/>Dotacja zostanie przyznana zgodnie z przepisami ustawy z dnia 24 kwietnia 2003 r. o działalności pożytku publicznego i o wolontariacie <text:s text:c="2"/>(Dz. U. Nr 96, poz. 873 z późn. zm.) na podstawie otrzymanej oferty złożonej zgodnie <text:line-break/>z wzorem określonym w obowiązującym rozporządzeniu Ministra Pracy <text:line-break/>i Polityki Społecznej w sprawie wzoru <text:s/>oferty realizacji zadania publicznego, ramowego wzoru umowy o wykonanie zadania publicznego i wzoru sprawozdania z wykonania zadania.</text:p>
      <text:p text:style-name="P16">2) <text:s text:c="2"/><text:span text:style-name="T10">Do oferty należy dołączyć</text:span>:</text:p>
      <text:p text:style-name="P16">- aktualny odpis z Krajowego Rejestru Sądowego lub odpowiednio wyciąg <text:line-break/>z ewidencji uczniowskich klubów sportowych lub wyciąg z ewidencji stowarzyszeń kultury fizycznej nie prowadzących działalności gospodarczej, <text:line-break/>a w miarę potrzeby inne dokumenty potwierdzające status prawny oferenta <text:line-break/>i umocowanie osób go reprezentujących,</text:p>
      <text:p text:style-name="P16">- <text:s text:c="2"/>obowiązujący statut organizacji,</text:p>
      <text:p text:style-name="P16">- sprawozdanie merytoryczne i finansowe (bilans, rachunek wyników lub zysków i strat oraz informacja dodatkowa) za ostatni rok działalności, <text:line-break/>w przypadku krótszej działalności – za okres tej działalności,</text:p>
      <text:p text:style-name="P16">- <text:s/>umowy partnerskie lub oświadczenia partnerów (w przypadku wskazania partnera w pkt.V.1 oferty),</text:p>
      <text:p text:style-name="P16"/>
      <text:p text:style-name="P16"><text:soft-page-break/>- <text:s/>oświadczenie o <text:s/>niezaleganiu z zobowiązaniami wobec budżetu (ZUS i Urząd Skarbowy).</text:p>
      <text:p text:style-name="P16">Kopie wymaganych załączników wymagają potwierdzenia przez oferenta za zgodność z oryginałem (data i podpis).</text:p>
      <text:p text:style-name="P16">W przypadku składania kilku ofert przez tego samego oferenta, niezbędne załączniki należy załączyć tylko do jednej oferty, a na pozostałych dokonać stosownej adnotacji informującej o ich załączeniu.</text:p>
      <text:p text:style-name="P16">3) <text:s text:c="2"/>Oferty zawierające błędy formalne nie uzupełnione w wyznaczonym przez Komisję terminie albo złożone po terminie zostaną odrzucone z przyczyn formalnych.</text:p>
      <text:p text:style-name="P16">4) Złożenie oferty o dofinansowanie zadania nie jest równoznaczne <text:line-break/>z przyznaniem dotacji.</text:p>
      <text:p text:style-name="P16">5) <text:s text:c="2"/>Kwota przyznanej dotacji może być niższa od wnioskowanej w ofercie. <text:line-break/>W takim przypadku podmiot zobowiązany jest do przedstawienia korekty kosztorysu i harmonogramu realizacji zadania.</text:p>
      <text:p text:style-name="P16">6) Dotację na realizację zadania otrzymują podmioty posiadające własne konto bankowe, których oferty <text:s/>zostaną wybrane w postępowaniu konkursowym.</text:p>
      <text:p text:style-name="P16">7) <text:s text:c="2"/>Decyzję o udzieleniu dotacji podejmuje Prezydent Miasta po zapoznaniu się z materiałem pomocniczym przedstawionym przez Komisję powołaną do oceny ofert konkursowych.</text:p>
      <text:p text:style-name="P16">8) <text:s text:c="2"/>Od podjętej <text:s/>decyzji nie przysługuje odwołanie.</text:p>
      <text:p text:style-name="P16">9) <text:s/>Wydatki z dotacji budżetowe winny być realizowane od dnia zawarcia umowy.</text:p>
      <text:p text:style-name="P16"/>
      <text:list xml:id="list31272282" text:continue-numbering="true" text:style-name="WW8Num17">
        <text:list-item>
          <text:p text:style-name="P18"><text:span text:style-name="T2">Termin, miejsce i warunki realizacji zadania :</text:span></text:p>
        </text:list-item>
      </text:list>
      <text:p text:style-name="P16">15 stycznia – 31 grudnia 2010 r. </text:p>
      <text:p text:style-name="P16">Kalisz i miejscowości wynikające z kalendarza imprez, zgrupowań i zawodów.</text:p>
      <text:list xml:id="list31265312" text:style-name="WW8Num15">
        <text:list-item>
          <text:p text:style-name="P19">Warunkiem przekazania dotacji jest zawarcie pomiędzy stronami stosownej umowy,</text:p>
        </text:list-item>
        <text:list-item>
          <text:p text:style-name="P19">Wydatki poniesione na realizację zadania przed zawarciem umowy nie zostaną przyjęte do rozliczenia środków z dotacji budżetowej.</text:p>
        </text:list-item>
        <text:list-item>
          <text:p text:style-name="P19"><text:span text:style-name="T11">Koszty, które w szczególności mogą być poniesione z dotacji</text:span>: zakup niezbędnych materiałów i usług związanych z realizacją zadania, wynagrodzenia szkoleniowców, honoraria wypłacane na podstawie umowy zlecenia lub umowy o dzieło ściśle związane z realizacją zadania, ryczałty sędziowskie wypłacane na podstawie umów o dzieło lub dyspozycji finansowej, nagrody regulaminowe, ubezpieczenia, opieka medyczna na zawodach, wynajem obiektów i urządzeń do realizacji zadania, licencje zawodników i opłaty z tytułu uczestnictwa w systemie sportu młodzieżowego oraz koszty obsługi zadania do wysokości 10% otrzymanej dotacji (w tym: koszty telekomunikacyjne, zakupu materiałów biurowych, obsługi administracyjno-księgowej).</text:p>
        </text:list-item>
        <text:list-item>
          <text:p text:style-name="P19"><text:soft-page-break/><text:span text:style-name="T11">Koszty, które nie mogą być poniesione z dotacji</text:span>: zakup paliwa do prywatnych samochodów, koszty dojazdów sędziów i gości zaproszonych (delegacje, kilometrówki), zakup środków trwałych, wypłaty diet dla uczestników zawodów, zgrupowań, konsultacji, koszty wkładu rzeczowego (np. koszty własnego lub użyczonego sprzętu, amortyzacji, zużycia), koszty badań lekarskich wykonanych poza Poradnią Sportowo-Lekarską w Kaliszu (nie dotyczy badań specjalistycznych).</text:p>
        </text:list-item>
      </text:list>
      <text:p text:style-name="P16"/>
      <text:list xml:id="list31303384" text:continue-list="list31272282" text:style-name="WW8Num17">
        <text:list-item>
          <text:p text:style-name="P24">Termin składania ofert :</text:p>
        </text:list-item>
      </text:list>
      <text:p text:style-name="P16">Oferty należy składać osobiście lub za pośrednictwem poczty (data wpływu do Urzędu Miejskiego) w terminie do 28 grudnia 2009 r. w Wydziale Kultury <text:line-break/>i Sztuki, Sportu i Turystyki Urzędu Miejskiego w Kaliszu, ul. Łazienna 6, <text:line-break/>w godz. 7.30 – 15.30.</text:p>
      <text:p text:style-name="P16">Oferta winna być złożona w zamkniętej, opieczętowanej kopercie i opatrzona nazwą zadania (<text:span text:style-name="T10">z ogłoszenia konkursowego</text:span>).</text:p>
      <text:p text:style-name="P16"><text:span text:style-name="T12">Oferty złożone w inny, niż opisany wyżej sposób nie będą <text:s/>rozpatrywane</text:span>.</text:p>
      <text:p text:style-name="P16"><text:span text:style-name="T2">Informacja o rozstrzygnięciu konkursu</text:span>:</text:p>
      <text:p text:style-name="P16">Informacja o rozstrzygnięciu konkursu, w formie komunikatu, umieszczona zostanie na stronie internetowej Urzędu Miejskiego w Kaliszu <text:a xlink:type="simple" xlink:href="http://www.kalisz.pl/"><text:span text:style-name="Internet_20_link">www.kalisz.pl</text:span></text:a> (BIP) oraz na tablicy ogłoszeń Urzędu Miejskiego (Główny Rynek 20).</text:p>
      <text:p text:style-name="P16"/>
      <text:list xml:id="list31284684" text:continue-numbering="true" text:style-name="WW8Num17">
        <text:list-item>
          <text:p text:style-name="P24">Termin, tryb i kryteria stosowane przy wyborze oferty :</text:p>
        </text:list-item>
      </text:list>
      <text:p text:style-name="P16">Otwarcia i oceny oferty dokona, w terminie do 15 stycznia 2010 r., Komisja Konkursowa powołana przez Prezydenta Miasta Kalisza.</text:p>
      <text:p text:style-name="P16">Przy wyborze ofert stosowane będą następujące kryteria : </text:p>
      <text:list xml:id="list31256462" text:style-name="WW8Num16">
        <text:list-item>
          <text:p text:style-name="P20">poziom prowadzonej działalności szkoleniowej, w tym efekty współzawodnictwa sportowego i pracy z Kaliską Kadrą Młodzika i Juniora <text:line-break/>w dyscyplinach olimpijskich przy udziale wykwalifikowanej kadry, ilość grup szkoleniowych, ilość zespołów zgłoszonych do rozgrywek oraz propozycje zmierzające do rozwoju dyscypliny sportu (od 0 do 40 pkt.) dla zadania nr 1</text:p>
        </text:list-item>
      </text:list>
      <text:list xml:id="list31258851" text:style-name="WW8Num8">
        <text:list-item>
          <text:p text:style-name="P21">atrakcyjność projektu dla mieszkańców <text:s/>Kalisza, zasięg i masowość imprezy <text:s text:c="2"/>prestiż dla miasta oraz społeczne uzasadnienie (od 0 do 40 pkt.) dla zadania nr 2</text:p>
        </text:list-item>
      </text:list>
      <text:list xml:id="list31276563" text:style-name="WW8Num14">
        <text:list-item>
          <text:p text:style-name="P22">zdolność organizacyjna i finansowa, w tym finansowy wkład własny wnioskodawcy, efektywność w pozyskiwaniu środków finansowych oraz gwarancje prawidłowego wykorzystania i rozliczania przyznanych dotacji (od 0 do30 pkt.) dla obu zadań</text:p>
        </text:list-item>
      </text:list>
      <text:list xml:id="list31278314" text:style-name="WW8Num13">
        <text:list-item>
          <text:p text:style-name="P5"><text:span text:style-name="T5">doświadczenie i zaplecze wnioskodawcy niezbędne do realizacji projektu, <text:s text:c="2"/>(od 0 do 30 pkt.) dla obu zadań</text:span></text:p>
        </text:list-item>
      </text:list>
      <text:p text:style-name="P6"><text:span text:style-name="T6">Wszelkie informacje na temat konkursu, w tym formularz oferty można uzyskać pod wyżej wskazanym adresem, bądź na stronie internetowej </text:span><text:a xlink:type="simple" xlink:href="http://www.kalisz.pl/"><text:span text:style-name="Internet_20_link"><text:span text:style-name="T6">www.kalisz.pl</text:span></text:span></text:a><text:span text:style-name="T6"> (B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953cm"/>
        </style:tab-stops>
      </style:paragraph-propertie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6pt" fo:font-weight="bold" style:font-size-asian="16pt" style:font-weight-asian="bold"/>
    </style:style>
    <style:style style:name="Tekst_20_podstawowy_20_2" style:display-name="Tekst podstawowy 2" style:family="paragraph" style:parent-style-name="Standard">
      <style:paragraph-properties fo:text-align="justify" style:justify-single-word="false"/>
      <style:text-properties fo:font-size="14pt" fo:font-style="italic" fo:font-weight="bold" style:font-size-asian="14pt" style:font-style-asian="italic" style:font-weight-asian="bold"/>
    </style:style>
    <style:style style:name="Tekst_20_podstawowy_20_3" style:display-name="Tekst podstawowy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8z0" style:family="text">
      <style:text-properties style:font-name="Symbol"/>
    </style:style>
    <style:style style:name="WW8Num18z2" style:family="text">
      <style:text-properties style:font-name="Wingdings"/>
    </style:style>
    <style:style style:name="WW8Num18z4" style:family="text">
      <style:text-properties style:font-name="Courier New"/>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Miasto Kalisz </dc:title>
    <meta:initial-creator>Lidia Plajzer</meta:initial-creator>
    <meta:creation-date>2009-11-26T10:56:00</meta:creation-date>
    <dc:creator>SSobańska</dc:creator>
    <dc:date>2009-11-26T10:56:00</dc:date>
    <meta:print-date>2008-10-20T15:04:00</meta:print-date>
    <meta:editing-cycles>2</meta:editing-cycles>
    <meta:editing-duration>PT00H40M00S</meta:editing-duration>
    <meta:generator>OpenOffice.org/3.1$Win32 OpenOffice.org_project/310m19$Build-9420</meta:generator>
    <meta:document-statistic meta:table-count="1" meta:image-count="0" meta:object-count="0" meta:page-count="4" meta:paragraph-count="75" meta:word-count="1183" meta:character-count="8819"/>
  </office:meta>
</office:document-meta>
</file>