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7.821cm"/>
    </style:style>
    <style:style style:name="Tabela1.C" style:family="table-column">
      <style:table-column-properties style:column-width="2.54cm"/>
    </style:style>
    <style:style style:name="Tabela1.E" style:family="table-column">
      <style:table-column-properties style:column-width="2.4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0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/>
    </style:style>
    <style:style style:name="P10" style:family="paragraph" style:parent-style-name="Standard" style:list-style-name="WW8Num18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list-style-name="WW8Num1">
      <style:paragraph-properties fo:text-align="justify" style:justify-single-word="false"/>
    </style:style>
    <style:style style:name="P17" style:family="paragraph" style:parent-style-name="Text_20_body" style:list-style-name="WW8Num18">
      <style:paragraph-properties fo:text-align="justify" style:justify-single-word="false"/>
    </style:style>
    <style:style style:name="P18" style:family="paragraph" style:parent-style-name="Text_20_body" style:list-style-name="WW8Num16">
      <style:paragraph-properties fo:text-align="justify" style:justify-single-word="false"/>
    </style:style>
    <style:style style:name="P19" style:family="paragraph" style:parent-style-name="Text_20_body" style:list-style-name="WW8Num7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style="italic" style:font-style-asian="italic"/>
    </style:style>
    <style:style style:name="P21" style:family="paragraph" style:parent-style-name="Text_20_body" style:list-style-name="WW8Num18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3" style:family="paragraph" style:parent-style-name="Heading_20_1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24" style:family="paragraph" style:parent-style-name="Heading_20_1">
      <style:paragraph-properties fo:margin-left="0.026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Heading_20_4">
      <style:paragraph-properties fo:text-align="center" style:justify-single-word="false"/>
    </style:style>
    <style:style style:name="P26" style:family="paragraph" style:parent-style-name="Tekst_20_podstawowy_20_3">
      <style:paragraph-properties style:snap-to-layout-grid="false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Black" fo:font-size="14pt" fo:font-weight="bold" style:font-size-asian="14pt" style:font-weight-asian="bold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Załącznik Nr 1B<text:line-break/>do Zarządzenia Nr <text:s/>512./2009 <text:line-break/>Prezydenta Miasta Kalisza <text:line-break/>z dnia <text:s/>24 listopada 2009 r.</text:h>
      <text:p text:style-name="Standard"/>
      <text:h text:style-name="P24" text:outline-level="1"><text:span text:style-name="T1">Na podstawie art.13 ustawy z dnia 24 kwietnia 2003 r. o działalności pożytku publicznego i o wolontariacie oraz uchwały <text:s/>Nr XXXII/475/2009 Rady Miejskiej Kalisza z dnia 13 lutego 2009 r. w sprawie uchwalenia „Programu współpracy Miasta Kalisza z organizacjami pozarządowymi oraz innymi podmiotami prowadzącymi działalność pożytku publicznego na rok 2009”</text:span></text:h>
      <text:h text:style-name="P25" text:outline-level="4"/>
      <text:h text:style-name="P25" text:outline-level="4">Prezydent Miasta Kalisza</text:h>
      <text:p text:style-name="P1"><text:span text:style-name="T4">ogłasza z dniem 27 listopada 2009 r. </text:span></text:p>
      <text:p text:style-name="P1"><text:span text:style-name="T6">Otwarty Konkurs Ofert</text:span></text:p>
      <text:p text:style-name="P1"><text:span text:style-name="T6"/></text:p>
      <text:p text:style-name="P2"><text:span text:style-name="T3">na realizację w 2010 roku zadań publicznych Miasta Kalisza w zakresie <text:s/>upowszechniania kultury fizycznej i sportu wraz z udzieleniem wsparcia finansowego w formie dotacji z budżetu.</text:span></text:p>
      <text:p text:style-name="P6"/>
      <text:p text:style-name="P6">Konkurs skierowany jest do organizacji pozarządowych oraz podmiotów wymienionych w art.3 ust.3 ustawy z dnia 24 kwietnia 2003 r. o działalności pożytku publicznego i o wolontariacie.</text:p>
      <text:p text:style-name="P6"/>
      <text:list xml:id="list31136836" text:style-name="WW8Num10">
        <text:list-item>
          <text:p text:style-name="P3"><text:span text:style-name="T3">Rodzaj zadań i wysokość środków publicznych planowanych na ich realizację w 2010 r. oraz wielkość środków wydatkowanych na podobne zadania w latach 2008-2009 w zł.</text:span>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<text:s text:c="9"/>Nazwa zadania</text:p>
          </table:table-cell>
          <table:table-cell table:style-name="Tabela1.A1" office:value-type="string">
            <text:p text:style-name="P4">Dotacja zrealizowana </text:p>
            <text:p text:style-name="P2">w 2008 r.</text:p>
          </table:table-cell>
          <table:table-cell table:style-name="Tabela1.A1" office:value-type="string">
            <text:p text:style-name="P26">Dotacja zrealizowana</text:p>
            <text:p text:style-name="P2"><text:s/>w 2009 r.</text:p>
          </table:table-cell>
          <table:table-cell table:style-name="Tabela1.E1" office:value-type="string">
            <text:p text:style-name="P4"><text:span text:style-name="T2">Dotacja <text:s/>planowana <text:line-break/>na 2010r.</text:span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2">1.</text:p>
          </table:table-cell>
          <table:table-cell table:style-name="Tabela1.A1" office:value-type="string">
            <text:p text:style-name="P4"/>
            <text:p text:style-name="P2">Utrzymanie, rozwój i poprawa bazy sportowej przez organizacje pozarządowe posiadające własną lub użyczoną od Miasta bazę sportową (obiekty i tereny zielone), służącą do prowadzenia szkolenia sportowego dzieci i młodzieży <text:line-break/>w popularnych dyscyplinach sportu lub do organizacji imprez sportowo-rekreacyjnych i zawodów sportowych upowszechniających popularne dyscypliny sportu i rekreację.</text:p>
          </table:table-cell>
          <table:table-cell table:style-name="Tabela1.A1" office:value-type="string">
            <text:p text:style-name="P4"/>
            <text:p text:style-name="P2"/>
            <text:p text:style-name="P2"/>
            <text:p text:style-name="P1">188.000,00<text:span text:style-name="T3"> </text:span><text:s/></text:p>
            <text:p text:style-name="P2"/>
          </table:table-cell>
          <table:table-cell table:style-name="Tabela1.A1" office:value-type="string">
            <text:p text:style-name="P4"><text:s text:c="2"/></text:p>
            <text:p text:style-name="P2"/>
            <text:p text:style-name="P2"/>
            <text:p text:style-name="P1">200.000,00</text:p>
          </table:table-cell>
          <table:table-cell table:style-name="Tabela1.E1" office:value-type="string">
            <text:p text:style-name="P12"/>
            <text:p text:style-name="P11"/>
            <text:p text:style-name="P11"/>
            <text:p text:style-name="P1"><text:span text:style-name="T2">197.000,00</text:span></text:p>
            <text:p text:style-name="P11"/>
          </table:table-cell>
        </table:table-row>
      </table:table>
      <text:p text:style-name="P13"/>
      <text:p text:style-name="P14"/>
      <text:p text:style-name="P20">Przedmiotem konkursu jest: </text:p>
      <text:p text:style-name="P20"/>
      <text:list xml:id="list31142642" text:style-name="WW8Num1">
        <text:list-item>
          <text:p text:style-name="P16">Zlecenie organizacjom pozarządowym, prowadzącym szkolenie sportowe<text:line-break/> w popularnych dyscyplinach sportu oraz organizację imprez i zawodów sportowo-rekreacyjnych utrzymanie, rozwój i poprawę bazy sportowej.</text:p>
        </text:list-item>
      </text:list>
      <text:p text:style-name="P6"/>
      <text:list xml:id="list31139795" text:style-name="WW8Num18">
        <text:list-item>
          <text:p text:style-name="P10">Zasady przyznania dotacji :</text:p>
        </text:list-item>
      </text:list>
      <text:p text:style-name="P15">1) <text:s text:c="2"/>Dotacja zostanie przyznana zgodnie z przepisami ustawy z dnia 24 kwietnia 2003 r. o działalności pożytku publicznego i o wolontariacie <text:s text:c="2"/>(Dz. U. Nr 96, poz. 873 z późn. zm.) na podstawie otrzymanej oferty złożonej zgodnie <text:line-break/>z wzorem określonym w obowiązującym rozporządzeniu Ministra Pracy <text:line-break/>i Polityki Społecznej w sprawie wzoru <text:s/>oferty realizacji zadania publicznego, ramowego wzoru umowy o wykonanie zadania publicznego i wzoru sprawozdania z wykonania zadania.</text:p>
      <text:p text:style-name="P15">2) <text:s text:c="2"/><text:span text:style-name="T7">Do oferty należy dołączyć:</text:span></text:p>
      <text:p text:style-name="P15">- aktualny odpis z Krajowego Rejestru Sądowego lub odpowiednio wyciąg <text:line-break/>z ewidencji uczniowskich klubów sportowych lub wyciąg z ewidencji stowarzyszeń kultury fizycznej nieprowadzących działalności gospodarczej, <text:line-break/>a w miarę potrzeby inne dokumenty potwierdzające status prawny oferenta <text:line-break/>i umocowanie osób go reprezentujących,</text:p>
      <text:p text:style-name="P15">- <text:s text:c="2"/>obowiązujący statut organizacji,</text:p>
      <text:p text:style-name="P15">- sprawozdanie merytoryczne i finansowe (bilans, rachunek wyników lub zysków i strat oraz informacja dodatkowa) za ostatni rok działalności, <text:line-break/>w przypadku krótszej działalności – za okres tej działalności,</text:p>
      <text:p text:style-name="P15">- <text:s/>umowy partnerskie lub oświadczenia partnerów (w przypadku wskazania partnera w pkt.V.1 oferty),</text:p>
      <text:p text:style-name="P15">- <text:s/>oświadczenie o <text:s/>niezaleganiu z zobowiązaniami wobec budżetu (ZUS i Urząd Skarbowy).</text:p>
      <text:p text:style-name="P15">Kopie wymaganych załączników wymagają potwierdzenia przez oferenta za zgodność z oryginałem (data i podpis),</text:p>
      <text:p text:style-name="P15">- dokument potwierdzający prawo do dysponowania obiektem (akt własności, umowa użyczenia, najmu, dzierżawy).</text:p>
      <text:p text:style-name="P15">W przypadku składania kilku ofert przez tego samego oferenta, niezbędne załączniki należy załączyć tylko do jednej oferty, a na pozostałych dokonać stosownej adnotacji informującej o ich załączeniu.</text:p>
      <text:p text:style-name="P15">3) <text:s text:c="2"/>Oferty zawierające błędy formalne nie uzupełnione w wyznaczonym przez Komisję terminie albo złożone po terminie zostaną odrzucone z przyczyn formalnych.</text:p>
      <text:p text:style-name="P15">4) Złożenie oferty o dofinansowanie zadania nie jest równoznaczne <text:line-break/>z przyznaniem dotacji.</text:p>
      <text:p text:style-name="P15"><text:soft-page-break/>5) <text:s text:c="2"/>Kwota przyznanej dotacji może być niższa od wnioskowanej w ofercie. <text:line-break/>W takim przypadku podmiot zobowiązany jest do przedstawienia korekty kosztorysu i harmonogramu realizacji zadania.</text:p>
      <text:p text:style-name="P15">6) <text:s text:c="2"/>Dotację na realizację zadania otrzymują podmioty posiadające własne konto bankowe, których oferty <text:s/>zostaną wybrane w postępowaniu konkursowym.</text:p>
      <text:p text:style-name="P15">7) <text:s text:c="2"/>Decyzję o udzieleniu dotacji podejmuje Prezydent Miasta po zapoznaniu się z materiałem pomocniczym przedstawionym przez Komisję powołaną do oceny ofert konkursowych.</text:p>
      <text:p text:style-name="P15">8) <text:s text:c="2"/>Od podjętej <text:s/>decyzji nie przysługuje odwołanie.</text:p>
      <text:p text:style-name="P15">9) <text:s/>Wydatki z dotacji budżetowej winny być realizowane od dnia zawarcia umowy.</text:p>
      <text:p text:style-name="P15"/>
      <text:list xml:id="list31205764" text:continue-numbering="true" text:style-name="WW8Num18">
        <text:list-item>
          <text:p text:style-name="P17"><text:span text:style-name="T2">Termin, miejsce i warunki realizacji zadania :</text:span></text:p>
        </text:list-item>
      </text:list>
      <text:p text:style-name="P15">15 stycznia – 31 grudnia 2010 r. </text:p>
      <text:p text:style-name="P15">Kalisz i miejscowości wynikające z dokumentu potwierdzającego prawo do gospodarowania obiektem.</text:p>
      <text:list xml:id="list31137311" text:style-name="WW8Num16">
        <text:list-item>
          <text:p text:style-name="P18">Warunkiem przekazania dotacji jest zawarcie pomiędzy stronami stosownej umowy,</text:p>
        </text:list-item>
        <text:list-item>
          <text:p text:style-name="P18">Wydatki poniesione na realizację zadania przed zawarciem umowy nie zostaną przyjęte do rozliczenia środków z dotacji budżetowej.</text:p>
        </text:list-item>
        <text:list-item>
          <text:p text:style-name="P18"><text:span text:style-name="T8">Koszty, które w szczególności mogą być poniesione z dotacji</text:span>: zakup niezbędnych materiałów i usług związanych z realizacją ww. zadania, wynagrodzenia wypłacane na podstawie umowy zlecenia lub umowy <text:line-break/>o dzieło ściśle związane z realizacją zadania, koszty związane <text:line-break/>z ubezpieczeniem obiektu oraz koszty obsługi zadania do wysokości 10% otrzymanej dotacji (w tym: koszty telekomunikacyjne, zakupu materiałów biurowych, obsługi administracyjno-księgowej).</text:p>
        </text:list-item>
        <text:list-item>
          <text:p text:style-name="P18"><text:span text:style-name="T8">Koszty, które nie mogą być poniesione z dotacji</text:span>: zakup paliwa do prywatnych samochodów, koszty dojazdów delegacji i kilometrówki, koszty wkładu rzeczowego np. koszty własnego lub użyczonego sprzętu, amortyzacji, zużycia.</text:p>
        </text:list-item>
      </text:list>
      <text:p text:style-name="P15"/>
      <text:list xml:id="list31206398" text:continue-list="list31205764" text:style-name="WW8Num18">
        <text:list-item>
          <text:p text:style-name="P21">Termin składania ofert :</text:p>
        </text:list-item>
      </text:list>
      <text:p text:style-name="P15">Oferty należy składać osobiście lub za pośrednictwem poczty (data wpływu do Urzędu Miejskiego) w terminie do 28 grudnia 2009 r. w Wydziale Kultury <text:line-break/>i Sztuki, Sportu i Turystyki Urzędu Miejskiego w Kaliszu, ul. Łazienna 6, <text:line-break/>w godz. 7.30 – 15.30.</text:p>
      <text:p text:style-name="P15">Oferta winna być złożona w zamkniętej, opieczętowanej kopercie i opatrzona nazwą zadania (<text:span text:style-name="T7">z ogłoszenia konkursowego</text:span>).</text:p>
      <text:p text:style-name="P15"><text:span text:style-name="T9">Oferty złożone w inny, niż opisany wyżej sposób nie będą <text:s/>rozpatrywane</text:span>.</text:p>
      <text:p text:style-name="P15"><text:span text:style-name="T2">Informacja o rozstrzygnięciu konkursu</text:span>:</text:p>
      <text:p text:style-name="P15"><text:soft-page-break/>Informacja o rozstrzygnięciu konkursu, w formie komunikatu, umieszczona zostanie na stronie internetowej Urzędu Miejskiego w Kaliszu <text:a xlink:type="simple" xlink:href="http://www.kalisz.pl/"><text:span text:style-name="Internet_20_link">www.kalisz.pl</text:span></text:a> (BIP) oraz na tablicy ogłoszeń Urzędu Miejskiego (Główny Rynek 20).</text:p>
      <text:p text:style-name="P15"/>
      <text:list xml:id="list31185878" text:continue-numbering="true" text:style-name="WW8Num18">
        <text:list-item>
          <text:p text:style-name="P21">Termin, tryb i kryteria stosowane przy wyborze oferty :</text:p>
        </text:list-item>
      </text:list>
      <text:p text:style-name="P15">Otwarcia i oceny oferty dokona, w terminie do 15 stycznia 2010 r., Komisja Konkursowa powołana przez Prezydenta Miasta Kalisza.</text:p>
      <text:p text:style-name="P15">Przy wyborze ofert stosowane będą następujące kryteria : </text:p>
      <text:list xml:id="list31148900" text:style-name="WW8Num7">
        <text:list-item>
          <text:p text:style-name="P19">prowadzenie działalności sportowej na terenie Miasta Kalisza lub na rzecz Miasta w systemie współzawodnictwa sportowego (od 0 do 40 pkt.), </text:p>
        </text:list-item>
      </text:list>
      <text:p text:style-name="P22"><text:s/>lub wymiennie:</text:p>
      <text:list xml:id="list31203703" text:continue-numbering="true" text:style-name="WW8Num7">
        <text:list-item>
          <text:p text:style-name="P19">prowadzenie przez organizację zajęć z zakresu kultury fizycznej i sportu <text:s/>z dziećmi i młodzieżą (od 0 <text:s/>do 40 pkt.),</text:p>
        </text:list-item>
        <text:list-item>
          <text:p text:style-name="P19">wkład pracy własnej członków stowarzyszenia w realizację zadania (od 0 do 30 pkt.),</text:p>
        </text:list-item>
        <text:list-item>
          <text:p text:style-name="P19">zdolność organizacyjna i finansowa, w tym finansowy wkład własny wnioskodawcy oraz gwarancje prawidłowego wykorzystania i rozliczenia przyznanej dotacji (od 0 do 30 pkt.).</text:p>
        </text:list-item>
      </text:list>
      <text:p text:style-name="P7"/>
      <text:p text:style-name="P5"><text:span text:style-name="T5">Wszelkie informacje na temat konkursu, w tym formularz oferty można uzyskać pod wyżej wskazanym adresem, bądź na stronie internetowej </text:span><text:a xlink:type="simple" xlink:href="http://www.kalisz.pl/"><text:span text:style-name="Internet_20_link">www.kalisz.pl</text:span></text:a><text:span text:style-name="T5"> (BI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Miasto Kalisz </dc:title>
    <meta:initial-creator>Lidia Plajzer</meta:initial-creator>
    <meta:creation-date>2009-11-26T10:58:00</meta:creation-date>
    <dc:creator>Maciej Matecki</dc:creator>
    <dc:date>2009-11-27T11:08:32.42</dc:date>
    <meta:print-date>2008-10-20T15:04:00</meta:print-date>
    <meta:editing-cycles>2</meta:editing-cycles>
    <meta:editing-duration>PT52113H31M44S</meta:editing-duration>
    <meta:document-statistic meta:table-count="1" meta:image-count="0" meta:object-count="0" meta:page-count="4" meta:paragraph-count="64" meta:word-count="981" meta:character-count="7087"/>
    <meta:generator>OpenOffice.org/3.1$Win32 OpenOffice.org_project/310m19$Build-9420</meta:generator>
  </office:meta>
</office:document-meta>
</file>