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3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436cm"/>
    </style:style>
    <style:style style:name="Tabela1.E" style:family="table-column">
      <style:table-column-properties style:column-width="3.5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 style:list-style-name="WW8Num1">
      <style:paragraph-properties fo:text-align="justify" style:justify-single-word="false"/>
    </style:style>
    <style:style style:name="P17" style:family="paragraph" style:parent-style-name="Text_20_body" style:list-style-name="WW8Num3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tyle="normal" style:font-style-asian="normal" style:font-size-complex="12pt"/>
    </style:style>
    <style:style style:name="P19" style:family="paragraph" style:parent-style-name="Text_20_body" style:list-style-name="WW8Num3">
      <style:paragraph-properties fo:text-align="justify" style:justify-single-word="false"/>
      <style:text-properties fo:font-style="normal" style:font-style-asian="normal" style:font-size-complex="12pt"/>
    </style:style>
    <style:style style:name="P20" style:family="paragraph" style:parent-style-name="Text_20_body" style:list-style-name="WW8Num4">
      <style:paragraph-properties fo:text-align="justify" style:justify-single-word="false"/>
      <style:text-properties fo:font-style="normal" style:font-style-asian="normal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tyle="normal" style:text-underline-style="solid" style:text-underline-width="auto" style:text-underline-color="font-color" style:font-style-asian="normal" style:font-size-complex="12pt"/>
    </style:style>
    <style:style style:name="P22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ize-complex="12pt"/>
    </style:style>
    <style:style style:name="P23" style:family="paragraph" style:parent-style-name="Text_20_body" style:list-style-name="WW8Num2">
      <style:paragraph-properties fo:text-align="justify" style:justify-single-word="false"/>
      <style:text-properties fo:font-style="normal" fo:font-weight="bold" style:font-style-asian="normal" style:font-weight-asian="bold" style:font-size-complex="12pt"/>
    </style:style>
    <style:style style:name="P24" style:family="paragraph" style:parent-style-name="Text_20_body">
      <style:paragraph-properties fo:margin-left="1.062cm" fo:margin-right="0cm" fo:text-align="justify" style:justify-single-word="false" fo:text-indent="0cm" style:auto-text-indent="false"/>
      <style:text-properties fo:font-style="normal" style:font-style-asian="normal" style:font-size-complex="12pt"/>
    </style:style>
    <style:style style:name="P25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6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style="normal" style:font-style-asian="normal" style:font-size-complex="12pt"/>
    </style:style>
    <style:style style:name="P27" style:family="paragraph" style:parent-style-name="Text_20_body">
      <style:paragraph-properties fo:margin-left="1.005cm" fo:margin-right="0cm" fo:text-align="justify" style:justify-single-word="false" fo:text-indent="0.037cm" style:auto-text-indent="false"/>
      <style:text-properties fo:font-style="normal" style:font-style-asian="normal" style:font-size-complex="12pt"/>
    </style:style>
    <style:style style:name="P2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tyle="normal" style:font-style-asian="normal" style:font-size-complex="12pt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left="-0.004cm" fo:margin-right="-0.004cm" fo:text-align="center" style:justify-single-word="false" fo:text-indent="-0.351cm" style:auto-text-indent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tyle="normal" style:font-style-asian="normal" style:font-size-complex="12pt"/>
    </style:style>
    <style:style style:name="T5" style:family="text">
      <style:text-properties fo:font-style="normal" fo:font-weight="bold" style:font-style-asian="normal" style:font-weight-asian="bold" style:font-size-complex="12pt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<text:s/>1A</text:span></text:p>
      <text:p text:style-name="P1"><text:span text:style-name="T1">do Zarządzenia Nr 512/2009 </text:span></text:p>
      <text:p text:style-name="P3"><text:s text:c="2"/>Prezydenta Miasta Kalisza <text:s text:c="9"/></text:p>
      <text:p text:style-name="P1"><text:span text:style-name="T1"><text:s/>z dnia 24 listopada 2009 r. <text:s text:c="4"/><text:line-break/></text:span></text:p>
      <text:p text:style-name="P2"><text:line-break/><text:line-break/></text:p>
      <text:p text:style-name="P4">Na podstawie art. 13 ustawy z dnia 24 kwietnia 2003 r. o działalności pożytku publicznego <text:s text:c="8"/>i o wolontariacie oraz uchwały Nr XXXII/475/2009 Rady Miejskiej Kalisza z dnia 13 lutego 2009 roku w sprawie uchwalenia „Programu współpracy Miasta Kalisza z organizacjami pozarządowymi oraz innymi podmiotami prowadzącymi działalność pożytku publicznego na rok 2009”.</text:p>
      <text:p text:style-name="P4"/>
      <text:p text:style-name="P2"/>
      <text:p text:style-name="P11"><text:span text:style-name="T2">Prezydent Miasta Kalisza</text:span></text:p>
      <text:p text:style-name="P7">ogłasza z dniem 27 listopada 2009 r. </text:p>
      <text:p text:style-name="P7"><text:s/></text:p>
      <text:p text:style-name="P12">OTWARTY KONKURS OFERT</text:p>
      <text:p text:style-name="P7">NA REALIZACJĘ W 2010 ROKU <text:s/>ZADAŃ PUBLICZNYCH MIASTA KALISZA <text:s/></text:p>
      <text:p text:style-name="P7">W <text:s/>ZAKRESIE KULTURY, SZTUKI, OCHRONY DÓBR KULTURY I TRADYCJI </text:p>
      <text:p text:style-name="P7">wraz z udzieleniem wsparcia finansowego w formie dotacji z budżetu.</text:p>
      <text:p text:style-name="P8"/>
      <text:p text:style-name="P8"/>
      <text:p text:style-name="P4">Konkurs skierowany jest do organizacji pozarządowych oraz podmiotów wymienionych <text:s text:c="14"/>w art. 3 ust. 3 ustawy z dnia 24 kwietnia 2003 r. o działalności pożytku publicznego <text:s text:c="32"/>i o wolontariacie, które realizować będą zadania na terenie miasta Kalisza lub na rzecz jego mieszkańców.</text:p>
      <text:p text:style-name="P4"/>
      <text:p text:style-name="P8">1. Rodzaj zadań i wysokość środków publicznych planowanych na ich realizację <text:s text:c="13"/>w 2010 r. oraz wielkość środków wydatkowanych na podobne w latach 2008-2009 w zł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30">Wyszczególnienie zadań</text:p>
          </table:table-cell>
          <table:table-cell table:style-name="Tabela1.A1" office:value-type="string">
            <text:p text:style-name="P30">Dotacja zrealizowana w 2008 r.</text:p>
          </table:table-cell>
          <table:table-cell table:style-name="Tabela1.A1" office:value-type="string">
            <text:p text:style-name="P35"><text:s/>Dotacja zrealizowana <text:s text:c="2"/>w 2009 r.</text:p>
          </table:table-cell>
          <table:table-cell table:style-name="Tabela1.E1" office:value-type="string">
            <text:p text:style-name="P30">Dotacja planowana na 2010 r.</text:p>
          </table:table-cell>
        </table:table-row>
        <table:table-row table:style-name="Tabela1.1">
          <table:table-cell table:style-name="Tabela1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.</text:p>
          </table:table-cell>
          <table:table-cell table:style-name="Tabela1.A2" office:value-type="string">
            <text:p text:style-name="P31">Wspieranie rozwoju kultury i ochrony dóbr kultury oraz podtrzymania tradycji narodowej poprzez realizację następujących niekomercyjnych przedsięwzięć:</text:p>
            <text:p text:style-name="P32"/>
            <text:p text:style-name="P32">- imprez muzycznych, chóralnych, teatralnych, literackich, tanecznych, plastycznych i widowisk historycznych w formie festiwali, przeglądów, konkursów, oraz pojedynczych wydarzeń kulturalnych </text:p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115.000,00</text:p>
          </table:table-cell>
          <table:table-cell table:style-name="Tabela1.A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>75.000,00</text:p>
          </table:table-cell>
          <table:table-cell table:style-name="Tabela1.E2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>120.000,00</text:p>
          </table:table-cell>
        </table:table-row>
        <table:table-row table:style-name="Tabela1.1"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13">- wydawania niekomercyjnych <text:s text:c="23"/>i niskonakładowych książek i czasopism, związanych tematem lub osobą twórcy <text:s/>z Kaliszem </text:p>
          </table:table-cell>
          <table:table-cell table:style-name="Tabela1.A2" office:value-type="string">
            <text:p text:style-name="P33">37.000,00</text:p>
          </table:table-cell>
          <table:table-cell table:style-name="Tabela1.A2" office:value-type="string">
            <text:p text:style-name="P33">21.000,00</text:p>
          </table:table-cell>
          <table:table-cell table:style-name="Tabela1.E2" office:value-type="string">
            <text:p text:style-name="P34">60.00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32">- konferencji, sesji i seminariów naukowych i popularno-naukowych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3">-</text:p>
          </table:table-cell>
          <table:table-cell table:style-name="Tabela1.E2" office:value-type="string">
            <text:p text:style-name="P34">15.000,00</text:p>
          </table:table-cell>
        </table:table-row>
        <table:table-row table:style-name="Tabela1.1"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32">- mecenat Miasta Kalisza nad miejscowymi artystami i zespołami biorącymi udział w przeglądach, konkursach, festiwalach itp. <text:s text:c="17"/>o zasięgu ogólnopolskim <text:s text:c="24"/>i międzynarodowym, <text:s/>w tym wymiana z miastami partnerskimi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0"><text:span text:style-name="T3">28.000,00</text:span></text:p>
          </table:table-cell>
          <table:table-cell table:style-name="Tabela1.E2" office:value-type="string">
            <text:p text:style-name="P34">10.000,00</text:p>
          </table:table-cell>
        </table:table-row>
        <table:table-row table:style-name="Tabela1.1">
          <table:table-cell table:style-name="Tabela1.A2" office:value-type="string">
            <text:p text:style-name="P29">5.</text:p>
          </table:table-cell>
          <table:table-cell table:style-name="Tabela1.A2" office:value-type="string">
            <text:p text:style-name="P32">- imprez mających na celu wzbogacenie oferty edukacyjnej <text:s text:c="13"/>z zakresu kultury <text:s/>i dziedzictwa narodowego, poprzez organizację imprez artystycznych <text:s text:c="2"/>i warsztatów popularyzujących i promujących starożytną Kalisię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3">-</text:p>
          </table:table-cell>
          <table:table-cell table:style-name="Tabela1.E2" office:value-type="string">
            <text:p text:style-name="P34">30.000,00</text:p>
          </table:table-cell>
        </table:table-row>
        <table:table-row table:style-name="Tabela1.1">
          <table:table-cell table:style-name="Tabela1.A2" office:value-type="string">
            <text:p text:style-name="P29">6.</text:p>
          </table:table-cell>
          <table:table-cell table:style-name="Tabela1.A2" office:value-type="string">
            <text:p text:style-name="P32">- imprez kulturalnych z okazji świąt państwowych i obchodów rocznicowych</text:p>
          </table:table-cell>
          <table:table-cell table:style-name="Tabela1.A2" office:value-type="string">
            <text:p text:style-name="P33">-</text:p>
          </table:table-cell>
          <table:table-cell table:style-name="Tabela1.A2" office:value-type="string">
            <text:p text:style-name="P33">-</text:p>
          </table:table-cell>
          <table:table-cell table:style-name="Tabela1.E2" office:value-type="string">
            <text:p text:style-name="P34">6.300,00</text:p>
          </table:table-cell>
        </table:table-row>
      </table:table>
      <text:p text:style-name="Standard"/>
      <text:p text:style-name="P18">Przedmiotem konkursu jest: </text:p>
      <text:p text:style-name="P18">- <text:s/>opracowanie koncepcji, realizacja lub udział w wyszczególnionych przedsięwzięciach<text:line-break/> <text:s text:c="4"/>w okresie od 15 stycznia do 31 grudnia 2010 r. </text:p>
      <text:p text:style-name="P18"><text:s text:c="3"/>Organizowane wydarzenia powinny mieć charakter imprez otwartych, dostępnych dla <text:line-break/> <text:s text:c="4"/>mieszkańców miasta Kalisza.</text:p>
      <text:list xml:id="list30587609" text:style-name="WW8Num1">
        <text:list-item>
          <text:p text:style-name="P16"><text:span text:style-name="T4">wydanie drukiem książek oraz publikacji dokumentujących kulturę i dziedzictwo kulturowe Kalisza, służących środowiskom twórczym i akademickim.</text:span></text:p>
        </text:list-item>
      </text:list>
      <text:p text:style-name="P18"/>
      <text:list xml:id="list30598093" text:style-name="WW8Num2">
        <text:list-item>
          <text:p text:style-name="P9">Zasady przyznania dotacji :</text:p>
        </text:list-item>
      </text:list>
      <text:p text:style-name="P18">1) Dotacja zostanie przyznana zgodnie z przepisami ustawy z dnia 24 kwietnia 2003 r. <text:s text:c="11"/>o działalności pożytku publicznego i o wolontariacie <text:s text:c="2"/>(Dz. U. Nr 96, poz. 873 z późn. zm.) na podstawie otrzymanej oferty złożonej zgodnie z wzorem określonym w obowiązującym rozporządzeniu Ministra Pracy i Polityki Społecznej w sprawie wzoru oferty realizacji zadania publicznego, ramowego wzoru umowy o wykonanie zadania publicznego i wzoru sprawozdania z wykonania zadania.</text:p>
      <text:p text:style-name="P21">2) Do oferty należy dołączyć:</text:p>
      <text:p text:style-name="P24">- aktualny odpis z Krajowego Rejestru Sądowego (niektóre podmioty wymienione <text:s text:c="10"/>w art. 3 ust. 3 pkt. 1 ustawy o działalności pożytku publicznego, potwierdzony za zgodność z oryginałem dekret o powołaniu na proboszcza lub inną funkcję, upoważniający do składania oświadczenia) a w miarę potrzeby inne dokumenty potwierdzające status prawny oferenta i umocowanie osób go reprezentujących,</text:p>
      <text:p text:style-name="P26">- <text:s/>obowiązujący statut organizacji,</text:p>
      <text:p text:style-name="P26">- <text:s/>sprawozdanie merytoryczne i finansowe (bilans, rachunek wyników lub zysków i strat oraz informacja dodatkowa) za ostatni rok działalności, w przypadku krótszej działalności - za okres tej działalności,</text:p>
      <text:p text:style-name="P25"><text:span text:style-name="T4">- umowy partnerskie lub oświadczenia partnerów (w przypadku wskazania partnera <text:s text:c="15"/>w pkt. V.1 oferty)</text:span></text:p>
      <text:p text:style-name="P26">- <text:s/>oświadczenie o niezaleganiu z zobowiązaniami wobec budżetu (ZUS, US).</text:p>
      <text:p text:style-name="P26">Kopie wymaganych załączników wymagają potwierdzenia przez oferenta za zgodność <text:s text:c="21"/>z oryginałem (data i podpis).</text:p>
      <text:p text:style-name="P27"><text:soft-page-break/>W przypadku składania kilku ofert przez tego samego oferenta, niezbędne załączniki należy załączyć tylko do jednej oferty, a na pozostałych dokonać adnotacji informującej o ich załączeniu.</text:p>
      <text:p text:style-name="P18">3) Oferty zawierające błędy formalne nie uzupełnione w wyznaczonym przez Komisję terminie albo złożone po terminie zostaną odrzucone z przyczyn formalnych.</text:p>
      <text:p text:style-name="P18">4) Złożenie oferty o dofinansowanie nie jest równoznaczne z przyznaniem dotacji.</text:p>
      <text:p text:style-name="P18">5) Kwota przyznanej dotacji może być niższa od wnioskowanej w ofercie. W takim przypadku podmiot zobowiązany jest do przedstawienia korekty kosztorysu i harmonogramu realizacji zadania.</text:p>
      <text:p text:style-name="P18">6) Dotację na realizację zadania otrzymają podmioty posiadające własne konto bankowe, których oferty zostaną wybrane w postępowaniu konkursowym.</text:p>
      <text:p text:style-name="P18">7) Decyzję o udzieleniu dotacji podejmuje Prezydent Miasta po zapoznaniu się z materiałem pomocniczym przedstawionym przez Komisję powołaną do rozpatrzenia ofert konkursowych.</text:p>
      <text:p text:style-name="P18">8) Od podjętej decyzji nie przysługuje odwołanie.</text:p>
      <text:p text:style-name="P18">9) Wydatki z dotacji budżetowej winny być realizowane od dnia zawarcia umowy.</text:p>
      <text:p text:style-name="P18"/>
      <text:list xml:id="list30616016" text:continue-numbering="true" text:style-name="WW8Num2">
        <text:list-item>
          <text:p text:style-name="P23">Termin, miejsce i warunki realizacji zadań :</text:p>
        </text:list-item>
      </text:list>
      <text:p text:style-name="P18">15 stycznia – 31 grudnia 2010 r. - Kalisz.</text:p>
      <text:list xml:id="list30602565" text:style-name="WW8Num3">
        <text:list-item>
          <text:p text:style-name="P19">Warunkiem przekazania dotacji będzie zawarcie pomiędzy stronami stosownej umowy.</text:p>
        </text:list-item>
        <text:list-item>
          <text:p text:style-name="P19">Wydatki poniesione na realizację zadania przed zawarciem umowy nie zostaną przyjęte do rozliczenia środków z dotacji budżetowej.</text:p>
        </text:list-item>
        <text:list-item>
          <text:p text:style-name="P17"><text:span text:style-name="T5">Koszty, które w szczególności mogą być ponoszone z dotacji</text:span><text:span text:style-name="T4"> dotyczą: zakupu niezbędnych materiałów i usług, honorariów i wynagrodzeń wypłacanych na podstawie umowy o dzieło lub umowy zlecenia ściśle związanych z realizacją zadania, wypłaty nagród regulaminowych związanych z realizacją projektu. Koszty obsługi zadania (obejmujące zakup materiałów biurowych, energii, kosztów telekomunikacyjnych i obsługi administracyjno-księgowej) nie mogą przekroczyć <text:s text:c="10"/>10 % otrzymanej dotacji.</text:span></text:p>
        </text:list-item>
      </text:list>
      <text:p text:style-name="P28"/>
      <text:list xml:id="list30632147" text:continue-list="list30616016" text:style-name="WW8Num2">
        <text:list-item>
          <text:p text:style-name="P23">Termin składania ofert :</text:p>
        </text:list-item>
      </text:list>
      <text:p text:style-name="P15"><text:span text:style-name="T4">Oferty należy składać osobiście lub za pośrednictwem poczty (data wpływu do Urzędu Miejskiego) </text:span><text:span text:style-name="T5">w terminie do 28 grudnia 2009 r. </text:span><text:span text:style-name="T4">w Wydziale Kultury i Sztuki, Sportu <text:s text:c="19"/>i Turystyki Urzędu Miejskiego w Kaliszu, ul. Łazienna 6, 62-800 Kalisz w godz. <text:s text:c="21"/>7.30 – 15.30</text:span></text:p>
      <text:p text:style-name="P15"><text:span text:style-name="T4">Oferta winna być złożona z zamkniętej, opieczętowanej kopercie i opatrzona nazwą zadania </text:span><text:span text:style-name="T6">(z ogłoszenia konkursowego)</text:span></text:p>
      <text:p text:style-name="P18">Oferty złożone w inny, niż opisany wyżej sposób nie będą <text:s/>rozpatrywane.</text:p>
      <text:p text:style-name="P22">Informacja o rozstrzygnięciu konkursu:</text:p>
      <text:p text:style-name="P15"><text:span text:style-name="T4">Informacja o rozstrzygnięciu konkursu, w formie komunikatu, umieszczona zostanie na stronie internetowej Urzędu Miejskiego w Kaliszu </text:span><text:a xlink:type="simple" xlink:href="http://www.kalisz.pl/"><text:span text:style-name="Internet_20_link">www.kalisz.pl</text:span></text:a><text:span text:style-name="T4"> (BIP) oraz na tablicy ogłoszeń Urzędu Miejskiego (Główny Rynek 20) </text:span></text:p>
      <text:list xml:id="list30608225" text:continue-numbering="true" text:style-name="WW8Num2">
        <text:list-item>
          <text:p text:style-name="P23">Termin, tryb i kryteria stosowane przy wyborze oferty :</text:p>
        </text:list-item>
      </text:list>
      <text:p text:style-name="P18">Otwarcia i oceny oferty dokona, w terminie do 15 stycznia 2010 r., Komisja Konkursowa powołana przez Prezydenta Miasta Kalisza.</text:p>
      <text:p text:style-name="P18">Przy wyborze ofert stosowane będą następujące kryteria :</text:p>
      <text:list xml:id="list30602833" text:style-name="WW8Num4">
        <text:list-item>
          <text:p text:style-name="P20">atrakcyjność projektu dla mieszkańców Kalisza i prestiżu miasta oraz społeczne uzasadnienie (od 0 do 40 pkt.) dla zadań nr 1, 3, 4, 5 i 6</text:p>
        </text:list-item>
        <text:list-item>
          <text:p text:style-name="P20">udokumentowanie realizacji podobnych przedsięwzięć w latach ubiegłych wraz <text:s text:c="16"/>z przedłożeniem pozytywnych recenzji zrealizowanych zadań wydawniczych oraz <text:soft-page-break/>przedstawienie stopnia zaawansowania prac nad wydawnictwem objętym ofertą <text:s text:c="13"/>(od 0 do 40 pkt.) dla zadania nr 2</text:p>
        </text:list-item>
        <text:list-item>
          <text:p text:style-name="P20">zdolność organizacyjna i finansowa, <text:s/>w tym: finansowy wkład własny wnioskodawcy, efektywność w pozyskiwaniu środków finansowych oraz gwarancje prawidłowego wykorzystania i rozliczania przyznanej dotacji (od 0 do 30 pkt.) dla wszystkich wymienionych zadań</text:p>
        </text:list-item>
        <text:list-item>
          <text:p text:style-name="P5">doświadczenie i zaplecze wnioskodawcy niezbędne do realizacji projektu na co najmniej dotychczasowym poziomie, w tym nowatorstwo, atrakcyjność tematyki, <text:s text:c="11"/>(od 0 do 30 pkt.) dla wszystkich wymienionych zadań</text:p>
        </text:list-item>
      </text:list>
      <text:p text:style-name="P6"/>
      <text:p text:style-name="P10"><text:span text:style-name="T1">Wszelkie informacje na temat konkursu, w tym formularz oferty można uzyskać pod wyżej wskazanym adresem, bądź na stronie internetowej </text:span><text:a xlink:type="simple" xlink:href="http://www.kalisz.pl/"><text:span text:style-name="Internet_20_link">www.kalisz.pl</text:span></text:a><text:span text:style-name="T1"> <text:s/>(BIP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</dc:title>
    <meta:initial-creator>Radosław Bul</meta:initial-creator>
    <meta:creation-date>2009-11-26T10:59:00</meta:creation-date>
    <dc:creator>SSobańska</dc:creator>
    <dc:date>2009-11-26T10:59:00</dc:date>
    <meta:print-date>2009-11-23T09:44:00</meta:print-date>
    <meta:editing-cycles>2</meta:editing-cycles>
    <meta:editing-duration>PT52113H31M44S</meta:editing-duration>
    <meta:document-statistic meta:table-count="1" meta:image-count="0" meta:object-count="0" meta:page-count="4" meta:paragraph-count="91" meta:word-count="1120" meta:character-count="8351"/>
    <meta:generator>OpenOffice.org/3.1$Win32 OpenOffice.org_project/310m19$Build-9420</meta:generator>
  </office:meta>
</office:document-meta>
</file>