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6" style:family="table-row">
      <style:table-row-properties style:keep-together="false" fo:keep-together="always"/>
    </style:style>
    <style:style style:name="Tabela2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7.4" style:family="table-row">
      <style:table-row-properties style:min-row-height="0.123cm" style:keep-together="false" fo:keep-together="always"/>
    </style:style>
    <style:style style:name="Tabela2.10" style:family="table-row">
      <style:table-row-properties style:min-row-height="0.728cm" style:keep-together="false" fo:keep-together="always"/>
    </style:style>
    <style:style style:name="Tabela2.11" style:family="table-row">
      <style:table-row-properties style:min-row-height="0.727cm" style:keep-together="false" fo:keep-together="always"/>
    </style:style>
    <style:style style:name="Tabela2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3.D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14" style:family="table-row">
      <style:table-row-properties style:keep-together="false" fo:keep-together="always"/>
    </style:style>
    <style:style style:name="Tabela3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4.1" style:family="table-column">
      <style:table-column-properties style:column-width="11.472cm"/>
    </style:style>
    <style:style style:name="Tabela3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0.875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2.064cm"/>
    </style:style>
    <style:style style:name="Tabela5.E" style:family="table-column">
      <style:table-column-properties style:column-width="1.499cm"/>
    </style:style>
    <style:style style:name="Tabela5.F" style:family="table-column">
      <style:table-column-properties style:column-width="1cm"/>
    </style:style>
    <style:style style:name="Tabela5.G" style:family="table-column">
      <style:table-column-properties style:column-width="0.501cm"/>
    </style:style>
    <style:style style:name="Tabela5.H" style:family="table-column">
      <style:table-column-properties style:column-width="0.25cm"/>
    </style:style>
    <style:style style:name="Tabela5.I" style:family="table-column">
      <style:table-column-properties style:column-width="0.249cm"/>
    </style:style>
    <style:style style:name="Tabela5.J" style:family="table-column">
      <style:table-column-properties style:column-width="2.062cm"/>
    </style:style>
    <style:style style:name="Tabela5.K" style:family="table-column">
      <style:table-column-properties style:column-width="0.189cm"/>
    </style:style>
    <style:style style:name="Tabela5.M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G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L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G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L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15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23" style:family="table-row">
      <style:table-row-properties style:min-row-height="0.344cm" style:keep-together="true" fo:keep-together="auto"/>
    </style:style>
    <style:style style:name="Tabela5.A30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E30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M30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 style:list-style-name="WW8Num10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28" style:family="paragraph" style:parent-style-name="Standard">
      <style:paragraph-properties fo:margin-left="3.747cm" fo:margin-right="0cm" fo:text-indent="1.249cm" style:auto-text-indent="false"/>
    </style:style>
    <style:style style:name="P29" style:family="paragraph" style:parent-style-name="Standard">
      <style:paragraph-properties fo:margin-left="1.251cm" fo:margin-right="-0.002cm" style:line-height-at-least="0.423cm" fo:text-align="justify" style:justify-single-word="false" fo:orphans="0" fo:widows="0" fo:text-indent="-0.499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32" style:family="paragraph" style:parent-style-name="Standard" style:list-style-name="WW8Num10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33" style:family="paragraph" style:parent-style-name="Text_20_body">
      <style:text-properties fo:font-style="italic" fo:font-weight="bold" style:font-style-asian="italic" style:font-weight-asian="bold"/>
    </style:style>
    <style:style style:name="P34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5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6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37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38" style:family="paragraph" style:parent-style-name="Text_20_body">
      <style:text-properties fo:font-size="11pt" fo:font-weight="bold" style:font-size-asian="11pt" style:font-weight-asian="bold"/>
    </style:style>
    <style:style style:name="P39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40" style:family="paragraph" style:parent-style-name="Text_20_body">
      <style:text-properties fo:font-size="11pt" style:font-size-asian="11pt"/>
    </style:style>
    <style:style style:name="P41" style:family="paragraph" style:parent-style-name="Text_20_body">
      <style:paragraph-properties style:snap-to-layout-grid="false"/>
      <style:text-properties fo:font-size="11pt" style:font-size-asian="11pt"/>
    </style:style>
    <style:style style:name="P42" style:family="paragraph" style:parent-style-name="Text_20_body">
      <style:paragraph-properties style:snap-to-layout-grid="false"/>
    </style:style>
    <style:style style:name="P43" style:family="paragraph" style:parent-style-name="Text_20_body">
      <style:text-properties fo:font-weight="bold" style:font-weight-asian="bold"/>
    </style:style>
    <style:style style:name="P44" style:family="paragraph" style:parent-style-name="Text_20_body">
      <style:paragraph-properties style:snap-to-layout-grid="false"/>
      <style:text-properties fo:font-weight="bold" style:font-weight-asian="bold"/>
    </style:style>
    <style:style style:name="P4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6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47" style:family="paragraph" style:parent-style-name="Text_20_body" style:list-style-name="WW8Num11">
      <style:text-properties fo:font-weight="bold" style:font-weight-asian="bold"/>
    </style:style>
    <style:style style:name="P48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text-properties fo:font-size="10pt" style:font-size-asian="10pt"/>
    </style:style>
    <style:style style:name="P51" style:family="paragraph" style:parent-style-name="Text_20_body">
      <style:paragraph-properties style:snap-to-layout-grid="false"/>
      <style:text-properties fo:font-size="10pt" style:font-size-asian="10pt"/>
    </style:style>
    <style:style style:name="P52" style:family="paragraph" style:parent-style-name="Text_20_body" style:list-style-name="WW8Num9">
      <style:text-properties fo:font-size="10pt" style:font-size-asian="10pt"/>
    </style:style>
    <style:style style:name="P53" style:family="paragraph" style:parent-style-name="Text_20_body">
      <style:text-properties fo:font-size="10pt" fo:font-weight="bold" style:font-size-asian="10pt" style:font-weight-asian="bold"/>
    </style:style>
    <style:style style:name="P54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55" style:family="paragraph" style:parent-style-name="Text_20_body" style:list-style-name="WW8Num9"/>
    <style:style style:name="P56" style:family="paragraph" style:parent-style-name="Text_20_body">
      <style:paragraph-properties fo:line-height="150%"/>
    </style:style>
    <style:style style:name="P57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58" style:family="paragraph" style:parent-style-name="Text_20_body">
      <style:paragraph-properties fo:line-height="150%"/>
      <style:text-properties style:font-size-complex="12pt"/>
    </style:style>
    <style:style style:name="P59" style:family="paragraph" style:parent-style-name="Text_20_body" style:list-style-name="WW8Num15"/>
    <style:style style:name="P60" style:family="paragraph" style:parent-style-name="Text_20_body" style:list-style-name="WW8Num3"/>
    <style:style style:name="P61" style:family="paragraph" style:parent-style-name="Text_20_body" style:list-style-name="WW8Num2"/>
    <style:style style:name="P62" style:family="paragraph" style:parent-style-name="Text_20_body" style:list-style-name="WW8Num5"/>
    <style:style style:name="P63" style:family="paragraph" style:parent-style-name="Text_20_body" style:list-style-name="WW8Num13"/>
    <style:style style:name="P64" style:family="paragraph" style:parent-style-name="Text_20_body" style:list-style-name="WW8Num19"/>
    <style:style style:name="P65" style:family="paragraph" style:parent-style-name="Text_20_body" style:list-style-name="WW8Num10"/>
    <style:style style:name="P66" style:family="paragraph" style:parent-style-name="Text_20_body" style:list-style-name="WW8Num4"/>
    <style:style style:name="P67" style:family="paragraph" style:parent-style-name="Text_20_body" style:list-style-name="WW8Num18"/>
    <style:style style:name="P68" style:family="paragraph" style:parent-style-name="Text_20_body" style:list-style-name="WW8Num14"/>
    <style:style style:name="P69" style:family="paragraph" style:parent-style-name="Text_20_body" style:list-style-name="WW8Num7"/>
    <style:style style:name="P70" style:family="paragraph" style:parent-style-name="Text_20_body">
      <style:paragraph-properties fo:margin-left="0cm" fo:margin-right="-0.004cm" fo:text-indent="0cm" style:auto-text-indent="false"/>
    </style:style>
    <style:style style:name="P71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72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73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74" style:family="paragraph" style:parent-style-name="Heading_20_3">
      <style:paragraph-properties fo:text-align="center" style:justify-single-word="false"/>
    </style:style>
    <style:style style:name="P75" style:family="paragraph" style:parent-style-name="Heading_20_4">
      <style:paragraph-properties style:snap-to-layout-grid="false"/>
    </style:style>
    <style:style style:name="P76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77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style:language-asian="en" style:country-asian="US"/>
    </style:style>
    <style:style style:name="T10" style:family="text">
      <style:text-properties fo:language="en" fo:country="US" style:language-asian="en" style:country-asian="US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Załącznik nr 1 do zarządzenia Nr 18/2009</text:p>
      <text:p text:style-name="P2">Prezydenta Miasta Kalisza</text:p>
      <text:p text:style-name="P2">z dnia 14 stycznia 2009r</text:p>
      <text:p text:style-name="P2">Prezydenta Miasta Kalisza</text:p>
      <text:p text:style-name="P1"><text:span text:style-name="T2">Ogłasza konkurs ofert, zapraszając do udziału w nim zainteresowanych</text:span><text:span text:style-name="T3">:</text:span></text:p>
      <text:p text:style-name="P7"/>
      <text:p text:style-name="P12"><text:span text:style-name="T2">1.</text:span><text:span text:style-name="T3">Przedmiotem konkursu jest realizacja w 2009 roku na terenie Kalisza świadczeń zdrowotnych – </text:span><text:span text:style-name="T2">diagnostycznych badań radiologicznych (RTG) płuc, badań spirometrycznych wraz z konsultacją lekarza specjalisty – pulmunologa, </text:span><text:span text:style-name="T3"><text:s/>w ramach miejskiego programu zdrowotnego Wczesnego <text:s/>Wykrywanie Chorób Płuc u Kobiet i Mężczyzn z roczników od 1974 r. i starszych, <text:s/>zamieszkałych w Kaliszu. Łączna szacunkowa liczba pacjentów, którym mają być udzielone świadczenia zdrowotne wynosi <text:s/>ok. 1100 osób. </text:span></text:p>
      <text:p text:style-name="P70">Oferty mogą być składane przez: samodzielne publiczne zakłady opieki zdrowotnej niepubliczne zakłady opieki zdrowotnej oraz inne podmioty określone w art. 35 ust. 1 pkt. 2, 2a i 3 ustawy <text:line-break/>z dnia 30 sierpnia <text:s/>1991 r. o zakładach opieki zdrowotnej ( Dz. U. z 2007, Nr 14, poz. 89 z późn.zm.), które zapewnią wykonanie ww. świadczenia zdrowotnego na terenie miasta Kalisza.</text:p>
      <text:p text:style-name="P7">Przewiduje się zawarcie umowy na okres do dnia 18 grudnia 2009 r. Podmiot wyłoniony<text:line-break/> w drodze konkursu może realizować świadczenia od dnia podpisania umowy przez obie strony. </text:p>
      <text:p text:style-name="P7"/>
      <text:p text:style-name="P11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P7"/>
      <text:p text:style-name="P11"><text:span text:style-name="T2">3. Oferty należy składać w zaklejonych kopertach z podaniem nazwy i adresu podmiotu oraz nazwy programu, którego konkurs dotyczy, w sekretariacie Wydziału Spraw Społecznych <text:line-break/>i Mieszkaniowych Urzędu Miejskiego w Kaliszu, ul. Kościuszki 1a,</text:span><text:span text:style-name="T3"> <text:s/>/ I piętro, pok. nr 4 / w terminie </text:span><text:span text:style-name="T2">do dnia 16 lutego 2009 r. do godz.16.00.</text:span></text:p>
      <text:p text:style-name="P5"/>
      <text:p text:style-name="P11"><text:span text:style-name="T2">4</text:span><text:span text:style-name="T3">.Publiczne otwarcie ofert</text:span><text:span text:style-name="T2"> </text:span><text:span text:style-name="T3">odbędzie się </text:span><text:span text:style-name="T2">w dniu 17 lutego 2009r. o godz. 10.00 w </text:span><text:span text:style-name="T3">Wydziale Spraw Społecznych i Mieszkaniowych Urzędu Miejskiego w Kaliszu, adres jw. , I piętro, pok.4.</text:span><text:span text:style-name="T2"> <text:s/></text:span></text:p>
      <text:p text:style-name="P5"/>
      <text:p text:style-name="P11"><text:span text:style-name="T2">5.</text:span><text:span text:style-name="T3">Wyboru oferty</text:span><text:span text:style-name="T2"> </text:span><text:span text:style-name="T3">dokona Komisja Konkursowa</text:span><text:span text:style-name="T2"> w dniu 17 lutego 2009 r. </text:span></text:p>
      <text:p text:style-name="P5"/>
      <text:p text:style-name="Text_20_body"><text:span text:style-name="T1">6.</text:span> Termin związania ofertą wynosi 30 dni od upływu terminu składania ofert. </text:p>
      <text:p text:style-name="Text_20_body"/>
      <text:p text:style-name="P11"><text:span text:style-name="T2">7.</text:span><text:span text:style-name="T3"> Zastrzega się prawo do odwołania konkursu bez podania przyczyn oraz do przesunięcia terminu składania ofert. </text:span></text:p>
      <text:p text:style-name="P7"/>
      <text:p text:style-name="Text_20_body"><text:span text:style-name="T1">8.</text:span> Ewentualne skargi dotyczące konkursu będą rozpatrywane przez Komisję Konkursową do wyboru ofert, natomiast protesty będą rozpatrywane przez Prezydenta Miasta Kalisza, w trybie przewidzianym w rozporządzeniu Ministra Zdrowia i Opieki Społecznej z dnia 13 lipca 1998 r. w sprawie umowy o udzielenie zamówienia na świadczenia zdrowotne ( Dz. U. Nr 93, poz. 592 ).</text:p>
      <text:p text:style-name="Standard"/>
      <text:p text:style-name="P27"/>
      <text:p text:style-name="P7"/>
      <text:p text:style-name="P28"><text:span text:style-name="T2">Załącznik nr 2 do zarządzenia Nr 18/2009</text:span></text:p>
      <text:h text:style-name="P74" text:outline-level="3">Prezydenta Miasta Kalisza</text:h>
      <text:p text:style-name="P1"><text:span text:style-name="T2">z dnia 14 stycznia 2009r</text:span></text:p>
      <text:list text:style-name="WW8Num10">
        <text:list-item>
          <text:p text:style-name="P3"><text:s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Urząd <text:s/>Miejski w Kaliszu</text:p>
            <text:p text:style-name="P2">ul. Główny Rynek 20</text:p>
            <text:p text:style-name="P2">Wydział Spraw Społecznych</text:p>
            <text:p text:style-name="P2">i Mieszkaniowych</text:p>
            <text:p text:style-name="P2">ul. Kościuszki 1a</text:p>
          </table:table-cell>
        </table:table-row>
      </table:table>
      <text:p text:style-name="P2"/>
      <text:p text:style-name="P14">FORMULARZ OFERTOWY </text:p>
      <text:p text:style-name="P14">( PLAN RZECZOWO – FINANSOWY )</text:p>
      <text:p text:style-name="P14">dotyczący realizacji świadczeń zdrowotnych</text:p>
      <text:p text:style-name="P1"><text:span text:style-name="T5">wykonywania diagnostycznych badań mających na celu wykrywanie chorób układu płuc u kobiet <text:line-break/>i mężczyzn z roczników od 1974 r. i starszych, zamieszkałych w Kaliszu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75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9">Pełna nazwa oferenta zgodna z dokumentem rejestrowym:</text:p>
            <text:p text:style-name="P18"/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9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19">Numer wpisu do Krajowego Rejestru Sądowego publicznych zoz-ów</text:p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19">Numer wpisu do właściwego rejestru</text:p>
            <text:p text:style-name="P1"><text:span text:style-name="T6"><text:s/>( </text:span>w odniesieniu do osób, <text:line-break/>o których mowa w art. 35 ust. 1pkt 2,2a i 3 ustawy z dnia 30 sierpnia <text:s/>1991 r. <text:s/>o zakładach opieki zdrowotnej</text:p>
            <text:p text:style-name="P11">( Dz. U.z 2007r., Nr 14, poz.89 z późn.zm.).</text:p>
            <text:p text:style-name="P1"/>
            <text:p text:style-name="P1"/>
            <text:p text:style-name="P18"/>
          </table:table-cell>
          <table:table-cell table:style-name="Tabela2.B2" table:number-columns-spanned="3" office:value-type="string">
            <text:p text:style-name="P8">Oznaczenie organu dokonującego wpisu </text:p>
            <text:p text:style-name="P11"><text:span text:style-name="T3">( </text:span>w odniesieniu do osób, o których mowa w art. 35 ust. 1pkt 2,2a i 3 ustawy z dnia 30 sierpnia <text:s/>1991 r. <text:s/>o zakładach opieki zdrowotnej (Dz. U.z 2007r., Nr 14, poz.89 z późn. zm.)</text:p>
          </table:table-cell>
          <table:covered-table-cell/>
          <table:covered-table-cell/>
        </table:table-row>
        <text:soft-page-break/>
        <table:table-row table:style-name="Tabela2.6">
          <table:table-cell table:style-name="Tabela2.A2" office:value-type="string">
            <text:h text:style-name="P76" text:outline-level="1"/>
            <text:h text:style-name="P77" text:outline-level="1"/>
            <text:h text:style-name="P77" text:outline-level="1"/>
            <text:h text:style-name="P77" text:outline-level="1">Adres siedziby firmy</text:h>
            <text:p text:style-name="P17"/>
            <text:p text:style-name="P17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21">Kod : </text:p>
                </table:table-cell>
                <table:table-cell table:style-name="Tabela2.B6.1.1" office:value-type="string">
                  <text:p text:style-name="P21">Miejscowość: </text:p>
                </table:table-cell>
                <table:table-cell table:style-name="Tabela2.B2" office:value-type="string">
                  <text:p text:style-name="P21">Ulica <text:line-break/>i numer domu: </text:p>
                  <text:p text:style-name="P5"/>
                </table:table-cell>
              </table:table-row>
              <table:table-row table:style-name="Tabela2.2">
                <table:table-cell table:style-name="Tabela2.B6.1.1" office:value-type="string">
                  <text:p text:style-name="P21">Numer telefonu:</text:p>
                </table:table-cell>
                <table:table-cell table:style-name="Tabela2.B6.1.1" office:value-type="string">
                  <text:p text:style-name="P21">Numer faksu :</text:p>
                </table:table-cell>
                <table:table-cell table:style-name="Tabela2.B2" office:value-type="string">
                  <text:p text:style-name="P21">e-mail: </text:p>
                  <text:p text:style-name="P20"/>
                  <text:p text:style-name="P20"/>
                  <text:p text:style-name="P20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15"/>
            <text:p text:style-name="P18"/>
            <text:p text:style-name="P18">Osoby upoważnione do reprezentacji :</text:p>
            <text:p text:style-name="P20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21">Imię: </text:p>
                  <text:p text:style-name="P20"/>
                </table:table-cell>
                <table:table-cell table:style-name="Tabela2.B6.1.1" office:value-type="string">
                  <text:p text:style-name="P21">Nazwisko: </text:p>
                </table:table-cell>
                <table:table-cell table:style-name="Tabela2.B2" office:value-type="string">
                  <text:p text:style-name="P21">Funkcja:</text:p>
                  <text:p text:style-name="P20"/>
                </table:table-cell>
              </table:table-row>
              <table:table-row table:style-name="Tabela2.2">
                <table:table-cell table:style-name="Tabela2.B6.1.1" office:value-type="string">
                  <text:p text:style-name="P21">Imię: </text:p>
                  <text:p text:style-name="P20"/>
                </table:table-cell>
                <table:table-cell table:style-name="Tabela2.B6.1.1" office:value-type="string">
                  <text:p text:style-name="P21">Nazwisko: </text:p>
                </table:table-cell>
                <table:table-cell table:style-name="Tabela2.B2" office:value-type="string">
                  <text:p text:style-name="P21">Funkcja:</text:p>
                  <text:p text:style-name="P20"/>
                </table:table-cell>
              </table:table-row>
              <table:table-row table:style-name="Tabela2.2">
                <table:table-cell table:style-name="Tabela2.B6.1.1" office:value-type="string">
                  <text:p text:style-name="P21">Imię: </text:p>
                  <text:p text:style-name="P20"/>
                </table:table-cell>
                <table:table-cell table:style-name="Tabela2.B6.1.1" office:value-type="string">
                  <text:p text:style-name="P21">Nazwisko: </text:p>
                </table:table-cell>
                <table:table-cell table:style-name="Tabela2.B2" office:value-type="string">
                  <text:p text:style-name="P21">Funkcja:</text:p>
                  <text:p text:style-name="P20"/>
                </table:table-cell>
              </table:table-row>
              <table:table-row table:style-name="Tabela2.B7.4">
                <table:table-cell table:style-name="Tabela2.B6.1.1" office:value-type="string">
                  <text:p text:style-name="P21">Imię: </text:p>
                  <text:p text:style-name="P20"/>
                </table:table-cell>
                <table:table-cell table:style-name="Tabela2.B6.1.1" office:value-type="string">
                  <text:p text:style-name="P21">Nazwisko: </text:p>
                </table:table-cell>
                <table:table-cell table:style-name="Tabela2.B2" office:value-type="string">
                  <text:p text:style-name="P21">Funkcja:</text:p>
                  <text:p text:style-name="P20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9">Osoba upoważnia do prowadzenia rozliczenia finansowego</text:p>
          </table:table-cell>
          <table:table-cell table:style-name="Tabela2.B6.1.1" office:value-type="string">
            <text:p text:style-name="P21">Imię:</text:p>
          </table:table-cell>
          <table:table-cell table:style-name="Tabela2.B6.1.1" office:value-type="string">
            <text:p text:style-name="P21">Nazwisko:</text:p>
          </table:table-cell>
          <table:table-cell table:style-name="Tabela2.B2" office:value-type="string">
            <text:p text:style-name="P21">Funkcja:</text:p>
          </table:table-cell>
        </table:table-row>
        <table:table-row table:style-name="Tabela2.2">
          <table:table-cell table:style-name="Tabela2.A2" office:value-type="string">
            <text:p text:style-name="P8">Numer NIP:</text:p>
            <text:p text:style-name="Text_20_body"/>
            <text:p text:style-name="P7"/>
            <text:p text:style-name="P7"/>
          </table:table-cell>
          <table:table-cell table:style-name="Tabela2.B2" table:number-columns-spanned="3" office:value-type="string">
            <text:p text:style-name="P13">Numer REGON:</text:p>
          </table:table-cell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13"><text:span text:style-name="T3">Nazwa ban</text:span><text:span text:style-name="T3">ku: </text:span></text:p>
            <text:p text:style-name="P7"/>
            <text:p text:style-name="P7"/>
          </table:table-cell>
          <table:table-cell table:style-name="Tabela2.B2" table:number-columns-spanned="3" office:value-type="string">
            <text:p text:style-name="P8">Numer rachunku bankowego:</text:p>
            <text:p text:style-name="P5"/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4" office:value-type="string">
            <text:p text:style-name="P8">Rozliczenie świadczeń będzie dokonywane na podstawie:</text:p>
            <text:p text:style-name="P7">a) <text:s text:c="8"/>rachunku <text:s/>* <text:s text:c="68"/>b) <text:s/>faktury VAT *</text:p>
            <text:p text:style-name="P7"/>
            <text:p text:style-name="P25">*niepotrzebne skreślić <text:s/></text:p>
          </table:table-cell>
          <table:covered-table-cell/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5">KALKULACJA <text:s text:c="2"/>KOSZTÓW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6"/>
          </table:table-cell>
          <table:covered-table-cell/>
          <table:table-cell table:style-name="Tabela3.C2" office:value-type="string">
            <text:p text:style-name="P39">Dla badania RTG PŁUC</text:p>
            <text:p text:style-name="P38">(w zł ) <text:s/></text:p>
          </table:table-cell>
          <table:table-cell table:style-name="Tabela3.D2" office:value-type="string">
            <text:p text:style-name="P39">Dla badania SPIROMETRYCZNEGO (w zł)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42">1</text:p>
          </table:table-cell>
          <table:covered-table-cell/>
          <table:table-cell table:style-name="Tabela3.C2" office:value-type="string">
            <text:p text:style-name="P42"/>
          </table:table-cell>
          <table:table-cell table:style-name="Tabela3.D2" office:value-type="string">
            <text:p text:style-name="P42"/>
          </table:table-cell>
        </table:table-row>
        <table:table-row table:style-name="Tabela3.1">
          <table:table-cell table:style-name="Tabela3.A2" table:number-columns-spanned="2" office:value-type="string">
            <text:p text:style-name="P42">2.</text:p>
          </table:table-cell>
          <table:covered-table-cell/>
          <table:table-cell table:style-name="Tabela3.C2" office:value-type="string">
            <text:p text:style-name="P42"/>
          </table:table-cell>
          <table:table-cell table:style-name="Tabela3.D2" office:value-type="string">
            <text:p text:style-name="P42"/>
          </table:table-cell>
        </table:table-row>
        <table:table-row table:style-name="Tabela3.1">
          <table:table-cell table:style-name="Tabela3.A2" table:number-columns-spanned="2" office:value-type="string">
            <text:p text:style-name="P42">3.</text:p>
          </table:table-cell>
          <table:covered-table-cell/>
          <table:table-cell table:style-name="Tabela3.C2" office:value-type="string">
            <text:p text:style-name="P42"/>
          </table:table-cell>
          <table:table-cell table:style-name="Tabela3.D2" office:value-type="string">
            <text:p text:style-name="P42"/>
          </table:table-cell>
        </table:table-row>
        <table:table-row table:style-name="Tabela3.1">
          <table:table-cell table:style-name="Tabela3.A2" table:number-columns-spanned="2" office:value-type="string">
            <text:p text:style-name="P42">4.</text:p>
          </table:table-cell>
          <table:covered-table-cell/>
          <table:table-cell table:style-name="Tabela3.C2" office:value-type="string">
            <text:p text:style-name="P42"/>
          </table:table-cell>
          <table:table-cell table:style-name="Tabela3.D2" office:value-type="string">
            <text:p text:style-name="P42"/>
          </table:table-cell>
        </table:table-row>
        <table:table-row table:style-name="Tabela3.1">
          <table:table-cell table:style-name="Tabela3.A2" table:number-columns-spanned="2" office:value-type="string">
            <text:p text:style-name="P42">5.</text:p>
          </table:table-cell>
          <table:covered-table-cell/>
          <table:table-cell table:style-name="Tabela3.C2" office:value-type="string">
            <text:p text:style-name="P42"/>
          </table:table-cell>
          <table:table-cell table:style-name="Tabela3.D2" office:value-type="string">
            <text:p text:style-name="P42"/>
          </table:table-cell>
        </table:table-row>
        <table:table-row table:style-name="Tabela3.1">
          <table:table-cell table:style-name="Tabela3.A2" table:number-columns-spanned="2" office:value-type="string">
            <text:p text:style-name="P42">6.</text:p>
          </table:table-cell>
          <table:covered-table-cell/>
          <table:table-cell table:style-name="Tabela3.C2" office:value-type="string">
            <text:p text:style-name="P42"/>
          </table:table-cell>
          <table:table-cell table:style-name="Tabela3.D2" office:value-type="string">
            <text:p text:style-name="P42"/>
          </table:table-cell>
        </table:table-row>
        <table:table-row table:style-name="Tabela3.1">
          <table:table-cell table:style-name="Tabela3.A2" table:number-columns-spanned="2" office:value-type="string">
            <text:p text:style-name="P42">7</text:p>
          </table:table-cell>
          <table:covered-table-cell/>
          <table:table-cell table:style-name="Tabela3.C2" office:value-type="string">
            <text:p text:style-name="P42"/>
          </table:table-cell>
          <table:table-cell table:style-name="Tabela3.D2" office:value-type="string">
            <text:p text:style-name="P42"/>
          </table:table-cell>
        </table:table-row>
        <table:table-row table:style-name="Tabela3.1">
          <table:table-cell table:style-name="Tabela3.A2" table:number-columns-spanned="2" office:value-type="string">
            <text:p text:style-name="P42">8.</text:p>
          </table:table-cell>
          <table:covered-table-cell/>
          <table:table-cell table:style-name="Tabela3.C2" office:value-type="string">
            <text:p text:style-name="P42"/>
          </table:table-cell>
          <table:table-cell table:style-name="Tabela3.D2" office:value-type="string">
            <text:p text:style-name="P42"/>
          </table:table-cell>
        </table:table-row>
        <table:table-row table:style-name="Tabela3.1">
          <table:table-cell table:style-name="Tabela3.A2" table:number-columns-spanned="2" office:value-type="string">
            <text:p text:style-name="P42">9.</text:p>
          </table:table-cell>
          <table:covered-table-cell/>
          <table:table-cell table:style-name="Tabela3.C2" office:value-type="string">
            <text:p text:style-name="P42"/>
          </table:table-cell>
          <table:table-cell table:style-name="Tabela3.D2" office:value-type="string">
            <text:p text:style-name="P42"/>
          </table:table-cell>
        </table:table-row>
        <table:table-row table:style-name="Tabela3.1">
          <table:table-cell table:style-name="Tabela3.A2" table:number-columns-spanned="2" office:value-type="string">
            <text:p text:style-name="P42">Koszt ogółem <text:s/>badania jednej osoby </text:p>
          </table:table-cell>
          <table:covered-table-cell/>
          <table:table-cell table:style-name="Tabela3.C2" office:value-type="string">
            <text:p text:style-name="P42"/>
            <text:p text:style-name="Text_20_body"/>
          </table:table-cell>
          <table:table-cell table:style-name="Tabela3.D2" office:value-type="string">
            <text:p text:style-name="P42"/>
          </table:table-cell>
        </table:table-row>
        <table:table-row table:style-name="Tabela3.1">
          <table:table-cell table:style-name="Tabela3.A13" table:number-columns-spanned="2" office:value-type="string">
            <text:p text:style-name="P42">Proponowany <text:s/>łączny koszt badań </text:p>
          </table:table-cell>
          <table:covered-table-cell/>
          <table:table-cell table:style-name="Tabela3.C13" office:value-type="string">
            <text:p text:style-name="P42"/>
            <text:p text:style-name="Text_20_body"/>
          </table:table-cell>
          <table:table-cell table:style-name="Tabela3.D13" office:value-type="string">
            <text:p text:style-name="P42"/>
          </table:table-cell>
        </table:table-row>
        <text:soft-page-break/>
        <table:table-row table:style-name="Tabela3.14">
          <table:table-cell table:style-name="Tabela3.A14" office:value-type="string">
            <text:p text:style-name="P42"/>
            <text:p text:style-name="Text_20_body"><text:s/>* Podział kosztów na:</text:p>
            <text:p text:style-name="Text_20_body"><text:s/>*<text:span text:style-name="T7"> ( <text:s/></text:span><text:span text:style-name="T8">dotyczy tylko oferentów będących samodzielnymi publicznymi zakładami opieki zdrowotnej )</text:span></text:p>
          </table:table-cell>
          <table:table-cell table:number-columns-spanned="3">
            <table:table table:is-sub-table="true">
              <table:table-column table:style-name="Tabela3.B14.1"/>
              <table:table-row table:style-name="Tabela3.1">
                <table:table-cell table:style-name="Tabela3.B14.1.1" office:value-type="string">
                  <text:p text:style-name="P42">Wydatki bieżące :</text:p>
                  <text:p text:style-name="Text_20_body"/>
                  <text:p text:style-name="Text_20_body"/>
                </table:table-cell>
              </table:table-row>
              <table:table-row table:style-name="Tabela3.1">
                <table:table-cell table:style-name="Tabela3.B14.1.2" office:value-type="string">
                  <text:p text:style-name="P42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36"><text:s text:c="6"/>III.LICZBA I KWALIFIKACJE OSÓB MOGĄCYCH UDZIELAĆ ŚWIADCZEŃ 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44">liczba personelu:</text:p>
            <text:p text:style-name="P43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44">liczba etatów:</text:p>
            <text:p text:style-name="P43"/>
          </table:table-cell>
          <table:covered-table-cell/>
        </table:table-row>
        <table:table-row table:style-name="Tabela4.3">
          <table:table-cell table:style-name="Tabela4.A2" office:value-type="string">
            <text:p text:style-name="P46">Lp.</text:p>
          </table:table-cell>
          <table:table-cell table:style-name="Tabela4.B3" office:value-type="string">
            <text:p text:style-name="P46">Imię</text:p>
          </table:table-cell>
          <table:table-cell table:style-name="Tabela4.B3" office:value-type="string">
            <text:p text:style-name="P46">Nazwisko </text:p>
          </table:table-cell>
          <table:table-cell table:style-name="Tabela4.B3" table:number-columns-spanned="2" office:value-type="string">
            <text:p text:style-name="P46">Kwalifikacje zawodowe </text:p>
          </table:table-cell>
          <table:covered-table-cell/>
          <table:table-cell table:style-name="Tabela4.E2" office:value-type="string">
            <text:p text:style-name="P46">Uzyskany stopień specjalizacji</text:p>
          </table:table-cell>
        </table:table-row>
        <table:table-row table:style-name="Tabela4.3">
          <table:table-cell table:style-name="Tabela4.A2" office:value-type="string">
            <text:p text:style-name="P48"/>
          </table:table-cell>
          <table:table-cell table:style-name="Tabela4.B3" office:value-type="string">
            <text:p text:style-name="P44"/>
          </table:table-cell>
          <table:table-cell table:style-name="Tabela4.B3" office:value-type="string">
            <text:p text:style-name="P44"/>
          </table:table-cell>
          <table:table-cell table:style-name="Tabela4.B3" table:number-columns-spanned="2" office:value-type="string">
            <text:p text:style-name="P44"/>
          </table:table-cell>
          <table:covered-table-cell/>
          <table:table-cell table:style-name="Tabela4.E2" office:value-type="string">
            <text:p text:style-name="P44"/>
          </table:table-cell>
        </table:table-row>
        <table:table-row table:style-name="Tabela4.3">
          <table:table-cell table:style-name="Tabela4.A2" office:value-type="string">
            <text:p text:style-name="P48"/>
          </table:table-cell>
          <table:table-cell table:style-name="Tabela4.B3" office:value-type="string">
            <text:p text:style-name="P44"/>
          </table:table-cell>
          <table:table-cell table:style-name="Tabela4.B3" office:value-type="string">
            <text:p text:style-name="P44"/>
          </table:table-cell>
          <table:table-cell table:style-name="Tabela4.B3" table:number-columns-spanned="2" office:value-type="string">
            <text:p text:style-name="P44"/>
          </table:table-cell>
          <table:covered-table-cell/>
          <table:table-cell table:style-name="Tabela4.E2" office:value-type="string">
            <text:p text:style-name="P44"/>
          </table:table-cell>
        </table:table-row>
        <table:table-row table:style-name="Tabela4.3">
          <table:table-cell table:style-name="Tabela4.A2" office:value-type="string">
            <text:p text:style-name="P48"/>
          </table:table-cell>
          <table:table-cell table:style-name="Tabela4.B3" office:value-type="string">
            <text:p text:style-name="P44"/>
          </table:table-cell>
          <table:table-cell table:style-name="Tabela4.B3" office:value-type="string">
            <text:p text:style-name="P44"/>
          </table:table-cell>
          <table:table-cell table:style-name="Tabela4.B3" table:number-columns-spanned="2" office:value-type="string">
            <text:p text:style-name="P44"/>
          </table:table-cell>
          <table:covered-table-cell/>
          <table:table-cell table:style-name="Tabela4.E2" office:value-type="string">
            <text:p text:style-name="P44"/>
          </table:table-cell>
        </table:table-row>
        <table:table-row table:style-name="Tabela4.3">
          <table:table-cell table:style-name="Tabela4.A2" office:value-type="string">
            <text:p text:style-name="P48"/>
          </table:table-cell>
          <table:table-cell table:style-name="Tabela4.B3" office:value-type="string">
            <text:p text:style-name="P44"/>
          </table:table-cell>
          <table:table-cell table:style-name="Tabela4.B3" office:value-type="string">
            <text:p text:style-name="P44"/>
          </table:table-cell>
          <table:table-cell table:style-name="Tabela4.B3" table:number-columns-spanned="2" office:value-type="string">
            <text:p text:style-name="P44"/>
          </table:table-cell>
          <table:covered-table-cell/>
          <table:table-cell table:style-name="Tabela4.E2" office:value-type="string">
            <text:p text:style-name="P44"/>
          </table:table-cell>
        </table:table-row>
        <table:table-row table:style-name="Tabela4.3">
          <table:table-cell table:style-name="Tabela4.A2" office:value-type="string">
            <text:p text:style-name="P48"/>
          </table:table-cell>
          <table:table-cell table:style-name="Tabela4.B3" office:value-type="string">
            <text:p text:style-name="P44"/>
          </table:table-cell>
          <table:table-cell table:style-name="Tabela4.B3" office:value-type="string">
            <text:p text:style-name="P44"/>
          </table:table-cell>
          <table:table-cell table:style-name="Tabela4.B3" table:number-columns-spanned="2" office:value-type="string">
            <text:p text:style-name="P44"/>
          </table:table-cell>
          <table:covered-table-cell/>
          <table:table-cell table:style-name="Tabela4.E2" office:value-type="string">
            <text:p text:style-name="P44"/>
          </table:table-cell>
        </table:table-row>
        <table:table-row table:style-name="Tabela4.3">
          <table:table-cell table:style-name="Tabela4.A2" office:value-type="string">
            <text:p text:style-name="P48"/>
          </table:table-cell>
          <table:table-cell table:style-name="Tabela4.B3" office:value-type="string">
            <text:p text:style-name="P44"/>
          </table:table-cell>
          <table:table-cell table:style-name="Tabela4.B3" office:value-type="string">
            <text:p text:style-name="P44"/>
          </table:table-cell>
          <table:table-cell table:style-name="Tabela4.B3" table:number-columns-spanned="2" office:value-type="string">
            <text:p text:style-name="P44"/>
          </table:table-cell>
          <table:covered-table-cell/>
          <table:table-cell table:style-name="Tabela4.E2" office:value-type="string">
            <text:p text:style-name="P44"/>
          </table:table-cell>
        </table:table-row>
        <table:table-row table:style-name="Tabela4.3">
          <table:table-cell table:style-name="Tabela4.A2" office:value-type="string">
            <text:p text:style-name="P48"/>
          </table:table-cell>
          <table:table-cell table:style-name="Tabela4.B3" office:value-type="string">
            <text:p text:style-name="P44"/>
          </table:table-cell>
          <table:table-cell table:style-name="Tabela4.B3" office:value-type="string">
            <text:p text:style-name="P44"/>
          </table:table-cell>
          <table:table-cell table:style-name="Tabela4.B3" table:number-columns-spanned="2" office:value-type="string">
            <text:p text:style-name="P44"/>
          </table:table-cell>
          <table:covered-table-cell/>
          <table:table-cell table:style-name="Tabela4.E2" office:value-type="string">
            <text:p text:style-name="P44"/>
          </table:table-cell>
        </table:table-row>
        <table:table-row table:style-name="Tabela4.3">
          <table:table-cell table:style-name="Tabela4.A2" office:value-type="string">
            <text:p text:style-name="P48"/>
          </table:table-cell>
          <table:table-cell table:style-name="Tabela4.B3" office:value-type="string">
            <text:p text:style-name="P44"/>
          </table:table-cell>
          <table:table-cell table:style-name="Tabela4.B3" office:value-type="string">
            <text:p text:style-name="P44"/>
          </table:table-cell>
          <table:table-cell table:style-name="Tabela4.B3" table:number-columns-spanned="2" office:value-type="string">
            <text:p text:style-name="P44"/>
          </table:table-cell>
          <table:covered-table-cell/>
          <table:table-cell table:style-name="Tabela4.E2" office:value-type="string">
            <text:p text:style-name="P44"/>
          </table:table-cell>
        </table:table-row>
        <table:table-row table:style-name="Tabela4.3">
          <table:table-cell table:style-name="Tabela4.A2" office:value-type="string">
            <text:p text:style-name="P48"/>
          </table:table-cell>
          <table:table-cell table:style-name="Tabela4.B3" office:value-type="string">
            <text:p text:style-name="P44"/>
          </table:table-cell>
          <table:table-cell table:style-name="Tabela4.B3" office:value-type="string">
            <text:p text:style-name="P44"/>
          </table:table-cell>
          <table:table-cell table:style-name="Tabela4.B3" table:number-columns-spanned="2" office:value-type="string">
            <text:p text:style-name="P44"/>
          </table:table-cell>
          <table:covered-table-cell/>
          <table:table-cell table:style-name="Tabela4.E2" office:value-type="string">
            <text:p text:style-name="P44"/>
          </table:table-cell>
        </table:table-row>
        <table:table-row table:style-name="Tabela4.13">
          <table:table-cell table:style-name="Tabela4.A13" office:value-type="string">
            <text:p text:style-name="P48"/>
          </table:table-cell>
          <table:table-cell table:style-name="Tabela4.B13" office:value-type="string">
            <text:p text:style-name="P44"/>
          </table:table-cell>
          <table:table-cell table:style-name="Tabela4.B13" office:value-type="string">
            <text:p text:style-name="P44"/>
          </table:table-cell>
          <table:table-cell table:style-name="Tabela4.B13" table:number-columns-spanned="2" office:value-type="string">
            <text:p text:style-name="P44"/>
          </table:table-cell>
          <table:covered-table-cell/>
          <table:table-cell table:style-name="Tabela4.F13" office:value-type="string">
            <text:p text:style-name="P44"/>
          </table:table-cell>
        </table:table-row>
      </table:table>
      <text:p text:style-name="P5"/>
      <text:p text:style-name="P5"/>
      <text:p text:style-name="P4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F"/>
        <table:table-column table:style-name="Tabela5.M"/>
        <table:table-row table:style-name="Tabela5.1">
          <table:table-cell table:style-name="Tabela5.A1" table:number-columns-spanned="13" office:value-type="string">
            <text:p text:style-name="P35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3" office:value-type="string">
            <text:p text:style-name="P44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6" office:value-type="string">
            <text:p text:style-name="P44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46">Liczba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46">Powierzchnia</text:p>
            <text:p text:style-name="P45">(w m² )</text:p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44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44"/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44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44"/>
          </table:table-cell>
          <table:covered-table-cell/>
        </table:table-row>
        <table:table-row table:style-name="Tabela5.3">
          <table:table-cell table:style-name="Tabela5.A6" table:number-columns-spanned="6" office:value-type="string">
            <text:p text:style-name="P44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a5.G6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5.L6" table:number-columns-spanned="2" office:value-type="string">
            <text:p text:style-name="P44"/>
          </table:table-cell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36">2)APARATURA I SPRZĘT MEDYCZNY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44"/>
          </table:table-cell>
          <table:covered-table-cell/>
          <table:covered-table-cell/>
          <table:table-cell table:style-name="Tabela5.G3" table:number-columns-spanned="5" office:value-type="string">
            <text:p text:style-name="P44">Badanie RTG PŁUC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6">Badanie SPIROMETRYCZNE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41">Typ urządzenia</text:p>
            <text:p text:style-name="P40"/>
            <text:p text:style-name="P40"/>
          </table:table-cell>
          <table:covered-table-cell/>
          <table:covered-table-cell/>
          <table:table-cell table:style-name="Tabela5.G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41">Nazwa producenta model</text:p>
            <text:p text:style-name="P40"/>
            <text:p text:style-name="P40"/>
          </table:table-cell>
          <table:covered-table-cell/>
          <table:covered-table-cell/>
          <table:table-cell table:style-name="Tabela5.G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41">Rok produkcji</text:p>
            <text:p text:style-name="P40"/>
            <text:p text:style-name="P40"/>
          </table:table-cell>
          <table:covered-table-cell/>
          <table:covered-table-cell/>
          <table:table-cell table:style-name="Tabela5.G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5.3">
          <table:table-cell table:style-name="Tabela5.A3" table:number-columns-spanned="3" office:value-type="string">
            <text:p text:style-name="P41">Liczba urządzeń</text:p>
            <text:p text:style-name="P40"/>
            <text:p text:style-name="P40"/>
          </table:table-cell>
          <table:covered-table-cell/>
          <table:covered-table-cell/>
          <table:table-cell table:style-name="Tabela5.G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41">Własność, dzierżawa, użytkowanie</text:p>
            <text:p text:style-name="P40"/>
          </table:table-cell>
          <table:covered-table-cell/>
          <table:covered-table-cell/>
          <table:table-cell table:style-name="Tabela5.G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6" table:number-columns-spanned="3" office:value-type="string">
            <text:p text:style-name="P41">Od kogo dzierżawione lub wzięte w użytkowanie i na jak długo umowa</text:p>
            <text:p text:style-name="P40"/>
          </table:table-cell>
          <table:covered-table-cell/>
          <table:covered-table-cell/>
          <table:table-cell table:style-name="Tabela5.G6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5.L6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39"/>
            <text:p text:style-name="P38">3) ŚRODKI TRASNPORTU I ŁĄCZNOŚCI : </text:p>
            <text:p text:style-name="P38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39">4) SPOSÓB REJESTRACJI PACJENTÓW: </text:p>
            <text:p text:style-name="P38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42"/>
            <text:p text:style-name="P38">5) CZAS I MIEJSCE UDZIELANIA ŚWIADCZENIA ZDROWOTNEGO : 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39"/>
            <text:p text:style-name="P38">Czas udzielania świadczenia <text:s/>zdrowotnego:</text:p>
            <text:p text:style-name="P38"><text:s/></text:p>
          </table:table-cell>
          <table:table-cell table:style-name="Tabela5.G3" table:number-columns-spanned="6" office:value-type="string">
            <text:p text:style-name="P41">dni tygodni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L3" table:number-columns-spanned="6" office:value-type="string">
            <text:p text:style-name="P41">Godziny ( od..do..): </text:p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39">Miejsce wykonywania świadczenia </text:p>
          </table:table-cell>
          <table:table-cell table:style-name="Tabela5.L6" table:number-columns-spanned="12" office:value-type="string">
            <text:p text:style-name="P41">Ulica, numer </text:p>
            <text:p text:style-name="Text_20_body"><text:span text:style-name="T6">Domu, <text:line-break/>nr pokoju itp.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39">6) <text:s/>PROPONOWANY CZAS TRWANIA UMOWY: <text:s/>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39"/>
            <text:p text:style-name="Text_20_body"><text:span text:style-name="T5">7) PROPONOWANA LICZBA OSÓB JAKĄ OFERENT MÓGŁBY PRZEBADAĆ<text:line-break/>W RAMACH PROGRAMU W 2009 R.: </text:span>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39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3" table:number-columns-spanned="2" office:value-type="string">
            <text:p text:style-name="P44"/>
          </table:table-cell>
          <table:covered-table-cell/>
          <table:table-cell table:style-name="Tabela5.G3" table:number-columns-spanned="3" office:value-type="string">
            <text:p text:style-name="P42"><text:span text:style-name="T1">2008 rok</text:span></text:p>
          </table:table-cell>
          <table:covered-table-cell/>
          <table:covered-table-cell/>
          <table:table-cell table:style-name="Tabela5.G3" table:number-columns-spanned="5" office:value-type="string">
            <text:p text:style-name="P42"><text:span text:style-name="T1">2007rok </text:span>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42"><text:span text:style-name="T1">2006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51">RTG PŁUC</text:p>
          </table:table-cell>
          <table:covered-table-cell/>
          <table:table-cell table:style-name="Tabela5.G3" table:number-columns-spanned="3" office:value-type="string">
            <text:p text:style-name="P42"/>
          </table:table-cell>
          <table:covered-table-cell/>
          <table:covered-table-cell/>
          <table:table-cell table:style-name="Tabela5.G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51">Badania spirometryczne </text:p>
          </table:table-cell>
          <table:covered-table-cell/>
          <table:table-cell table:style-name="Tabela5.G3" table:number-columns-spanned="3" office:value-type="string">
            <text:p text:style-name="P42"/>
          </table:table-cell>
          <table:covered-table-cell/>
          <table:covered-table-cell/>
          <table:table-cell table:style-name="Tabela5.G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5.3">
          <table:table-cell table:style-name="Tabela5.A6" table:number-columns-spanned="2" office:value-type="string">
            <text:p text:style-name="P51">Konsultacje lekarza pulmunologa</text:p>
          </table:table-cell>
          <table:covered-table-cell/>
          <table:table-cell table:style-name="Tabela5.G6" table:number-columns-spanned="3" office:value-type="string">
            <text:p text:style-name="P42"/>
          </table:table-cell>
          <table:covered-table-cell/>
          <table:covered-table-cell/>
          <table:table-cell table:style-name="Tabela5.G6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5.L6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42"><text:span text:style-name="T1">9) </text:span><text:span text:style-name="T5">KRÓTKI OPIS DOTYCHCZASOWEJ DZIAŁALNOŚCI W ZAKRESIE REALIZACJI ŚWIADCZEŃ ZDROWOTNYCH BĘDĄCYCH PRZEDMIOTEM KONKURSU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42"><text:span text:style-name="T1"><text:s/>2008 rok</text:span>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42"><text:span text:style-name="T1">2007 rok </text:span></text:p>
          </table:table-cell>
          <table:covered-table-cell/>
          <table:covered-table-cell/>
          <table:table-cell table:style-name="Tabela5.L3" office:value-type="string">
            <text:p text:style-name="P42"><text:span text:style-name="T1">2006 rok </text:span></text:p>
          </table:table-cell>
        </table:table-row>
        <table:table-row table:style-name="Tabela5.3">
          <table:table-cell table:style-name="Tabela5.A3" table:number-columns-spanned="4" office:value-type="string">
            <text:p text:style-name="P41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42"/>
          </table:table-cell>
          <table:covered-table-cell/>
          <table:covered-table-cell/>
          <table:table-cell table:style-name="Tabela5.L3" office:value-type="string">
            <text:p text:style-name="P42"/>
          </table:table-cell>
        </table:table-row>
        <text:soft-page-break/>
        <table:table-row table:style-name="Tabela5.3">
          <table:table-cell table:style-name="Tabela5.A30" table:number-columns-spanned="4" office:value-type="string">
            <text:p text:style-name="P41">Kto finansował badania?</text:p>
          </table:table-cell>
          <table:covered-table-cell/>
          <table:covered-table-cell/>
          <table:covered-table-cell/>
          <table:table-cell table:style-name="Tabela5.E30" table:number-columns-spanned="5" office:value-type="string">
            <text:p text:style-name="P42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E30" table:number-columns-spanned="3" office:value-type="string">
            <text:p text:style-name="P42"/>
          </table:table-cell>
          <table:covered-table-cell/>
          <table:covered-table-cell/>
          <table:table-cell table:style-name="Tabela5.M30" office:value-type="string">
            <text:p text:style-name="P42"/>
          </table:table-cell>
        </table:table-row>
      </table:table>
      <text:p text:style-name="Text_20_body"><text:s/></text:p>
      <text:p text:style-name="Text_20_body"/>
      <text:p text:style-name="P43">V. Podpisy osób uprawnionych do reprezentacji podmiotu zgodnie z dokumentacją :</text:p>
      <text:p text:style-name="P43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43"/>
      <text:p text:style-name="P53">Wymagane załączniki do oferty : </text:p>
      <text:list text:style-name="WW8Num9">
        <text:list-item>
          <text:p text:style-name="P55"><text:span text:style-name="T7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52">kopia statutu Zakładu Opieki Zdrowotnej </text:p>
        </text:list-item>
        <text:list-item>
          <text:p text:style-name="P52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52">kopia zaświadczenia o nr <text:s/>NIP</text:p>
        </text:list-item>
        <text:list-item>
          <text:p text:style-name="P52">kopia zaświadczenia o nr REGON</text:p>
        </text:list-item>
        <text:list-item>
          <text:p text:style-name="P52">oświadczenie oferenta o zapoznaniu się z treścią ogłoszenia i szczegółowymi warunkami konkursu ofert – załącznik nr 2 do <text:s/>formularza ofertowego; </text:p>
        </text:list-item>
        <text:list-item>
          <text:p text:style-name="P52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52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50"/>
      <text:p text:style-name="P50">Wszystkie kopie dokumentów powinny być sygnowane podpisem oraz pieczęcią kierownika / dyrektora zakładu opieki zdrowotnej ( oferenta ).</text:p>
      <text:p text:style-name="P50"/>
      <text:p text:style-name="P33">Załącznik nr 1 do formularza ofertowego </text:p>
      <text:p text:style-name="Text_20_body"/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22"><text:s text:c="15"/>imię i nazwisko</text:p>
      <text:p text:style-name="P10"/>
      <text:p text:style-name="Standard">……………………………..…….</text:p>
      <text:p text:style-name="P22"><text:s text:c="11"/>zawód / specjalizacja <text:s/></text:p>
      <text:p text:style-name="P22"/>
      <text:p text:style-name="P22"/>
      <text:p text:style-name="P22"/>
      <text:p text:style-name="P22"/>
      <text:p text:style-name="P22"/>
      <text:p text:style-name="P16"><text:soft-page-break/>OŚWIADCZENIE</text:p>
      <text:p text:style-name="P23"/>
      <text:p text:style-name="P23">Oświadczam, że wyrażam zgodę na przetwarzanie moich danych osobowych w związku z świadczeniem usług zdrowotnych w ramach miejskich programów profilaktyki zdrowotnej, zgodnie z ustawą o z dn. <text:s/>29.08.1997 r. o ochronie danych osobowych.( Dz.U. 2002r., Nr 101, poz. 926 z późn. zm. ). <text:s/></text:p>
      <text:p text:style-name="P22"/>
      <text:p text:style-name="P22"/>
      <text:p text:style-name="P22"/>
      <text:p text:style-name="P24">………………………………………………………………..………</text:p>
      <text:p text:style-name="P1">Czytelny podpis osoby, której oświadczenie dotyczy</text:p>
      <text:p text:style-name="P1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3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P56"/>
      <text:p text:style-name="P56">Oświadczam, że zapoznałam się z treścią ogłoszenia <text:s/>i szczegółowymi warunkami <text:s/>konkursu ofert na udzielanie świadczeń zdrowotnych<text:span text:style-name="T11">.</text:span></text:p>
      <text:p text:style-name="P37"/>
      <text:p text:style-name="P37"/>
      <text:p text:style-name="P71">……………………………………………………………………………</text:p>
      <text:p text:style-name="P72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3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57"/>
      <text:p text:style-name="P56"><text:span text:style-name="T12">Oświadczam, że sprzęt medyczny, używany do realizacji badań, spełnia wymogi, określone w ustawie <text:line-break/>z dnia 20.04.2004r. o wyrobach medycznych ( Dz. U. Nr 93, poz. 896 z późn. zm). <text:s/></text:span></text:p>
      <text:p text:style-name="P58"/>
      <text:p text:style-name="P58"/>
      <text:p text:style-name="P58"/>
      <text:p text:style-name="P71">……………………………………………………………………………</text:p>
      <text:p text:style-name="P72">podpis i pieczątka kierownika / dyrektora zakładu opieki zdrowotnej </text:p>
      <text:p text:style-name="P5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3">Załącznik nr 4 do formularza ofertowego </text:p>
      <text:p text:style-name="Text_20_body"/>
      <text:p text:style-name="Text_20_body"><text:soft-page-break/></text:p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56"/>
      <text:p text:style-name="P56"><text:span text:style-name="T12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span></text:p>
      <text:p text:style-name="P58"/>
      <text:p text:style-name="P71">……………………………………………………………………………</text:p>
      <text:p text:style-name="P72">podpis i pieczątka kierownika / dyrektora zakładu opieki zdrowotnej </text:p>
      <text:p text:style-name="P5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Text_20_body"/>
      <text:p text:style-name="P49"><text:span text:style-name="T1">Załącznik nr 3 do zarządzenia Nr 18/2009</text:span></text:p>
      <text:p text:style-name="P45">Prezydenta Miasta Kalisza</text:p>
      <text:p text:style-name="P49"><text:span text:style-name="T1">z dnia <text:s/>14 stycznia 2009r</text:span></text:p>
      <text:p text:style-name="P45"/>
      <text:p text:style-name="P49"><text:span text:style-name="T1">Regulamin organizowania konkursu ofert</text:span></text:p>
      <text:p text:style-name="P43"/>
      <text:p text:style-name="P45">§ 1</text:p>
      <text:p text:style-name="Text_20_body">Regulamin organizowania konkursu ofert – zwany dalej „Regulaminem konkursu”, <text:s/>określa szczegółowe zasady postępowania przy realizacji świadczeń zdrowotnych - Wykonywanie diagnostycznych badań mających na celu wykrywanie chorób płuc u kobiet i mężczyzn z roczników od 1974 r. i starszych <text:line-break/>i zamieszkałych w Kaliszu, realizowanych w ramach miejskiego programu zdrowotnego. </text:p>
      <text:p text:style-name="Text_20_body"/>
      <text:p text:style-name="P73"><text:s text:c="11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text:style-name="WW8Num15">
        <text:list-item>
          <text:p text:style-name="P59">małżonek Członka Komisji Konkursowej oraz jego krewny i powinowaty drugiego stopnia,</text:p>
        </text:list-item>
        <text:list-item>
          <text:p text:style-name="P59">osoba związana z Członkiem komisji z tytułu przysposobienia, opieki lub kurateli,</text:p>
        </text:list-item>
        <text:list-item>
          <text:p text:style-name="P59">osoba pozostająca wobec Członka Komisji w stosunku nadrzędności służbowej</text:p>
        </text:list-item>
        <text:list-item>
          <text:p text:style-name="P59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45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3">
        <text:list-item>
          <text:p text:style-name="P60">nazwę i siedzibę organu ogłaszającego konkurs,</text:p>
        </text:list-item>
        <text:list-item>
          <text:p text:style-name="P60">przedmiot konkursu obejmujący:</text:p>
        </text:list-item>
      </text:list>
      <text:list text:style-name="WW8Num2">
        <text:list-item>
          <text:p text:style-name="P61">czas, na który może zostać zawarta umowa, w tym termin rozpoczęcia realizacji świadczeń,</text:p>
        </text:list-item>
      </text:list>
      <text:list text:style-name="WW8Num3" text:continue-numbering="true">
        <text:list-item>
          <text:p text:style-name="P60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3" text:continue-numbering="true">
        <text:list-item>
          <text:p text:style-name="P60">miejsce i termin składania ofert,</text:p>
        </text:list-item>
        <text:list-item>
          <text:p text:style-name="P60">miejsce i termin rozstrzygnięcia konkursu,</text:p>
        </text:list-item>
        <text:list-item>
          <text:p text:style-name="P60">termin związania ofertą – nie dłuższy niż 30 dni od upływu terminu składania ofert </text:p>
        </text:list-item>
        <text:list-item>
          <text:p text:style-name="P60"><text:soft-page-break/>zastrzeżenie o prawie odwołania konkursu oraz do przesunięcia terminu składania ofert,</text:p>
        </text:list-item>
        <text:list-item>
          <text:p text:style-name="P60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P45">§ 4</text:p>
      <text:p text:style-name="Text_20_body">1. Oferenci zobowiązani są złożyć następujące dokumenty:</text:p>
      <text:list text:style-name="WW8Num5">
        <text:list-item>
          <text:p text:style-name="P62">ofertę na właściwym formularzu dostępnym na stronie internetowej: www.bip.kalisz.pl stanowiącym załącznik do danego ogłoszenia o konkursie ofert. </text:p>
        </text:list-item>
        <text:list-item>
          <text:p text:style-name="P62">oświadczenie oferenta o zapoznaniu się z treścią ogłoszenia oraz szczegółowymi warunkami konkursu. </text:p>
        </text:list-item>
        <text:list-item>
          <text:p text:style-name="P62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U. z 2007r., Nr 14, poz.89 z późn.zm.).</text:p>
        </text:list-item>
        <text:list-item>
          <text:p text:style-name="P62">kopię statutu Zakładu Opieki Zdrowotnej </text:p>
        </text:list-item>
        <text:list-item>
          <text:p text:style-name="P62"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62">kopię zaświadczenia o nr <text:s/>NIP</text:p>
        </text:list-item>
        <text:list-item>
          <text:p text:style-name="P62">kopię zaświadczenia o nr REGON</text:p>
        </text:list-item>
        <text:list-item>
          <text:p text:style-name="P62">oświadczenie, że sprzęt medyczny, używany do realizacji badań, spełnia wymogi, określone <text:line-break/>w ustawie z dnia 20.04.2004r. o wyrobach medycznych <text:s/>( Dz. U. Nr 93, poz. 896 z późn. zm.) <text:s text:c="5"/></text:p>
        </text:list-item>
      </text:list>
      <text:list text:style-name="WW8Num9" text:continue-numbering="true">
        <text:list-item>
          <text:p text:style-name="P55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/>( oferenta ). </text:p>
      <text:p text:style-name="Text_20_body"/>
      <text:p text:style-name="P45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13">
        <text:list-item>
          <text:p text:style-name="P63">stwierdza prawidłowość ogłoszenia konkursu oraz liczbę otrzymanych ofert, </text:p>
        </text:list-item>
        <text:list-item>
          <text:p text:style-name="P63">otwiera koperty z ofertami, </text:p>
        </text:list-item>
        <text:list-item>
          <text:p text:style-name="P63">ustala, które z ofert spełniają warunki określone w Regulaminie konkursu, </text:p>
        </text:list-item>
        <text:list-item>
          <text:p text:style-name="P63">odrzuca oferty nieodpowiadające warunkom określonym w Regulaminie konkursu lub zgłoszone po wyznaczonym terminie, </text:p>
        </text:list-item>
        <text:list-item>
          <text:p text:style-name="P63">ogłasza oferentom, które z ofert spełniają warunki określone w Regulaminie konkursu, <text:line-break/>a które zostały odrzucone, <text:s text:c="6"/></text:p>
        </text:list-item>
        <text:list-item>
          <text:p text:style-name="P63">przyjmuje do protokołu wyjaśnienia i oświadczenia zgłoszone przez oferentów, </text:p>
        </text:list-item>
        <text:list-item>
          <text:p text:style-name="P63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<text:soft-page-break/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<text:line-break/>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<text:p text:style-name="P45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45">§ 7</text:p>
      <text:p text:style-name="Text_20_body">Warunkiem przystąpienia oferenta do konkursu jest złożenie prawidłowej oferty – zgodnie <text:line-break/>z terminem i wymaganiami określonymi w ogłoszeniu. </text:p>
      <text:p text:style-name="Text_20_body"/>
      <text:p text:style-name="P45">§ 8</text:p>
      <text:p text:style-name="Text_20_body">Konkurs przeprowadza Komisja Konkursowa, zgodnie z Regulaminem konkursu, oceniając złożone oferty. <text:s/></text:p>
      <text:p text:style-name="P45">§ 9</text:p>
      <text:p text:style-name="Text_20_body">Z przebiegu konkursu sporządza się protokół, który powinien zawierać: <text:s text:c="2"/></text:p>
      <text:list text:style-name="WW8Num19">
        <text:list-item>
          <text:p text:style-name="P64">oznaczenie miejsca i czasu konkursu, </text:p>
        </text:list-item>
        <text:list-item>
          <text:p text:style-name="P64">imiona i nazwiska członków Komisji Konkursowej oraz przedstawiciela, </text:p>
        </text:list-item>
        <text:list-item>
          <text:p text:style-name="P64">liczbę zgłoszonych ofert, </text:p>
        </text:list-item>
        <text:list-item>
          <text:p text:style-name="P64">wskazanie ofert odpowiadających warunkom określonym w Regulaminie konkursu </text:p>
        </text:list-item>
        <text:list-item>
          <text:p text:style-name="P64">wskazanie ofert nieodpowiadających warunkom określonym w Regulaminie konkursu lub zgłoszonym po terminie wraz z uzasadnieniem, </text:p>
        </text:list-item>
        <text:list-item>
          <text:p text:style-name="P64">wyjaśnienia i oświadczenia oferentów, </text:p>
        </text:list-item>
        <text:list-item>
          <text:p text:style-name="P64">wskazanie najkorzystniejszej dla udzielającego zamówienia oferty albo stwierdzenie, <text:line-break/>że żadna z ofert nie została przyjęta – wraz z uzasadnieniem,</text:p>
        </text:list-item>
        <text:list-item>
          <text:p text:style-name="P64">ewentualnie odrębne stanowisko członka Komisji Konkursowej lub przedstawiciela,</text:p>
        </text:list-item>
        <text:list-item>
          <text:p text:style-name="P64">wzmiankę o odczytaniu protokołu </text:p>
        </text:list-item>
        <text:list-item>
          <text:p text:style-name="P64"><text:s/>podpisu członków komisji i przedstawiciela. </text:p>
        </text:list-item>
      </text:list>
      <text:p text:style-name="P45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45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<text:soft-page-break/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45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45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3"/>
      <text:p text:style-name="P49"><text:span text:style-name="T1">Załącznik nr 4 do zarządzenia Nr 18/2009</text:span></text:p>
      <text:p text:style-name="P45">Prezydenta Miasta Kalisza</text:p>
      <text:p text:style-name="P49"><text:span text:style-name="T1">z dnia 14 stycznia 2009r</text:span></text:p>
      <text:p text:style-name="P43"/>
      <text:p text:style-name="P49"><text:span text:style-name="T1">Szczegółowe warunki konkursu ofert na realizację świadczeń zdrowotnych - wykonywanie diagnostycznych badań mających na celu wykrywanie chorób płuc u kobiet i mężczyzn z roczników od 1974 r. i starszych, zamieszkałych w Kaliszu</text:span> </text:p>
      <text:p text:style-name="Text_20_body"/>
      <text:list text:style-name="WW8Num11">
        <text:list-item>
          <text:p text:style-name="P47">Podmioty mogące składać oferty: </text:p>
        </text:list-item>
      </text:list>
      <text:list text:style-name="WW8Num10">
        <text:list-item>
          <text:p text:style-name="P65">samodzielne publiczne zakłady opieki zdrowotnej, niepubliczne zakłady opieki zdrowotnej oraz podmioty określone w art. 35 ust. 1 pkt. 2, 2a i 3 ustawy z dnia 30 sierpnia 1991 o zakładach opieki zdrowotnej ( Dz. U.z 2007r., Nr 14, poz.89 zpóźn.zm.).</text:p>
        </text:list-item>
      </text:list>
      <text:p text:style-name="Text_20_body"/>
      <text:list text:style-name="WW8Num11" text:continue-numbering="true">
        <text:list-item>
          <text:p text:style-name="P47">Zadanie: </text:p>
        </text:list-item>
      </text:list>
      <text:p text:style-name="P12"><text:span text:style-name="T3">Przedmiotem konkursu jest realizacja na terenie Kalisza, w ramach miejskiego programu zdrowotnego, świadczeń zdrowotnych </text:span><text:span text:style-name="T4">–„ </text:span><text:span text:style-name="T2">Wykonywanie diagnostycznych badań mających na celu wykrywanie chorób płuc u kobiet i mężczyzn z roczników od 1974 r. i starszych, zamieszkałych w Kaliszu”</text:span></text:p>
      <text:p text:style-name="P9"><text:s text:c="6"/>Do zakresu wymaganych badań należą: </text:p>
      <text:p text:style-name="P29">- wykonania zdjęcia rentgenowskiego płuc tzw. dużego obrazka – z opisem,</text:p>
      <text:p text:style-name="P29">- przeprowadzenia konsultacji lekarza specjalisty - pulmunologa,</text:p>
      <text:p text:style-name="P29">- w zależności od potrzeby wykonania badania spirometrycznego, </text:p>
      <text:p text:style-name="Text_20_body"><text:s text:c="7"/>- w razie wykrycia zmian w płucach skierowania na dalsze leczenie.</text:p>
      <text:p text:style-name="P30"><text:span text:style-name="T3">Badania realizowane będą - w ramach dyżurów lekarskich - na podstawie imiennych skierowań </text:span><text:soft-page-break/><text:span text:style-name="T3">wystawionych przez podmioty posiadające kontrakt na 2009 rok z Narodowym Funduszem Zdrowia na świadczenie usług medycznych w zakresie podstawowej opieki zdrowotnej na terenie Kalisza lub na podstawie talonów na wykonanie takich badań w ramach festynów i akcji <text:s/>promujących zdrowie, potwierdzonych przez Wydział Spraw Społecznych <text:s/>i Mieszkaniowych Urzędu Miejskiego w Kaliszu.<text:tab/></text:span></text:p>
      <text:p text:style-name="P9">Łączna szacunkowa liczba pacjentów, którym mają być udzielone świadczenia zdrowotne wynosi <text:s/>ok.1100 osób w tym:</text:p>
      <text:p text:style-name="P9">- szacunkowa liczba pacjentów, którym zostanie wykonane badanie rtg płuc wynosi: ok.850 osób.</text:p>
      <text:list text:style-name="WW8Num10">
        <text:list-item>
          <text:p text:style-name="P32">szacunkowa liczba pacjentów, którym zostanie wykonane badanie spirometryczne wynosi: ok.250 osób.</text:p>
        </text:list-item>
      </text:list>
      <text:p text:style-name="P31"/>
      <text:list text:style-name="WW8Num11" text:continue-numbering="true">
        <text:list-item>
          <text:p text:style-name="P47">Wysokość środków przeznaczonych na realizację zadań:</text:p>
        </text:list-item>
      </text:list>
      <text:list text:style-name="WW8Num10">
        <text:list-item>
          <text:p text:style-name="P65">ogólna kwota przeznaczona na realizację świadczeń nie może być większa niż 20.000- złotych brutto ( słownie: dwadzieścia tysięcy złotych brutto), </text:p>
        </text:list-item>
      </text:list>
      <text:p text:style-name="Text_20_body"/>
      <text:p text:style-name="Text_20_body"><text:span text:style-name="T1">4.Termin składania ofert:</text:span> </text:p>
      <text:p text:style-name="Text_20_body">do 16 lutego 2009 r. </text:p>
      <text:p text:style-name="Text_20_body"/>
      <text:p text:style-name="P43">5.Miejsce składania ofert: </text:p>
      <text:p text:style-name="Text_20_body">Wydział Spraw Społecznych i Mieszkaniowych Urzędu Miejskiego w Kaliszu ul. Kościuszki 1a, <text:line-break/>/ I piętro, pok. nr 4 – sekretariat/ </text:p>
      <text:p text:style-name="Text_20_body"/>
      <text:p text:style-name="P43">6.Termin realizacji zadania: </text:p>
      <text:p text:style-name="Text_20_body">od dnia zawarcia umowy do dnia 18 grudnia 2009 r.</text:p>
      <text:p text:style-name="P43">Dopuszcza się możliwość zrealizowania świadczeń w okresie krótszym niż czas trwania umowy.</text:p>
      <text:p text:style-name="P43"/>
      <text:p text:style-name="P43">7. <text:s text:c="2"/>Oferenci zobowiązani są złożyć następujące dokumenty : <text:s text:c="2"/></text:p>
      <text:list text:style-name="WW8Num4">
        <text:list-item>
          <text:p text:style-name="P66">ofertę na właściwym formularzu ofertowym </text:p>
        </text:list-item>
      </text:list>
      <text:p text:style-name="Text_20_body"/>
      <text:p text:style-name="Text_20_body"/>
      <text:p text:style-name="Text_20_body"/>
      <text:list text:style-name="WW8Num4" text:continue-numbering="true">
        <text:list-item>
          <text:p text:style-name="P66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 Dz. U.z 2007r., Nr 14, poz.89 z późn.zm.),</text:p>
        </text:list-item>
        <text:list-item>
          <text:p text:style-name="P66">statut zakładu opieki zdrowotnej, </text:p>
        </text:list-item>
        <text:list-item>
          <text:p text:style-name="P66">zaświadczenie o numerze NIP,</text:p>
        </text:list-item>
        <text:list-item>
          <text:p text:style-name="P66">zaświadczenie o numerze REGON,</text:p>
        </text:list-item>
        <text:list-item>
          <text:p text:style-name="P66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66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66">oświadczenie oferenta o zapoznaniu się z treścią ogłoszenia i szczegółowymi warunkami konkursu ofert;</text:p>
        </text:list-item>
        <text:list-item>
          <text:p text:style-name="P66">Udokumentowane informacje o kwalifikacjach <text:s/>osób realizujących świadczenia</text:p>
        </text:list-item>
        <text:list-item>
          <text:p text:style-name="P66"><text:soft-page-break/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43">8. <text:s/>Przygotowanie oraz składanie ofert.:</text:p>
      <text:list text:style-name="WW8Num18">
        <text:list-item>
          <text:p text:style-name="P67">wszystkie koszty związane ze sporządzeniem i złożeniem oferty ponosi Oferent. </text:p>
        </text:list-item>
        <text:list-item>
          <text:p text:style-name="P67">Oferty należy składać w nieprzejrzystych i zaklejonych kopertach do Wydziału Spraw Społecznych <text:line-break/>i Mieszkaniowych Urzędu Miejskiego w Kaliszu <text:s/>przy ul. Kościuszki 1a, <text:s/>/ I piętro, pok. nr 4 – sekretariat/, w terminie do 16 lutego 2009r. Koperta z ofertą powinna być oznakowana następująco: „Nazwa i adres podmiotu składającego ofertę”, opis oferty „Oferta na realizację świadczeń zdrowotnych -wykonywanie diagnostycznych badań mających na celu wykrywanie chorób płuc <text:line-break/>u kobiet i mężczyzn z roczników od 1974 r. i starszych, zamieszkałych w Kaliszu.”</text:p>
        </text:list-item>
        <text:list-item>
          <text:p text:style-name="P67">Oferty złożone po terminie nie będą rozpatrywane i zostaną zwrócone Oferentom bez otwierania koperty, o ile była ona zamknięta i zaklejona. </text:p>
        </text:list-item>
      </text:list>
      <text:p text:style-name="P43">9. Wybór oferenta:</text:p>
      <text:list text:style-name="WW8Num14">
        <text:list-item>
          <text:p text:style-name="P68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68">W drugiej części konkursu oferty zostaną ocenione przez Komisję Konkursową pod względem merytorycznym. Komisja Konkursowa dokonuje oceny i wyboru najkorzystniejszych ofert w oparciu o poniższe kryteria: </text:p>
        </text:list-item>
      </text:list>
      <text:list text:style-name="WW8Num7">
        <text:list-item>
          <text:p text:style-name="P69">Kryterium podstawowe : kalkulacja kosztów świadczenia zdrowotnego 1 pacjenta.</text:p>
        </text:list-item>
        <text:list-item>
          <text:p text:style-name="P69">Kryteria dodatkowe: </text:p>
        </text:list-item>
      </text:list>
      <text:list text:style-name="WW8Num10">
        <text:list-item>
          <text:p text:style-name="P65">warunki lokalowe i kadrowe do realizacji świadczeń, </text:p>
        </text:list-item>
        <text:list-item>
          <text:p text:style-name="P65">liczba i kwalifikacje osób realizujących świadczenia, </text:p>
        </text:list-item>
        <text:list-item>
          <text:p text:style-name="P65">dotychczasowa działalność w dziedzinie objętej konkursem,</text:p>
        </text:list-item>
      </text:list>
      <text:list text:style-name="WW8Num14" text:continue-numbering="true">
        <text:list-item>
          <text:p text:style-name="P68">Komisja zastrzega sobie prawo wyboru więcej niż jednej oferty. </text:p>
        </text:list-item>
        <text:list-item>
          <text:p text:style-name="P68"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68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68">Wyniki konkursu zostaną podane oferentom na piśmie oraz przekazane do publicznej wiadomości 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68">Umowy z wybranymi Oferentami zostaną zawarte w terminie 21 dni od dnia rozstrzygnięcia konkursu ofert.</text:p>
        </text:list-item>
        <text:list-item>
          <text:p text:style-name="P68">Realizacja świadczeń może nastąpić od dnia podpisania umowy przez obie strony. <text:s text:c="4"/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0.501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installed User</meta:initial-creator>
    <meta:creation-date>2009-01-15T12:40:00</meta:creation-date>
    <dc:creator>Aleksander Góral</dc:creator>
    <dc:date>2009-01-16T14:03:51</dc:date>
    <meta:editing-cycles>3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6" meta:paragraph-count="326" meta:word-count="3443" meta:character-count="25926"/>
  </office:meta>
</office:document-meta>
</file>