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535cm" fo:margin-left="-0.203cm" table:align="left" style:writing-mode="lr-tb"/>
    </style:style>
    <style:style style:name="Tabela1.A" style:family="table-column">
      <style:table-column-properties style:column-width="5.625cm"/>
    </style:style>
    <style:style style:name="Tabela1.B" style:family="table-column">
      <style:table-column-properties style:column-width="2.75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4.1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1.2" style:family="table-row">
      <style:table-row-properties style:keep-together="false" fo:keep-together="always"/>
    </style:style>
    <style:style style:name="Tabela1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1.4" style:family="table-row">
      <style:table-row-properties style:min-row-height="0.676cm" style:keep-together="false" fo:keep-together="always"/>
    </style:style>
    <style:style style:name="Tabela1.5" style:family="table-row">
      <style:table-row-properties style:min-row-height="0.674cm" style:keep-together="false" fo:keep-together="always"/>
    </style:style>
    <style:style style:name="Tabela1.6" style:family="table-row">
      <style:table-row-properties style:keep-together="false" fo:keep-together="always"/>
    </style:style>
    <style:style style:name="Tabela1.B6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7.4" style:family="table-row">
      <style:table-row-properties style:min-row-height="0.123cm" style:keep-together="false" fo:keep-together="always"/>
    </style:style>
    <style:style style:name="Tabela1.10" style:family="table-row">
      <style:table-row-properties style:min-row-height="0.728cm" style:keep-together="false" fo:keep-together="always"/>
    </style:style>
    <style:style style:name="Tabela1.11" style:family="table-row">
      <style:table-row-properties style:min-row-height="0.727cm" style:keep-together="false" fo:keep-together="always"/>
    </style:style>
    <style:style style:name="Tabela1.A11" style:family="table-cell">
      <style:table-cell-properties style:vertical-align="top" style:border-line-width-left="0.002cm 0.088cm 0.088cm" style:border-line-width-right="0.088cm 0.035cm 0.035cm" style:border-line-width-bottom="0.088cm 0.035cm 0.035cm" fo:padding-left="0.123cm" fo:padding-right="0.123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Tabela2" style:family="table">
      <style:table-properties style:width="16.535cm" fo:margin-left="-0.203cm" table:align="left" style:writing-mode="lr-tb"/>
    </style:style>
    <style:style style:name="Tabela2.A" style:family="table-column">
      <style:table-column-properties style:column-width="5.062cm"/>
    </style:style>
    <style:style style:name="Tabela2.B" style:family="table-column">
      <style:table-column-properties style:column-width="7.313cm"/>
    </style:style>
    <style:style style:name="Tabela2.C" style:family="table-column">
      <style:table-column-properties style:column-width="4.159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2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2.A13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2.C13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2.14" style:family="table-row">
      <style:table-row-properties style:keep-together="false" fo:keep-together="always"/>
    </style:style>
    <style:style style:name="Tabela2.A14" style:family="table-cell">
      <style:table-cell-properties style:vertical-align="top" style:border-line-width-left="0.002cm 0.088cm 0.088cm" style:border-line-width-top="0.002cm 0.035cm 0.002cm" style:border-line-width-bottom="0.088cm 0.035cm 0.035cm" fo:padding-left="0.123cm" fo:padding-right="0.123cm" fo:padding-top="0cm" fo:padding-bottom="0cm" fo:border-left="0.178cm double #000000" fo:border-right="none" fo:border-top="0.039cm double #000000" fo:border-bottom="0.159cm double #000000" style:writing-mode="lr-tb"/>
    </style:style>
    <style:style style:name="Tabela2.B14.1" style:family="table-column">
      <style:table-column-properties style:column-width="11.472cm"/>
    </style:style>
    <style:style style:name="Tabela2.B14.1.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2.B14.1.2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3" style:family="table">
      <style:table-properties style:width="16.284cm" fo:margin-left="-0.203cm" table:align="left" style:writing-mode="lr-tb"/>
    </style:style>
    <style:style style:name="Tabela3.A" style:family="table-column">
      <style:table-column-properties style:column-width="0.875cm"/>
    </style:style>
    <style:style style:name="Tabela3.B" style:family="table-column">
      <style:table-column-properties style:column-width="2.374cm"/>
    </style:style>
    <style:style style:name="Tabela3.C" style:family="table-column">
      <style:table-column-properties style:column-width="2.376cm"/>
    </style:style>
    <style:style style:name="Tabela3.D" style:family="table-column">
      <style:table-column-properties style:column-width="2.438cm"/>
    </style:style>
    <style:style style:name="Tabela3.E" style:family="table-column">
      <style:table-column-properties style:column-width="2.312cm"/>
    </style:style>
    <style:style style:name="Tabela3.F" style:family="table-column">
      <style:table-column-properties style:column-width="5.909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3.A2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3.E2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15" style:family="table-row">
      <style:table-row-properties style:min-row-height="0.238cm" style:keep-together="false" fo:keep-together="always"/>
    </style:style>
    <style:style style:name="Tabela3.A16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3.B16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3.F16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Tabela4" style:family="table">
      <style:table-properties style:width="16.535cm" fo:margin-left="-0.203cm" table:align="left" style:writing-mode="lr-tb"/>
    </style:style>
    <style:style style:name="Tabela4.A" style:family="table-column">
      <style:table-column-properties style:column-width="2.281cm"/>
    </style:style>
    <style:style style:name="Tabela4.B" style:family="table-column">
      <style:table-column-properties style:column-width="0.968cm"/>
    </style:style>
    <style:style style:name="Tabela4.C" style:family="table-column">
      <style:table-column-properties style:column-width="0.875cm"/>
    </style:style>
    <style:style style:name="Tabela4.D" style:family="table-column">
      <style:table-column-properties style:column-width="0.437cm"/>
    </style:style>
    <style:style style:name="Tabela4.E" style:family="table-column">
      <style:table-column-properties style:column-width="2.064cm"/>
    </style:style>
    <style:style style:name="Tabela4.F" style:family="table-column">
      <style:table-column-properties style:column-width="0.25cm"/>
    </style:style>
    <style:style style:name="Tabela4.G" style:family="table-column">
      <style:table-column-properties style:column-width="1.249cm"/>
    </style:style>
    <style:style style:name="Tabela4.H" style:family="table-column">
      <style:table-column-properties style:column-width="1cm"/>
    </style:style>
    <style:style style:name="Tabela4.I" style:family="table-column">
      <style:table-column-properties style:column-width="0.501cm"/>
    </style:style>
    <style:style style:name="Tabela4.J" style:family="table-column">
      <style:table-column-properties style:column-width="0.499cm"/>
    </style:style>
    <style:style style:name="Tabela4.K" style:family="table-column">
      <style:table-column-properties style:column-width="1.376cm"/>
    </style:style>
    <style:style style:name="Tabela4.L" style:family="table-column">
      <style:table-column-properties style:column-width="0.686cm"/>
    </style:style>
    <style:style style:name="Tabela4.M" style:family="table-column">
      <style:table-column-properties style:column-width="0.189cm"/>
    </style:style>
    <style:style style:name="Tabela4.O" style:family="table-column">
      <style:table-column-properties style:column-width="3.159cm"/>
    </style:style>
    <style:style style:name="Tabela4.1" style:family="table-row">
      <style:table-row-properties style:min-row-height="0.728cm" style:keep-together="false" fo:keep-together="always"/>
    </style:style>
    <style:style style:name="Tabela4.A1" style:family="table-cell">
      <style:table-cell-properties style:vertical-align="top" style:border-line-width-left="0.002cm 0.088cm 0.088cm" style:border-line-width-right="0.088cm 0.035cm 0.035cm" style:border-line-width-top="0.002cm 0.088cm 0.088cm" fo:padding-left="0.123cm" fo:padding-right="0.123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Tabela4.2" style:family="table-row">
      <style:table-row-properties style:min-row-height="0.727cm" style:keep-together="false" fo:keep-together="always"/>
    </style:style>
    <style:style style:name="Tabela4.3" style:family="table-row">
      <style:table-row-properties style:keep-together="true" fo:keep-together="auto"/>
    </style:style>
    <style:style style:name="Tabela4.A3" style:family="table-cell">
      <style:table-cell-properties style:vertical-align="top" style:border-line-width-left="0.002cm 0.088cm 0.088cm" fo:padding-left="0.123cm" fo:padding-right="0.123cm" fo:padding-top="0cm" fo:padding-bottom="0cm" fo:border-left="0.178cm double #000000" fo:border-right="none" fo:border-top="0.018cm solid #000000" fo:border-bottom="0.018cm solid #000000" style:writing-mode="lr-tb"/>
    </style:style>
    <style:style style:name="Tabela4.I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N3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Tabela4.6" style:family="table-row">
      <style:table-row-properties style:min-row-height="0.49cm" style:keep-together="false" fo:keep-together="always"/>
    </style:style>
    <style:style style:name="Tabela4.I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N6" style:family="table-cell">
      <style:table-cell-properties style:vertical-align="top" style:border-line-width-right="0.088cm 0.035cm 0.035cm" fo:padding-left="0.123cm" fo:padding-right="0.123cm" fo:padding-top="0cm" fo:padding-bottom="0cm" fo:border-left="0.018cm solid #000000" fo:border-right="0.159cm double #000000" fo:border-top="0.018cm solid #000000" fo:border-bottom="none" style:writing-mode="lr-tb"/>
    </style:style>
    <style:style style:name="Tabela4.8" style:family="table-row">
      <style:table-row-properties style:min-row-height="0.489cm" style:keep-together="false" fo:keep-together="always"/>
    </style:style>
    <style:style style:name="Tabela4.A9" style:family="table-cell">
      <style:table-cell-properties style:vertical-align="top" style:border-line-width-left="0.002cm 0.088cm 0.088cm" style:border-line-width-right="0.088cm 0.035cm 0.035cm" style:border-line-width-bottom="0.002cm 0.035cm 0.002cm" fo:padding-left="0.123cm" fo:padding-right="0.123cm" fo:padding-top="0cm" fo:padding-bottom="0cm" fo:border-left="0.178cm double #000000" fo:border-right="0.159cm double #000000" fo:border-top="0.018cm solid #000000" fo:border-bottom="0.039cm double #000000" style:writing-mode="lr-tb"/>
    </style:style>
    <style:style style:name="Tabela4.10" style:family="table-row">
      <style:table-row-properties style:min-row-height="1.953cm" style:keep-together="false" fo:keep-together="always"/>
    </style:style>
    <style:style style:name="Tabela4.A10" style:family="table-cell">
      <style:table-cell-properties style:vertical-align="top" style:border-line-width-left="0.002cm 0.088cm 0.088cm" style:border-line-width-top="0.002cm 0.035cm 0.002cm" style:border-line-width-bottom="0.002cm 0.035cm 0.002cm" fo:padding-left="0.123cm" fo:padding-right="0.123cm" fo:padding-top="0cm" fo:padding-bottom="0cm" fo:border-left="0.178cm double #000000" fo:border-right="none" fo:border-top="0.039cm double #000000" fo:border-bottom="0.039cm double #000000" style:writing-mode="lr-tb"/>
    </style:style>
    <style:style style:name="Tabela4.B10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none" style:writing-mode="lr-tb"/>
    </style:style>
    <style:style style:name="Tabela4.G10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018cm solid #000000" fo:border-right="none" fo:border-top="0.039cm double #000000" fo:border-bottom="0.039cm double #000000" style:writing-mode="lr-tb"/>
    </style:style>
    <style:style style:name="Tabela4.L10" style:family="table-cell">
      <style:table-cell-properties style:vertical-align="top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018cm solid #000000" fo:border-right="0.159cm double #000000" fo:border-top="0.039cm double #000000" fo:border-bottom="0.039cm double #000000" style:writing-mode="lr-tb"/>
    </style:style>
    <style:style style:name="Tabela4.11" style:family="table-row">
      <style:table-row-properties style:keep-together="false" fo:keep-together="always"/>
    </style:style>
    <style:style style:name="Tabela4.A11" style:family="table-cell">
      <style:table-cell-properties style:vertical-align="top" style:border-line-width-left="0.002cm 0.088cm 0.088cm" style:border-line-width-top="0.002cm 0.035cm 0.002cm" fo:padding-left="0.123cm" fo:padding-right="0.123cm" fo:padding-top="0cm" fo:padding-bottom="0cm" fo:border-left="0.178cm double #000000" fo:border-right="none" fo:border-top="0.039cm double #000000" fo:border-bottom="0.018cm solid #000000" style:writing-mode="lr-tb"/>
    </style:style>
    <style:style style:name="Tabela4.B11" style:family="table-cell">
      <style:table-cell-properties style:vertical-align="top" style:border-line-width-top="0.002cm 0.035cm 0.002cm" fo:padding-left="0.123cm" fo:padding-right="0.123cm" fo:padding-top="0cm" fo:padding-bottom="0cm" fo:border-left="0.018cm solid #000000" fo:border-right="none" fo:border-top="0.039cm double #000000" fo:border-bottom="0.018cm solid #000000" style:writing-mode="lr-tb"/>
    </style:style>
    <style:style style:name="Tabela4.L11" style:family="table-cell">
      <style:table-cell-properties style:vertical-align="top" style:border-line-width-right="0.088cm 0.035cm 0.035cm" style:border-line-width-top="0.002cm 0.035cm 0.002cm" fo:padding-left="0.123cm" fo:padding-right="0.123cm" fo:padding-top="0cm" fo:padding-bottom="0cm" fo:border-left="0.018cm solid #000000" fo:border-right="0.159cm double #000000" fo:border-top="0.039cm double #000000" fo:border-bottom="0.018cm solid #000000" style:writing-mode="lr-tb"/>
    </style:style>
    <style:style style:name="Tabela4.A14" style:family="table-cell">
      <style:table-cell-properties style:vertical-align="top" style:border-line-width-left="0.002cm 0.088cm 0.088cm" style:border-line-width-right="0.088cm 0.035cm 0.035cm" style:border-line-width-top="0.002cm 0.035cm 0.002cm" style:border-line-width-bottom="0.002cm 0.035cm 0.002cm" fo:padding-left="0.123cm" fo:padding-right="0.123cm" fo:padding-top="0cm" fo:padding-bottom="0cm" fo:border-left="0.178cm double #000000" fo:border-right="0.159cm double #000000" fo:border-top="0.039cm double #000000" fo:border-bottom="0.039cm double #000000" style:writing-mode="lr-tb"/>
    </style:style>
    <style:style style:name="Tabela4.A16" style:family="table-cell">
      <style:table-cell-properties style:vertical-align="top" style:border-line-width-left="0.002cm 0.088cm 0.088cm" style:border-line-width-right="0.088cm 0.035cm 0.035cm" style:border-line-width-top="0.002cm 0.035cm 0.002cm" fo:padding-left="0.123cm" fo:padding-right="0.123cm" fo:padding-top="0cm" fo:padding-bottom="0cm" fo:border-left="0.178cm double #000000" fo:border-right="0.159cm double #000000" fo:border-top="0.039cm double #000000" fo:border-bottom="0.018cm solid #000000" style:writing-mode="lr-tb"/>
    </style:style>
    <style:style style:name="Tabela4.A18" style:family="table-cell">
      <style:table-cell-properties style:vertical-align="top" style:border-line-width-left="0.002cm 0.088cm 0.088cm" style:border-line-width-bottom="0.002cm 0.035cm 0.002cm" fo:padding-left="0.123cm" fo:padding-right="0.123cm" fo:padding-top="0cm" fo:padding-bottom="0cm" fo:border-left="0.178cm double #000000" fo:border-right="none" fo:border-top="0.018cm solid #000000" fo:border-bottom="0.039cm double #000000" style:writing-mode="lr-tb"/>
    </style:style>
    <style:style style:name="Tabela4.C18" style:family="table-cell">
      <style:table-cell-properties style:vertical-align="top" style:border-line-width-right="0.088cm 0.035cm 0.035cm" style:border-line-width-bottom="0.002cm 0.035cm 0.002cm" fo:padding-left="0.123cm" fo:padding-right="0.123cm" fo:padding-top="0cm" fo:padding-bottom="0cm" fo:border-left="0.018cm solid #000000" fo:border-right="0.159cm double #000000" fo:border-top="0.018cm solid #000000" fo:border-bottom="0.039cm double #000000" style:writing-mode="lr-tb"/>
    </style:style>
    <style:style style:name="Tabela4.22" style:family="table-row">
      <style:table-row-properties style:min-row-height="0.344cm" style:keep-together="true" fo:keep-together="auto"/>
    </style:style>
    <style:style style:name="Tabela4.23" style:family="table-row">
      <style:table-row-properties style:min-row-height="0.609cm" style:keep-together="false" fo:keep-together="always"/>
    </style:style>
    <style:style style:name="Tabela4.A29" style:family="table-cell">
      <style:table-cell-properties style:vertical-align="top" style:border-line-width-left="0.002cm 0.088cm 0.088cm" style:border-line-width-bottom="0.088cm 0.035cm 0.035cm" fo:padding-left="0.123cm" fo:padding-right="0.123cm" fo:padding-top="0cm" fo:padding-bottom="0cm" fo:border-left="0.178cm double #000000" fo:border-right="none" fo:border-top="0.018cm solid #000000" fo:border-bottom="0.159cm double #000000" style:writing-mode="lr-tb"/>
    </style:style>
    <style:style style:name="Tabela4.F29" style:family="table-cell">
      <style:table-cell-properties style:vertical-align="top" style:border-line-width-bottom="0.088cm 0.035cm 0.035cm" fo:padding-left="0.123cm" fo:padding-right="0.123cm" fo:padding-top="0cm" fo:padding-bottom="0cm" fo:border-left="0.018cm solid #000000" fo:border-right="none" fo:border-top="0.018cm solid #000000" fo:border-bottom="0.159cm double #000000" style:writing-mode="lr-tb"/>
    </style:style>
    <style:style style:name="Tabela4.O29" style:family="table-cell">
      <style:table-cell-properties style:vertical-align="top" style:border-line-width-right="0.088cm 0.035cm 0.035cm" style:border-line-width-bottom="0.088cm 0.035cm 0.035cm" fo:padding-left="0.123cm" fo:padding-right="0.123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5.7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6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font-size="11pt" style:font-size-asian="11pt"/>
    </style:style>
    <style:style style:name="P18" style:family="paragraph" style:parent-style-name="Standard">
      <style:text-properties fo:font-size="11pt" style:font-size-asian="11pt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26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</style:style>
    <style:style style:name="P27" style:family="paragraph" style:parent-style-name="Standard">
      <style:paragraph-properties fo:margin-left="0cm" fo:margin-right="-0.002cm" style:line-height-at-least="0.423cm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font-size="12pt" style:font-size-asian="12pt"/>
    </style:style>
    <style:style style:name="P28" style:family="paragraph" style:parent-style-name="Heading_20_4">
      <style:paragraph-properties style:snap-to-layout-grid="false"/>
    </style:style>
    <style:style style:name="P29" style:family="paragraph" style:parent-style-name="Text_20_body">
      <style:paragraph-properties fo:text-align="center" style:justify-single-word="false"/>
    </style:style>
    <style:style style:name="P30" style:family="paragraph" style:parent-style-name="Text_20_body">
      <style:paragraph-properties fo:text-align="center" style:justify-single-word="false" style:snap-to-layout-grid="false"/>
    </style:style>
    <style:style style:name="P31" style:family="paragraph" style:parent-style-name="Text_20_body">
      <style:text-properties fo:font-size="11pt" fo:font-weight="bold" style:font-size-asian="11pt" style:font-weight-asian="bold"/>
    </style:style>
    <style:style style:name="P32" style:family="paragraph" style:parent-style-name="Text_20_body">
      <style:paragraph-properties style:snap-to-layout-grid="false"/>
      <style:text-properties fo:font-size="11pt" fo:font-weight="bold" style:font-size-asian="11pt" style:font-weight-asian="bold"/>
    </style:style>
    <style:style style:name="P33" style:family="paragraph" style:parent-style-name="Text_20_body">
      <style:text-properties fo:font-size="11pt" style:font-size-asian="11pt"/>
    </style:style>
    <style:style style:name="P34" style:family="paragraph" style:parent-style-name="Text_20_body">
      <style:paragraph-properties style:snap-to-layout-grid="false"/>
      <style:text-properties fo:font-size="11pt" style:font-size-asian="11pt"/>
    </style:style>
    <style:style style:name="P35" style:family="paragraph" style:parent-style-name="Text_20_body">
      <style:paragraph-properties style:snap-to-layout-grid="false"/>
    </style:style>
    <style:style style:name="P36" style:family="paragraph" style:parent-style-name="Text_20_body">
      <style:text-properties fo:font-style="italic" fo:font-weight="bold" style:font-style-asian="italic" style:font-weight-asian="bold"/>
    </style:style>
    <style:style style:name="P37" style:family="paragraph" style:parent-style-name="Text_20_body">
      <style:paragraph-properties style:snap-to-layout-grid="false"/>
      <style:text-properties fo:font-style="italic" fo:font-weight="bold" style:font-style-asian="italic" style:font-weight-asian="bold"/>
    </style:style>
    <style:style style:name="P38" style:family="paragraph" style:parent-style-name="Text_20_body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39" style:family="paragraph" style:parent-style-name="Text_20_body">
      <style:paragraph-properties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P40" style:family="paragraph" style:parent-style-name="Text_20_body">
      <style:paragraph-properties fo:line-height="150%"/>
      <style:text-properties fo:font-style="italic" fo:font-weight="bold" style:font-style-asian="italic" style:font-weight-asian="bold"/>
    </style:style>
    <style:style style:name="P41" style:family="paragraph" style:parent-style-name="Text_20_body">
      <style:text-properties fo:font-weight="bold" style:font-weight-asian="bold"/>
    </style:style>
    <style:style style:name="P42" style:family="paragraph" style:parent-style-name="Text_20_body">
      <style:paragraph-properties style:snap-to-layout-grid="false"/>
      <style:text-properties fo:font-weight="bold" style:font-weight-asian="bold"/>
    </style:style>
    <style:style style:name="P43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44" style:family="paragraph" style:parent-style-name="Text_20_body">
      <style:paragraph-properties fo:text-align="center" style:justify-single-word="false" style:snap-to-layout-grid="false"/>
      <style:text-properties fo:font-weight="bold" style:font-weight-asian="bold"/>
    </style:style>
    <style:style style:name="P45" style:family="paragraph" style:parent-style-name="Text_20_body" style:list-style-name="WW8Num14">
      <style:text-properties fo:font-weight="bold" style:font-weight-asian="bold"/>
    </style:style>
    <style:style style:name="P46" style:family="paragraph" style:parent-style-name="Text_20_body">
      <style:paragraph-properties style:snap-to-layout-grid="false"/>
      <style:text-properties fo:language="en" fo:country="US" fo:font-weight="bold" style:language-asian="en" style:country-asian="US" style:font-weight-asian="bold"/>
    </style:style>
    <style:style style:name="P47" style:family="paragraph" style:parent-style-name="Text_20_body">
      <style:text-properties fo:font-size="10pt" fo:font-weight="bold" style:font-size-asian="10pt" style:font-weight-asian="bold"/>
    </style:style>
    <style:style style:name="P48" style:family="paragraph" style:parent-style-name="Text_20_body">
      <style:paragraph-properties style:snap-to-layout-grid="false"/>
      <style:text-properties fo:font-size="10pt" fo:font-weight="bold" style:font-size-asian="10pt" style:font-weight-asian="bold"/>
    </style:style>
    <style:style style:name="P49" style:family="paragraph" style:parent-style-name="Text_20_body">
      <style:text-properties fo:font-size="10pt" style:font-size-asian="10pt"/>
    </style:style>
    <style:style style:name="P50" style:family="paragraph" style:parent-style-name="Text_20_body" style:list-style-name="WW8Num12">
      <style:text-properties fo:font-size="10pt" style:font-size-asian="10pt"/>
    </style:style>
    <style:style style:name="P51" style:family="paragraph" style:parent-style-name="Text_20_body" style:list-style-name="WW8Num12"/>
    <style:style style:name="P52" style:family="paragraph" style:parent-style-name="Text_20_body">
      <style:paragraph-properties fo:line-height="150%"/>
    </style:style>
    <style:style style:name="P5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54" style:family="paragraph" style:parent-style-name="Text_20_body">
      <style:paragraph-properties fo:line-height="150%"/>
      <style:text-properties style:font-size-complex="12pt"/>
    </style:style>
    <style:style style:name="P55" style:family="paragraph" style:parent-style-name="Text_20_body" style:list-style-name="WW8Num26"/>
    <style:style style:name="P56" style:family="paragraph" style:parent-style-name="Text_20_body" style:list-style-name="WW8Num23"/>
    <style:style style:name="P57" style:family="paragraph" style:parent-style-name="Text_20_body" style:list-style-name="WW8Num3"/>
    <style:style style:name="P58" style:family="paragraph" style:parent-style-name="Text_20_body" style:list-style-name="WW8Num2"/>
    <style:style style:name="P59" style:family="paragraph" style:parent-style-name="Text_20_body" style:list-style-name="WW8Num5"/>
    <style:style style:name="P60" style:family="paragraph" style:parent-style-name="Text_20_body" style:list-style-name="WW8Num20"/>
    <style:style style:name="P61" style:family="paragraph" style:parent-style-name="Text_20_body" style:list-style-name="WW8Num28"/>
    <style:style style:name="P62" style:family="paragraph" style:parent-style-name="Text_20_body" style:list-style-name="WW8Num13"/>
    <style:style style:name="P63" style:family="paragraph" style:parent-style-name="Text_20_body" style:list-style-name="WW8Num4"/>
    <style:style style:name="P64" style:family="paragraph" style:parent-style-name="Text_20_body" style:list-style-name="WW8Num27"/>
    <style:style style:name="P65" style:family="paragraph" style:parent-style-name="Text_20_body" style:list-style-name="WW8Num22"/>
    <style:style style:name="P66" style:family="paragraph" style:parent-style-name="Text_20_body" style:list-style-name="WW8Num7"/>
    <style:style style:name="P67" style:family="paragraph" style:parent-style-name="Text_20_body">
      <style:paragraph-properties fo:margin-left="0cm" fo:margin-right="-0.004cm" fo:text-indent="0cm" style:auto-text-indent="false"/>
    </style:style>
    <style:style style:name="P68" style:family="paragraph" style:parent-style-name="Text_20_body">
      <style:paragraph-properties fo:margin-left="2.498cm" fo:margin-right="0cm" fo:line-height="150%" fo:text-indent="1.249cm" style:auto-text-indent="false"/>
      <style:text-properties fo:font-size="11pt" style:font-size-asian="11pt" style:font-size-complex="11pt"/>
    </style:style>
    <style:style style:name="P69" style:family="paragraph" style:parent-style-name="Text_20_body">
      <style:paragraph-properties fo:margin-left="3.747cm" fo:margin-right="0cm" fo:line-height="150%" fo:text-indent="0cm" style:auto-text-indent="false"/>
    </style:style>
    <style:style style:name="P70" style:family="paragraph" style:parent-style-name="Heading_20_1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71" style:family="paragraph" style:parent-style-name="Heading_20_1">
      <style:paragraph-properties fo:text-align="center" style:justify-single-word="false"/>
      <style:text-properties fo:font-size="11pt" style:font-size-asian="11pt"/>
    </style:style>
    <style:style style:name="P72" style:family="paragraph" style:parent-style-name="Heading_20_3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fo:font-style="italic" fo:font-weight="bold" style:font-size-asian="12pt" style:font-style-asian="italic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font-style="italic" style:font-size-asian="10pt" style:font-style-asian="italic"/>
    </style:style>
    <style:style style:name="T15" style:family="text">
      <style:text-properties style:language-asian="en" style:country-asian="US"/>
    </style:style>
    <style:style style:name="T16" style:family="text">
      <style:text-properties fo:language="en" fo:country="US" style:language-asian="en" style:country-asian="US"/>
    </style:style>
    <style:style style:name="T17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1 do zarządzenia Nr 19/2009</text:p>
      <text:p text:style-name="P3">Prezydenta Miasta Kalisza</text:p>
      <text:p text:style-name="P3">z dnia 14 stycznia 2009</text:p>
      <text:p text:style-name="P4"/>
      <text:p text:style-name="P4"/>
      <text:h text:style-name="Heading_20_4" text:outline-level="4">Prezydenta Miasta Kalisza</text:h>
      <text:p text:style-name="P1"><text:span text:style-name="T2">Ogłasza konkurs ofert, zapraszając do udziału w nim zainteresowanych</text:span><text:span text:style-name="T3">:</text:span></text:p>
      <text:p text:style-name="P6"/>
      <text:p text:style-name="P11"><text:span text:style-name="T2">1.</text:span><text:span text:style-name="T3">Przedmiotem konkursu jest realizacja w roku 2009 - w ramach miejskiego programu zdrowotnego dotyczącego profilaktyki raka czerniaka - świadczeń zdrowotnych :</text:span><text:span text:style-name="T4">udzielania dermatologicznych i onkologicznych konsultacji medycznych w zakresie diagnozowania chorób skóry u młodzieży i dorosłych <text:s/>od 15 roku życia zamieszkałych w Kaliszu</text:span></text:p>
      <text:p text:style-name="P7">Szacunkowa liczba konsultacji, które mają być udzielone – wynosi łącznie ok. 900, w tym: dermatologicznych - ok. 740 a onkologicznych - ok. 150. </text:p>
      <text:p text:style-name="P67">Oferty mogą być składane przez: samodzielne publiczne zakłady opieki zdrowotnej, niepubliczne zakłady opieki zdrowotnej oraz inne podmioty określone w art. 35 ust. 1 pkt. 2, 2a i 3 ustawy <text:s/>z dnia 30 sierpnia <text:s/>1991 r. <text:s/>o zakładach opieki zdrowotnej <text:s/>( Dz. U. z 2007r., Nr 14, poz.89 z późn. zm.), <text:span text:style-name="T9">które zapewnią wykonanie świadczenia zdrowotnego na terenie miasta Kalisza.</text:span> Przewiduje się zawarcie umowy na okres do dnia 26 listopada 2009 r. </text:p>
      <text:p text:style-name="P6">Podmiot wyłoniony w drodze konkursu może realizować świadczenia od dnia podpisania umowy przez obie strony. </text:p>
      <text:p text:style-name="P10"><text:span text:style-name="T2">2.</text:span><text:span text:style-name="T3">Zainteresowani mogą zapoznać się </text:span><text:span text:style-name="T2">ze szczegółowymi warunkami</text:span><text:span text:style-name="T3"> </text:span><text:span text:style-name="T2">konkursu</text:span><text:span text:style-name="T3"> oraz pobrać obowiązujący formularz oferty na stronie internetowej Urzędu Miejskiego w Kaliszu: www.bip.kalisz.pl lub w Wydziale Spraw Społecznych i Mieszkaniowych Urzędu Miejskiego w Kaliszu, <text:s/>ul. Kościuszki 1a, pok. Nr 3 ( I piętro). Projekt umowy dostępny ww. Wydziale <text:line-break/>w godzinach pracy Urzędu. </text:span></text:p>
      <text:p text:style-name="P10"><text:span text:style-name="T2">3. Oferty należy składać w zaklejonych kopertach z podaniem nazwy i adresu podmiotu oraz nazwy programu, którego konkurs dotyczy, w sekretariacie Wydziału Spraw Społecznych i Mieszkaniowych Urzędu Miejskiego w Kaliszu, ul. Kościuszki 1a,</text:span><text:span text:style-name="T3"> <text:line-break/> / I piętro, pok. nr 4 / w terminie </text:span><text:span text:style-name="T2">do dnia 16 lutego 2009 r. do godz.16.00.</text:span></text:p>
      <text:p text:style-name="P10"><text:span text:style-name="T5">4.</text:span><text:span text:style-name="T6">Publiczne otwarcie ofert</text:span><text:span text:style-name="T2"> </text:span><text:span text:style-name="T3">odbędzie się </text:span><text:span text:style-name="T2">w dniu 17 lutego 2009r. o godz. 10.00 w </text:span><text:span text:style-name="T3">Wydziale Spraw Społecznych i Mieszkaniowych Urzędu Miejskiego w Kaliszu, adres jw. , I piętro, pok.4.</text:span><text:span text:style-name="T2"> <text:s/></text:span></text:p>
      <text:p text:style-name="P10"><text:span text:style-name="T2">5.</text:span><text:span text:style-name="T6">Wyboru oferty</text:span><text:span text:style-name="T2"> </text:span><text:span text:style-name="T3">dokona Komisja Konkursowa</text:span><text:span text:style-name="T2"> w dniu 17 lutego 2009 r. </text:span></text:p>
      <text:p text:style-name="Text_20_body"><text:span text:style-name="T1">6.</text:span> Termin związania ofertą wynosi 30 dni od upływu terminu składania ofert. </text:p>
      <text:p text:style-name="P10"><text:span text:style-name="T2">7.</text:span><text:span text:style-name="T3"> Zastrzega się prawo do odwołania konkursu bez podania przyczyn oraz do przesunięcia terminu składania ofert. </text:span></text:p>
      <text:p text:style-name="Text_20_body"><text:span text:style-name="T1">8.</text:span> Ewentualne skargi dotyczące konkursu będą rozpatrywane przez Komisję Konkursową do wyboru ofert, natomiast protesty będą rozpatrywane przez Prezydenta Miasta Kalisza, <text:line-break/>w trybie przewidzianym w rozporządzeniu Ministra Zdrowia i Opieki Społecznej z dnia 13 lipca 1998 r. w sprawie umowy o udzielenie zamówienia na świadczenia zdrowotne ( Dz. U. Nr 93, poz. 592 ).</text:p>
      <text:p text:style-name="P10"/>
      <text:p text:style-name="P6"/>
      <text:p text:style-name="P6"/>
      <text:p text:style-name="P6"/>
      <text:p text:style-name="Standard"/>
      <text:p text:style-name="Standard"/>
      <text:p text:style-name="P25"/>
      <text:p text:style-name="P1"><text:span text:style-name="T2">Załącznik nr 2 do zarządzenia Nr 19/2009 </text:span></text:p>
      <text:h text:style-name="P72" text:outline-level="3">Prezydenta Miasta Kalisza</text:h>
      <text:p text:style-name="P1"><text:span text:style-name="T2">z dnia 14 stycznia 2009</text:span></text:p>
      <text:p text:style-name="P3"/>
      <text:p text:style-name="P3">FORMULARZ OFERTOWY</text:p>
      <text:p text:style-name="P3">( PLAN RZECZOWO <text:s/>- FINANSOWY )</text:p>
      <text:p text:style-name="P3">dotyczący realizacji świadczeń zdrowotnych -</text:p>
      <text:p text:style-name="P3">udzielania dermatologicznych i onkologicznych konsultacji medycznych w zakresie diagnozowania chorób skóry u młodzieży i dorosłych <text:s/>od 15 roku życia zamieszkałych <text:line-break/>w Kaliszu</text:p>
      <text:p text:style-name="P2"/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h text:style-name="P28" text:outline-level="4">I. DANE <text:s text:c="3"/>OFERENTA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5">Pełna nazwa oferenta zgodna z dokumentem rejestrowym:</text:p>
            <text:p text:style-name="P14"/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5">Numer wpisu do rejestru zakładów opieki zdrowotnej Wojewody / <text:line-break/>Ministra właściwego<text:line-break/> ds. zdrowia;</text:p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4">
          <table:table-cell table:style-name="Tabela1.A2" office:value-type="string">
            <text:p text:style-name="P15">Numer wpisu do Krajowego Rejestru Sądowego publicznych zoz-ów</text:p>
          </table:table-cell>
          <table:table-cell table:style-name="Tabela1.B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ela1.5">
          <table:table-cell table:style-name="Tabela1.A2" office:value-type="string">
            <text:p text:style-name="P15">Numer wpisu do właściwego rejestru</text:p>
            <text:p text:style-name="P10"><text:span text:style-name="T10"><text:s/>( </text:span>w odniesieniu do osób, <text:line-break/>o których mowa w art. 35 ust. 1pkt 2, 2a i 3 ustawy z dnia 30 sierpnia <text:s/>1991 r. <text:s/>o zakładach opieki zdrowotnej <text:line-break/>(Dz.U. z 2007r., Nr 14, poz.89 z późn. zm.),</text:p>
            <text:p text:style-name="P1">.</text:p>
            <text:p text:style-name="P1"/>
            <text:p text:style-name="P1"/>
            <text:p text:style-name="P14"/>
          </table:table-cell>
          <table:table-cell table:style-name="Tabela1.B2" table:number-columns-spanned="3" office:value-type="string">
            <text:p text:style-name="P8">Oznaczenie organu dokonującego wpisu </text:p>
            <text:p text:style-name="P10"><text:span text:style-name="T3">( </text:span>w odniesieniu do osób, o których mowa w art. 35 ust. 1pkt 2,2a i 3 ustawy z dnia 30 sierpnia <text:s/>1991 r. <text:s/>o zakładach opieki zdrowotnej ( Dz.U. z 2007r., Nr 14, poz.89 z późn. zm..).</text:p>
          </table:table-cell>
          <table:covered-table-cell/>
          <table:covered-table-cell/>
        </table:table-row>
        <text:soft-page-break/>
        <table:table-row table:style-name="Tabela1.6">
          <table:table-cell table:style-name="Tabela1.A2" office:value-type="string">
            <text:h text:style-name="P70" text:outline-level="1"/>
            <text:h text:style-name="P71" text:outline-level="1"/>
            <text:h text:style-name="P71" text:outline-level="1"/>
            <text:h text:style-name="P71" text:outline-level="1">Adres siedziby firmy</text:h>
            <text:p text:style-name="P13"/>
            <text:p text:style-name="P13"/>
          </table:table-cell>
          <table:table-cell table:number-columns-spanned="3">
            <table:table table:is-sub-table="true">
              <table:table-column table:style-name="Tabela1.B"/>
              <table:table-column table:style-name="Tabela1.C"/>
              <table:table-column table:style-name="Tabela1.D"/>
              <table:table-row table:style-name="Tabela1.2">
                <table:table-cell table:style-name="Tabela1.B6.1.1" office:value-type="string">
                  <text:p text:style-name="P17">Kod : </text:p>
                </table:table-cell>
                <table:table-cell table:style-name="Tabela1.B6.1.1" office:value-type="string">
                  <text:p text:style-name="P17">Miejscowość: </text:p>
                </table:table-cell>
                <table:table-cell table:style-name="Tabela1.B2" office:value-type="string">
                  <text:p text:style-name="P17">Ulica <text:line-break/>i numer domu: </text:p>
                  <text:p text:style-name="P4"/>
                </table:table-cell>
              </table:table-row>
              <table:table-row table:style-name="Tabela1.2">
                <table:table-cell table:style-name="Tabela1.B6.1.1" office:value-type="string">
                  <text:p text:style-name="P17">Numer telefonu:</text:p>
                </table:table-cell>
                <table:table-cell table:style-name="Tabela1.B6.1.1" office:value-type="string">
                  <text:p text:style-name="P17">Numer faksu :</text:p>
                </table:table-cell>
                <table:table-cell table:style-name="Tabela1.B2" office:value-type="string">
                  <text:p text:style-name="P17">e-mail: </text:p>
                  <text:p text:style-name="P16"/>
                  <text:p text:style-name="P16"/>
                  <text:p text:style-name="P16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6">
          <table:table-cell table:style-name="Tabela1.A2" office:value-type="string">
            <text:p text:style-name="P21"/>
            <text:p text:style-name="P14"/>
            <text:p text:style-name="P14">Osoby upoważnione do reprezentacji :</text:p>
            <text:p text:style-name="P16"/>
          </table:table-cell>
          <table:table-cell table:number-columns-spanned="3">
            <table:table table:is-sub-table="true">
              <table:table-column table:style-name="Tabela1.B"/>
              <table:table-column table:style-name="Tabela1.C"/>
              <table:table-column table:style-name="Tabela1.D"/>
              <table:table-row table:style-name="Tabela1.2">
                <table:table-cell table:style-name="Tabela1.B6.1.1" office:value-type="string">
                  <text:p text:style-name="P17">Imię: </text:p>
                  <text:p text:style-name="P16"/>
                </table:table-cell>
                <table:table-cell table:style-name="Tabela1.B6.1.1" office:value-type="string">
                  <text:p text:style-name="P17">Nazwisko: </text:p>
                </table:table-cell>
                <table:table-cell table:style-name="Tabela1.B2" office:value-type="string">
                  <text:p text:style-name="P17">Funkcja:</text:p>
                  <text:p text:style-name="P16"/>
                </table:table-cell>
              </table:table-row>
              <table:table-row table:style-name="Tabela1.2">
                <table:table-cell table:style-name="Tabela1.B6.1.1" office:value-type="string">
                  <text:p text:style-name="P17">Imię: </text:p>
                  <text:p text:style-name="P16"/>
                </table:table-cell>
                <table:table-cell table:style-name="Tabela1.B6.1.1" office:value-type="string">
                  <text:p text:style-name="P17">Nazwisko: </text:p>
                </table:table-cell>
                <table:table-cell table:style-name="Tabela1.B2" office:value-type="string">
                  <text:p text:style-name="P17">Funkcja:</text:p>
                  <text:p text:style-name="P16"/>
                </table:table-cell>
              </table:table-row>
              <table:table-row table:style-name="Tabela1.2">
                <table:table-cell table:style-name="Tabela1.B6.1.1" office:value-type="string">
                  <text:p text:style-name="P17">Imię: </text:p>
                  <text:p text:style-name="P16"/>
                </table:table-cell>
                <table:table-cell table:style-name="Tabela1.B6.1.1" office:value-type="string">
                  <text:p text:style-name="P12"><text:span text:style-name="T10">Nazwisko: </text:span></text:p>
                </table:table-cell>
                <table:table-cell table:style-name="Tabela1.B2" office:value-type="string">
                  <text:p text:style-name="P17">Funkcja:</text:p>
                  <text:p text:style-name="P16"/>
                </table:table-cell>
              </table:table-row>
              <table:table-row table:style-name="Tabela1.B7.4">
                <table:table-cell table:style-name="Tabela1.B6.1.1" office:value-type="string">
                  <text:p text:style-name="P17">Imię: </text:p>
                  <text:p text:style-name="P16"/>
                </table:table-cell>
                <table:table-cell table:style-name="Tabela1.B6.1.1" office:value-type="string">
                  <text:p text:style-name="P17">Nazwisko: </text:p>
                </table:table-cell>
                <table:table-cell table:style-name="Tabela1.B2" office:value-type="string">
                  <text:p text:style-name="P17">Funkcja:</text:p>
                  <text:p text:style-name="P16"/>
                </table:table-cell>
              </table:table-row>
            </table:table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15">Osoba upoważnia do prowadzenia rozliczenia finansowego</text:p>
          </table:table-cell>
          <table:table-cell table:style-name="Tabela1.B6.1.1" office:value-type="string">
            <text:p text:style-name="P17">Imię:</text:p>
          </table:table-cell>
          <table:table-cell table:style-name="Tabela1.B6.1.1" office:value-type="string">
            <text:p text:style-name="P17">Nazwisko:</text:p>
          </table:table-cell>
          <table:table-cell table:style-name="Tabela1.B2" office:value-type="string">
            <text:p text:style-name="P17">Funkcja:</text:p>
          </table:table-cell>
        </table:table-row>
        <table:table-row table:style-name="Tabela1.2">
          <table:table-cell table:style-name="Tabela1.A2" office:value-type="string">
            <text:p text:style-name="P8">Numer NIP:</text:p>
            <text:p text:style-name="Text_20_body"/>
            <text:p text:style-name="P6"/>
            <text:p text:style-name="P6"/>
          </table:table-cell>
          <table:table-cell table:style-name="Tabela1.B2" table:number-columns-spanned="3" office:value-type="string">
            <text:p text:style-name="P12">Numer REGON:</text:p>
          </table:table-cell>
          <table:covered-table-cell/>
          <table:covered-table-cell/>
        </table:table-row>
        <table:table-row table:style-name="Tabela1.10">
          <table:table-cell table:style-name="Tabela1.A2" office:value-type="string">
            <text:p text:style-name="P8">Nazwa banku: </text:p>
            <text:p text:style-name="P6"/>
            <text:p text:style-name="P6"/>
          </table:table-cell>
          <table:table-cell table:style-name="Tabela1.B2" table:number-columns-spanned="3" office:value-type="string">
            <text:p text:style-name="P8">Numer rachunku bankowego:</text:p>
            <text:p text:style-name="P4"/>
          </table:table-cell>
          <table:covered-table-cell/>
          <table:covered-table-cell/>
        </table:table-row>
        <table:table-row table:style-name="Tabela1.11">
          <table:table-cell table:style-name="Tabela1.A11" table:number-columns-spanned="4" office:value-type="string">
            <text:p text:style-name="P8">Rozliczenie świadczeń będzie dokonywane na podstawie:</text:p>
            <text:p text:style-name="P6">a) <text:s text:c="8"/>rachunku <text:s/>* <text:s text:c="68"/>b) <text:s/>faktury VAT *</text:p>
            <text:p text:style-name="P6"/>
            <text:p text:style-name="P23">*niepotrzebne skreślić <text:s/></text:p>
          </table:table-cell>
          <table:covered-table-cell/>
          <table:covered-table-cell/>
          <table:covered-table-cell/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30"><text:span text:style-name="T7">II. KALKULACJA <text:s text:c="2"/>KOSZTÓW </text:span></text:p>
          </table:table-cell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2"><text:s/></text:p>
          </table:table-cell>
          <table:covered-table-cell/>
          <table:table-cell table:style-name="Tabela2.C2" office:value-type="string">
            <text:p text:style-name="P32">(W ZŁ) </text:p>
          </table:table-cell>
        </table:table-row>
        <table:table-row table:style-name="Tabela2.1">
          <table:table-cell table:style-name="Tabela2.A2" table:number-columns-spanned="2" office:value-type="string">
            <text:p text:style-name="P35">1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2.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3.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4.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5.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6.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7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8.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9.</text:p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2" table:number-columns-spanned="2" office:value-type="string">
            <text:p text:style-name="P35">Koszt ogółem <text:s/>badania jednej osoby </text:p>
            <text:p text:style-name="Text_20_body"/>
          </table:table-cell>
          <table:covered-table-cell/>
          <table:table-cell table:style-name="Tabela2.C2" office:value-type="string">
            <text:p text:style-name="P35"/>
          </table:table-cell>
        </table:table-row>
        <table:table-row table:style-name="Tabela2.1">
          <table:table-cell table:style-name="Tabela2.A13" table:number-columns-spanned="2" office:value-type="string">
            <text:p text:style-name="P35">Proponowany <text:s/>łączny koszt badań </text:p>
            <text:p text:style-name="Text_20_body"/>
          </table:table-cell>
          <table:covered-table-cell/>
          <table:table-cell table:style-name="Tabela2.C13" office:value-type="string">
            <text:p text:style-name="P35"/>
          </table:table-cell>
        </table:table-row>
        <text:soft-page-break/>
        <table:table-row table:style-name="Tabela2.14">
          <table:table-cell table:style-name="Tabela2.A14" office:value-type="string">
            <text:p text:style-name="P35"/>
            <text:p text:style-name="Text_20_body"><text:s/>* Podział kosztów na:</text:p>
            <text:p text:style-name="Text_20_body"><text:s/>*<text:span text:style-name="T13"> ( <text:s/></text:span><text:span text:style-name="T14">dotyczy tylko oferentów będących samodzielnymi publicznymi zakładami opieki zdrowotnej )</text:span></text:p>
          </table:table-cell>
          <table:table-cell table:number-columns-spanned="2">
            <table:table table:is-sub-table="true">
              <table:table-column table:style-name="Tabela2.B14.1"/>
              <table:table-row table:style-name="Tabela2.1">
                <table:table-cell table:style-name="Tabela2.B14.1.1" office:value-type="string">
                  <text:p text:style-name="P35">Wydatki bieżące :</text:p>
                  <text:p text:style-name="Text_20_body"/>
                  <text:p text:style-name="Text_20_body"/>
                </table:table-cell>
              </table:table-row>
              <table:table-row table:style-name="Tabela2.1">
                <table:table-cell table:style-name="Tabela2.B14.1.2" office:value-type="string">
                  <text:p text:style-name="P35">Wydatki inwestycyjne :</text:p>
                  <text:p text:style-name="Text_20_body"/>
                  <text:p text:style-name="Text_20_body"/>
                </table:table-cell>
              </table:table-row>
            </table:table>
          </table:table-cell>
          <table:covered-table-cell/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table:number-columns-spanned="6" office:value-type="string">
            <text:p text:style-name="P37"><text:s text:c="6"/>III.LICZBA I KWALIFIKACJE OSÓB MOGĄCYCH UDZIELAĆ ŚWIADCZEŃ 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table:number-columns-spanned="4" office:value-type="string">
            <text:p text:style-name="P42">liczba personelu:</text:p>
            <text:p text:style-name="P41"/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P42">liczba etatów:</text:p>
            <text:p text:style-name="P41"/>
          </table:table-cell>
          <table:covered-table-cell/>
        </table:table-row>
        <table:table-row table:style-name="Tabela3.3">
          <table:table-cell table:style-name="Tabela3.A2" office:value-type="string">
            <text:p text:style-name="P44">Lp.</text:p>
          </table:table-cell>
          <table:table-cell table:style-name="Tabela3.B3" office:value-type="string">
            <text:p text:style-name="P44">Imię</text:p>
          </table:table-cell>
          <table:table-cell table:style-name="Tabela3.B3" office:value-type="string">
            <text:p text:style-name="P44">Nazwisko </text:p>
          </table:table-cell>
          <table:table-cell table:style-name="Tabela3.B3" table:number-columns-spanned="2" office:value-type="string">
            <text:p text:style-name="P44">Kwalifikacje zawodowe </text:p>
          </table:table-cell>
          <table:covered-table-cell/>
          <table:table-cell table:style-name="Tabela3.E2" office:value-type="string">
            <text:p text:style-name="P44">Uzyskany stopień specjalizacji</text:p>
          </table:table-cell>
        </table:table-row>
        <table:table-row table:style-name="Tabela3.3">
          <table:table-cell table:style-name="Tabela3.A2" office:value-type="string">
            <text:p text:style-name="P46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table:number-columns-spanned="2" office:value-type="string">
            <text:p text:style-name="P42"/>
          </table:table-cell>
          <table:covered-table-cell/>
          <table:table-cell table:style-name="Tabela3.E2" office:value-type="string">
            <text:p text:style-name="P42"/>
          </table:table-cell>
        </table:table-row>
        <table:table-row table:style-name="Tabela3.3">
          <table:table-cell table:style-name="Tabela3.A2" office:value-type="string">
            <text:p text:style-name="P46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table:number-columns-spanned="2" office:value-type="string">
            <text:p text:style-name="P42"/>
          </table:table-cell>
          <table:covered-table-cell/>
          <table:table-cell table:style-name="Tabela3.E2" office:value-type="string">
            <text:p text:style-name="P42"/>
          </table:table-cell>
        </table:table-row>
        <table:table-row table:style-name="Tabela3.3">
          <table:table-cell table:style-name="Tabela3.A2" office:value-type="string">
            <text:p text:style-name="P46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table:number-columns-spanned="2" office:value-type="string">
            <text:p text:style-name="P42"/>
          </table:table-cell>
          <table:covered-table-cell/>
          <table:table-cell table:style-name="Tabela3.E2" office:value-type="string">
            <text:p text:style-name="P42"/>
          </table:table-cell>
        </table:table-row>
        <table:table-row table:style-name="Tabela3.3">
          <table:table-cell table:style-name="Tabela3.A2" office:value-type="string">
            <text:p text:style-name="P46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table:number-columns-spanned="2" office:value-type="string">
            <text:p text:style-name="P42"/>
          </table:table-cell>
          <table:covered-table-cell/>
          <table:table-cell table:style-name="Tabela3.E2" office:value-type="string">
            <text:p text:style-name="P42"/>
          </table:table-cell>
        </table:table-row>
        <table:table-row table:style-name="Tabela3.3">
          <table:table-cell table:style-name="Tabela3.A2" office:value-type="string">
            <text:p text:style-name="P46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table:number-columns-spanned="2" office:value-type="string">
            <text:p text:style-name="P42"/>
          </table:table-cell>
          <table:covered-table-cell/>
          <table:table-cell table:style-name="Tabela3.E2" office:value-type="string">
            <text:p text:style-name="P42"/>
          </table:table-cell>
        </table:table-row>
        <table:table-row table:style-name="Tabela3.3">
          <table:table-cell table:style-name="Tabela3.A2" office:value-type="string">
            <text:p text:style-name="P46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table:number-columns-spanned="2" office:value-type="string">
            <text:p text:style-name="P42"/>
          </table:table-cell>
          <table:covered-table-cell/>
          <table:table-cell table:style-name="Tabela3.E2" office:value-type="string">
            <text:p text:style-name="P42"/>
          </table:table-cell>
        </table:table-row>
        <table:table-row table:style-name="Tabela3.3">
          <table:table-cell table:style-name="Tabela3.A2" office:value-type="string">
            <text:p text:style-name="P46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table:number-columns-spanned="2" office:value-type="string">
            <text:p text:style-name="P42"/>
          </table:table-cell>
          <table:covered-table-cell/>
          <table:table-cell table:style-name="Tabela3.E2" office:value-type="string">
            <text:p text:style-name="P42"/>
          </table:table-cell>
        </table:table-row>
        <table:table-row table:style-name="Tabela3.3">
          <table:table-cell table:style-name="Tabela3.A2" office:value-type="string">
            <text:p text:style-name="P46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table:number-columns-spanned="2" office:value-type="string">
            <text:p text:style-name="P42"/>
          </table:table-cell>
          <table:covered-table-cell/>
          <table:table-cell table:style-name="Tabela3.E2" office:value-type="string">
            <text:p text:style-name="P42"/>
          </table:table-cell>
        </table:table-row>
        <table:table-row table:style-name="Tabela3.3">
          <table:table-cell table:style-name="Tabela3.A2" office:value-type="string">
            <text:p text:style-name="P46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table:number-columns-spanned="2" office:value-type="string">
            <text:p text:style-name="P42"/>
          </table:table-cell>
          <table:covered-table-cell/>
          <table:table-cell table:style-name="Tabela3.E2" office:value-type="string">
            <text:p text:style-name="P42"/>
          </table:table-cell>
        </table:table-row>
        <table:table-row table:style-name="Tabela3.3">
          <table:table-cell table:style-name="Tabela3.A2" office:value-type="string">
            <text:p text:style-name="P46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table:number-columns-spanned="2" office:value-type="string">
            <text:p text:style-name="P42"/>
          </table:table-cell>
          <table:covered-table-cell/>
          <table:table-cell table:style-name="Tabela3.E2" office:value-type="string">
            <text:p text:style-name="P42"/>
          </table:table-cell>
        </table:table-row>
        <table:table-row table:style-name="Tabela3.3">
          <table:table-cell table:style-name="Tabela3.A2" office:value-type="string">
            <text:p text:style-name="P46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table:number-columns-spanned="2" office:value-type="string">
            <text:p text:style-name="P42"/>
          </table:table-cell>
          <table:covered-table-cell/>
          <table:table-cell table:style-name="Tabela3.E2" office:value-type="string">
            <text:p text:style-name="P42"/>
          </table:table-cell>
        </table:table-row>
        <table:table-row table:style-name="Tabela3.15">
          <table:table-cell table:style-name="Tabela3.A2" office:value-type="string">
            <text:p text:style-name="P46"/>
          </table:table-cell>
          <table:table-cell table:style-name="Tabela3.B3" office:value-type="string">
            <text:p text:style-name="P42"/>
          </table:table-cell>
          <table:table-cell table:style-name="Tabela3.B3" office:value-type="string">
            <text:p text:style-name="P42"/>
          </table:table-cell>
          <table:table-cell table:style-name="Tabela3.B3" table:number-columns-spanned="2" office:value-type="string">
            <text:p text:style-name="P42"/>
          </table:table-cell>
          <table:covered-table-cell/>
          <table:table-cell table:style-name="Tabela3.E2" office:value-type="string">
            <text:p text:style-name="P42"/>
          </table:table-cell>
        </table:table-row>
        <table:table-row table:style-name="Tabela3.15">
          <table:table-cell table:style-name="Tabela3.A16" office:value-type="string">
            <text:p text:style-name="P46"/>
          </table:table-cell>
          <table:table-cell table:style-name="Tabela3.B16" office:value-type="string">
            <text:p text:style-name="P42"/>
          </table:table-cell>
          <table:table-cell table:style-name="Tabela3.B16" office:value-type="string">
            <text:p text:style-name="P42"/>
          </table:table-cell>
          <table:table-cell table:style-name="Tabela3.B16" table:number-columns-spanned="2" office:value-type="string">
            <text:p text:style-name="P42"/>
          </table:table-cell>
          <table:covered-table-cell/>
          <table:table-cell table:style-name="Tabela3.F16" office:value-type="string">
            <text:p text:style-name="P42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column table:style-name="Tabela4.H"/>
        <table:table-column table:style-name="Tabela4.O"/>
        <table:table-row table:style-name="Tabela4.1">
          <table:table-cell table:style-name="Tabela4.A1" table:number-columns-spanned="15" office:value-type="string">
            <text:p text:style-name="P39">IV. INNE INFORMACJ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1" table:number-columns-spanned="15" office:value-type="string">
            <text:p text:style-name="P42">1) WARUNKI LOKALOW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8" office:value-type="string">
            <text:p text:style-name="P42">Pomieszczenia do udzielania świad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4">Liczba</text:p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44">Powierzchnia</text:p>
            <text:p text:style-name="P43">(w m² )</text:p>
          </table:table-cell>
          <table:covered-table-cell/>
        </table:table-row>
        <table:table-row table:style-name="Tabela4.3">
          <table:table-cell table:style-name="Tabela4.A3" table:number-columns-spanned="8" office:value-type="string">
            <text:p text:style-name="P42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42"/>
          </table:table-cell>
          <table:covered-table-cell/>
        </table:table-row>
        <table:table-row table:style-name="Tabela4.3">
          <table:table-cell table:style-name="Tabela4.A3" table:number-columns-spanned="8" office:value-type="string">
            <text:p text:style-name="P42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4.N3" table:number-columns-spanned="2" office:value-type="string">
            <text:p text:style-name="P42"/>
          </table:table-cell>
          <table:covered-table-cell/>
        </table:table-row>
        <table:table-row table:style-name="Tabela4.6">
          <table:table-cell table:style-name="Tabela4.A3" table:number-columns-spanned="8" office:value-type="string">
            <text:p text:style-name="P42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42"/>
          </table:table-cell>
          <table:covered-table-cell/>
        </table:table-row>
        <table:table-row table:style-name="Tabela4.6">
          <table:table-cell table:style-name="Tabela4.A3" table:number-columns-spanned="8" office:value-type="string">
            <text:p text:style-name="P42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42"/>
          </table:table-cell>
          <table:covered-table-cell/>
        </table:table-row>
        <text:soft-page-break/>
        <table:table-row table:style-name="Tabela4.8">
          <table:table-cell table:style-name="Tabela4.A3" table:number-columns-spanned="8" office:value-type="string">
            <text:p text:style-name="P42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6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  <table:table-cell table:style-name="Tabela4.N6" table:number-columns-spanned="2" office:value-type="string">
            <text:p text:style-name="P42"/>
          </table:table-cell>
          <table:covered-table-cell/>
        </table:table-row>
        <table:table-row table:style-name="Tabela4.8">
          <table:table-cell table:style-name="Tabela4.A9" table:number-columns-spanned="15" office:value-type="string">
            <text:p text:style-name="P37"/>
            <text:p text:style-name="P36">2) APARATURA I SPRZĘT MEDYCZN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0">
          <table:table-cell table:style-name="Tabela4.A10" office:value-type="string">
            <text:p text:style-name="P32">Typ urządzenia</text:p>
          </table:table-cell>
          <table:table-cell table:style-name="Tabela4.B10" table:number-columns-spanned="3" office:value-type="string">
            <text:p text:style-name="P32">Nazwa producenta model</text:p>
            <text:p text:style-name="P41"/>
          </table:table-cell>
          <table:covered-table-cell/>
          <table:covered-table-cell/>
          <table:table-cell table:style-name="Tabela4.B10" table:number-columns-spanned="2" office:value-type="string">
            <text:p text:style-name="P32">Rok produkcji</text:p>
          </table:table-cell>
          <table:covered-table-cell/>
          <table:table-cell table:style-name="Tabela4.G10" table:number-columns-spanned="2" office:value-type="string">
            <text:p text:style-name="P32">Liczba urządzeń</text:p>
          </table:table-cell>
          <table:covered-table-cell/>
          <table:table-cell table:style-name="Tabela4.G10" table:number-columns-spanned="3" office:value-type="string">
            <text:p text:style-name="P32">Własność, dzierżawa, użytkowanie</text:p>
          </table:table-cell>
          <table:covered-table-cell/>
          <table:covered-table-cell/>
          <table:table-cell table:style-name="Tabela4.L10" table:number-columns-spanned="4" office:value-type="string">
            <text:p text:style-name="P32">Od kogo dzierżawione lub wzięte w użytkowanie i na jak długo umowa</text:p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1" office:value-type="string">
            <text:p text:style-name="P32"/>
            <text:p text:style-name="P33"/>
          </table:table-cell>
          <table:table-cell table:style-name="Tabela4.B11" table:number-columns-spanned="3" office:value-type="string">
            <text:p text:style-name="P34"/>
          </table:table-cell>
          <table:covered-table-cell/>
          <table:covered-table-cell/>
          <table:table-cell table:style-name="Tabela4.B11" table:number-columns-spanned="2" office:value-type="string">
            <text:p text:style-name="P42"/>
          </table:table-cell>
          <table:covered-table-cell/>
          <table:table-cell table:style-name="Tabela4.B11" table:number-columns-spanned="2" office:value-type="string">
            <text:p text:style-name="P42"/>
          </table:table-cell>
          <table:covered-table-cell/>
          <table:table-cell table:style-name="Tabela4.B11" table:number-columns-spanned="3" office:value-type="string">
            <text:p text:style-name="P42"/>
          </table:table-cell>
          <table:covered-table-cell/>
          <table:covered-table-cell/>
          <table:table-cell table:style-name="Tabela4.L11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32"/>
            <text:p text:style-name="P33"/>
          </table:table-cell>
          <table:table-cell table:style-name="Tabela4.I3" table:number-columns-spanned="3" office:value-type="string">
            <text:p text:style-name="P34"/>
          </table:table-cell>
          <table:covered-table-cell/>
          <table:covered-table-cell/>
          <table:table-cell table:style-name="Tabela4.I3" table:number-columns-spanned="2" office:value-type="string">
            <text:p text:style-name="P42"/>
          </table:table-cell>
          <table:covered-table-cell/>
          <table:table-cell table:style-name="Tabela4.I3" table:number-columns-spanned="2" office:value-type="string">
            <text:p text:style-name="P42"/>
          </table:table-cell>
          <table:covered-table-cell/>
          <table:table-cell table:style-name="Tabela4.I3" table:number-columns-spanned="3" office:value-type="string">
            <text:p text:style-name="P42"/>
          </table:table-cell>
          <table:covered-table-cell/>
          <table:covered-table-cell/>
          <table:table-cell table:style-name="Tabela4.N3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3" office:value-type="string">
            <text:p text:style-name="P32"/>
            <text:p text:style-name="P33"/>
          </table:table-cell>
          <table:table-cell table:style-name="Tabela4.I3" table:number-columns-spanned="3" office:value-type="string">
            <text:p text:style-name="P34"/>
          </table:table-cell>
          <table:covered-table-cell/>
          <table:covered-table-cell/>
          <table:table-cell table:style-name="Tabela4.I3" table:number-columns-spanned="2" office:value-type="string">
            <text:p text:style-name="P42"/>
          </table:table-cell>
          <table:covered-table-cell/>
          <table:table-cell table:style-name="Tabela4.I3" table:number-columns-spanned="2" office:value-type="string">
            <text:p text:style-name="P42"/>
          </table:table-cell>
          <table:covered-table-cell/>
          <table:table-cell table:style-name="Tabela4.I3" table:number-columns-spanned="3" office:value-type="string">
            <text:p text:style-name="P42"/>
          </table:table-cell>
          <table:covered-table-cell/>
          <table:covered-table-cell/>
          <table:table-cell table:style-name="Tabela4.N3" table:number-columns-spanned="4" office:value-type="string">
            <text:p text:style-name="P42"/>
          </table:table-cell>
          <table:covered-table-cell/>
          <table:covered-table-cell/>
          <table:covered-table-cell/>
        </table:table-row>
        <table:table-row table:style-name="Tabela4.11">
          <table:table-cell table:style-name="Tabela4.A14" table:number-columns-spanned="15" office:value-type="string">
            <text:p text:style-name="P32"/>
            <text:p text:style-name="P31">3) ŚRODKI TRASNPORTU I ŁĄCZNOŚCI : </text:p>
            <text:p text:style-name="P31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4" table:number-columns-spanned="15" office:value-type="string">
            <text:p text:style-name="P32">4) SPOSÓB REJESTRACJI PACJENTÓW: </text:p>
            <text:p text:style-name="P31"/>
            <text:p text:style-name="P33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6" table:number-columns-spanned="15" office:value-type="string">
            <text:p text:style-name="P35"/>
            <text:p text:style-name="P31">5) CZAS I MIEJSCE UDZIELANIA ŚWIADCZENIA ZDROWOTNEGO : 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3" table:number-columns-spanned="2" office:value-type="string">
            <text:p text:style-name="P32"/>
            <text:p text:style-name="P31">Czas udzielania świadczenia <text:s/>zdrowotnego:</text:p>
            <text:p text:style-name="P31"><text:s/></text:p>
          </table:table-cell>
          <table:covered-table-cell/>
          <table:table-cell table:style-name="Tabela4.I3" table:number-columns-spanned="7" office:value-type="string">
            <text:p text:style-name="P35"><text:span text:style-name="T10">dni tygodnia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N3" table:number-columns-spanned="6" office:value-type="string">
            <text:p text:style-name="P34">Godziny ( od..do..): </text:p>
            <text:p text:style-name="P3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8" table:number-columns-spanned="2" office:value-type="string">
            <text:p text:style-name="P32">Miejsce wykonywania świadczenia </text:p>
          </table:table-cell>
          <table:covered-table-cell/>
          <table:table-cell table:style-name="Tabela4.C18" table:number-columns-spanned="13" office:value-type="string">
            <text:p text:style-name="P34">Ulica,</text:p>
            <text:p text:style-name="Text_20_body"><text:span text:style-name="T10">Numer domu:</text:span></text:p>
            <text:p text:style-name="P33">nr pokoju itp.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4" table:number-columns-spanned="15" office:value-type="string">
            <text:p text:style-name="P32">6) <text:s/>PROPONOWANY CZAS TRWANIA UMOWY: <text:s/></text:p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4" table:number-columns-spanned="15" office:value-type="string">
            <text:p text:style-name="P32"/>
            <text:p text:style-name="Text_20_body"><text:span text:style-name="T12">7) PROPONOWANA LICZBA OSÓB JAKĄ OFERENT MÓGŁBY PRZEBADAĆ<text:line-break/>W RAMACH PROGRAMU W 2009 R.: </text:span>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1">
          <table:table-cell table:style-name="Tabela4.A16" table:number-columns-spanned="15" office:value-type="string">
            <text:p text:style-name="P35"><text:span text:style-name="T12">8) LICZBA KONSULTACJI MEDYC</text:span><text:span text:style-name="T12">ZNYCH WYKONYWANYCH ROCZNIE PRZEZ OFERENTA W ORKESIE OSTATNKCH TRZECH LAT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2">
          <table:table-cell table:style-name="Tabela4.A3" table:number-columns-spanned="3" office:value-type="string">
            <text:p text:style-name="P42"/>
          </table:table-cell>
          <table:covered-table-cell/>
          <table:covered-table-cell/>
          <table:table-cell table:style-name="Tabela4.I3" table:number-columns-spanned="4" office:value-type="string">
            <text:p text:style-name="P35"><text:span text:style-name="T1">2008rok</text:span></text:p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35"><text:span text:style-name="T1">2007 rok </text:span></text:p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35"><text:span text:style-name="T1">2006 rok</text:span></text:p>
          </table:table-cell>
          <table:covered-table-cell/>
          <table:covered-table-cell/>
        </table:table-row>
        <table:table-row table:style-name="Tabela4.23">
          <table:table-cell table:style-name="Tabela4.A3" table:number-columns-spanned="3" office:value-type="string">
            <text:p text:style-name="P48">Liczba konsultacji dermatologicznych </text:p>
            <text:p text:style-name="P49"/>
          </table:table-cell>
          <table:covered-table-cell/>
          <table:covered-table-cell/>
          <table:table-cell table:style-name="Tabela4.I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35"/>
          </table:table-cell>
          <table:covered-table-cell/>
          <table:covered-table-cell/>
        </table:table-row>
        <table:table-row table:style-name="Tabela4.23">
          <table:table-cell table:style-name="Tabela4.A3" table:number-columns-spanned="3" office:value-type="string">
            <text:p text:style-name="P48">Liczba konsultacji onkologicznych</text:p>
          </table:table-cell>
          <table:covered-table-cell/>
          <table:covered-table-cell/>
          <table:table-cell table:style-name="Tabela4.I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4.I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4.N3" table:number-columns-spanned="3" office:value-type="string">
            <text:p text:style-name="P35"/>
          </table:table-cell>
          <table:covered-table-cell/>
          <table:covered-table-cell/>
        </table:table-row>
        <text:soft-page-break/>
        <table:table-row table:style-name="Tabela4.11">
          <table:table-cell table:style-name="Tabela4.A16" table:number-columns-spanned="15" office:value-type="string">
            <text:p text:style-name="P42">9) KRÓTKI OPIS DOTYCHCZASOWEJ DZIAŁALNOŚCI W ZAKRESIE REALIZACJI ŚWIADCZEŃ ZDROWOTNYCH BĘDĄCYCH PRZEDMIOTEM KONKURS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35"><text:span text:style-name="T1"><text:s/>2008rok</text:span></text:p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35"><text:span text:style-name="T1">2007 rok </text:span></text:p>
          </table:table-cell>
          <table:covered-table-cell/>
          <table:covered-table-cell/>
          <table:covered-table-cell/>
          <table:table-cell table:style-name="Tabela4.N3" office:value-type="string">
            <text:p text:style-name="P35"><text:span text:style-name="T1">2006rok </text:span></text:p>
          </table:table-cell>
        </table:table-row>
        <table:table-row table:style-name="Tabela4.3">
          <table:table-cell table:style-name="Tabela4.A3" table:number-columns-spanned="5" office:value-type="string">
            <text:p text:style-name="P34">czy oferent uczestniczył w realizacji programów profilaktycznych w zakresie zgodnym z programem w okresie trzech ostatnich lat ? (proszę wpisać tak lub nie)</text:p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4.N3" office:value-type="string">
            <text:p text:style-name="P35"/>
          </table:table-cell>
        </table:table-row>
        <table:table-row table:style-name="Tabela4.6">
          <table:table-cell table:style-name="Tabela4.A3" table:number-columns-spanned="5" office:value-type="string">
            <text:p text:style-name="P34">Kto finansował badania?</text:p>
            <text:p text:style-name="P33"/>
          </table:table-cell>
          <table:covered-table-cell/>
          <table:covered-table-cell/>
          <table:covered-table-cell/>
          <table:covered-table-cell/>
          <table:table-cell table:style-name="Tabela4.I3" table:number-columns-spanned="5" office:value-type="string">
            <text:p text:style-name="P35"/>
            <text:p text:style-name="Text_20_body"/>
          </table:table-cell>
          <table:covered-table-cell/>
          <table:covered-table-cell/>
          <table:covered-table-cell/>
          <table:covered-table-cell/>
          <table:table-cell table:style-name="Tabela4.I3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4.N3" office:value-type="string">
            <text:p text:style-name="P35"/>
          </table:table-cell>
        </table:table-row>
        <table:table-row table:style-name="Tabela4.8">
          <table:table-cell table:style-name="Tabela4.A29" table:number-columns-spanned="5" office:value-type="string">
            <text:p text:style-name="P34">Jaką populację przebadano ? </text:p>
            <text:p text:style-name="P33"/>
          </table:table-cell>
          <table:covered-table-cell/>
          <table:covered-table-cell/>
          <table:covered-table-cell/>
          <table:covered-table-cell/>
          <table:table-cell table:style-name="Tabela4.F29" table:number-columns-spanned="5" office:value-type="string">
            <text:p text:style-name="P35"/>
          </table:table-cell>
          <table:covered-table-cell/>
          <table:covered-table-cell/>
          <table:covered-table-cell/>
          <table:covered-table-cell/>
          <table:table-cell table:style-name="Tabela4.F29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Tabela4.O29" office:value-type="string">
            <text:p text:style-name="P35"/>
          </table:table-cell>
        </table:table-row>
      </table:table>
      <text:p text:style-name="P41">V. Podpisy osób uprawnionych do reprezentacji podmiotu zgodnie z dokumentacją :</text:p>
      <text:p text:style-name="Text_20_body">1.....................................................................................................................................................</text:p>
      <text:p text:style-name="Text_20_body"/>
      <text:p text:style-name="Text_20_body">2.....................................................................................................................................................</text:p>
      <text:p text:style-name="Text_20_body"/>
      <text:p text:style-name="Text_20_body">3.....................................................................................................................................................</text:p>
      <text:p text:style-name="P41"/>
      <text:p text:style-name="P47">Wymagane załączniki do oferty : </text:p>
      <text:list text:style-name="WW8Num12">
        <text:list-item>
          <text:p text:style-name="P51"><text:span text:style-name="T13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 U. z 2007r. Nr 14, poz.89 z późn. zm.)</text:span></text:p>
        </text:list-item>
        <text:list-item>
          <text:p text:style-name="P50">kopia statutu Zakładu Opieki Zdrowotnej </text:p>
        </text:list-item>
        <text:list-item>
          <text:p text:style-name="P51"><text:span text:style-name="T13">kopie udokumentowanych informacji o kwalifikacjach <text:s/>osób realizujących świadczenia oraz oświadczenia o wyrażeniu zgody na przetwarzania danych osobowych zgodnie z ustawą z dn.29.08.1997r. o ochronie danych osobowych ( Dz.U.2002, Nr 101, poz. 926 z późn.zm.) podpisane przez wszystkie osoby, które są wskazane w Rubryce III formularza ofertowego jako osoby mogące udzielać świadczeń zdrowotnych – wzór oświadczenia stanowi załącznik nr 1 do formularza ofertowego <text:s text:c="2"/></text:span></text:p>
        </text:list-item>
        <text:list-item>
          <text:p text:style-name="P50">kopia zaświadczenia o nr <text:s/>NIP</text:p>
        </text:list-item>
        <text:list-item>
          <text:p text:style-name="P50">kopia zaświadczenia o nr REGON</text:p>
        </text:list-item>
        <text:list-item>
          <text:p text:style-name="P51"><text:span text:style-name="T13">oświadczenie oferenta o zapoznaniu się z treścią ogłoszenia i szczegółowymi warunkami konkursu ofert – załącznik nr 2 do <text:s/>formularza ofertowego; </text:span></text:p>
        </text:list-item>
        <text:list-item>
          <text:p text:style-name="P51"><text:span text:style-name="T13">oświadczenie, że sprzęt medyczny, używany do realizacji badań, spełnia wymogi, określone w ustawie z dnia 20.04.2004r. o wyrobach medycznych <text:s/>( Dz. U. Nr 93, poz. 896 z późn. zm.)- załącznik nr 3 do formularza ofertowego <text:s text:c="6"/></text:span></text:p>
        </text:list-item>
        <text:list-item>
          <text:p text:style-name="P51"><text:span text:style-name="T13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– załącznik nr 4 do formularza ofertowego </text:span></text:p>
        </text:list-item>
      </text:list>
      <text:p text:style-name="P49"/>
      <text:p text:style-name="P49">Wszystkie kopie dokumentów powinny być sygnowane podpisem oraz pieczęcią kierownika / dyrektora zakładu opieki zdrowotnej ( oferenta ).</text:p>
      <text:p text:style-name="Text_20_body"/>
      <text:p text:style-name="Text_20_body"><text:span text:style-name="T7">Załącznik nr 1 do formularza ofertowego </text:span></text:p>
      <text:p text:style-name="Text_20_body"/>
      <text:p text:style-name="Text_20_body"/>
      <text:p text:style-name="Text_20_body"/>
      <text:p text:style-name="Standard">Kalisz, dn. ………2009r.</text:p>
      <text:p text:style-name="Standard"><text:soft-page-break/></text:p>
      <text:p text:style-name="Standard"/>
      <text:p text:style-name="Standard"/>
      <text:p text:style-name="Standard"/>
      <text:p text:style-name="Standard">……………………………………</text:p>
      <text:p text:style-name="P18"><text:s text:c="15"/>imię i nazwisko</text:p>
      <text:p text:style-name="P9"/>
      <text:p text:style-name="Standard">……………………………..…….</text:p>
      <text:p text:style-name="P18"><text:s text:c="11"/>zawód / specjalizacja <text:s/></text:p>
      <text:p text:style-name="P18"/>
      <text:p text:style-name="P18"/>
      <text:p text:style-name="P18"/>
      <text:p text:style-name="P18"/>
      <text:p text:style-name="P18"/>
      <text:p text:style-name="P22">OŚWIADCZENIE</text:p>
      <text:p text:style-name="P19"/>
      <text:p text:style-name="P19">Oświadczam, że wyrażam zgodę na przetwarzanie moich danych osobowych w związku z świadczeniem usług zdrowotnych w ramach miejskich programów profilaktyki zdrowotnej, zgodnie z ustawą o z dn. <text:s/>29.08.1997 r. o ochronie danych osobowych.( Dz.U. 2002r., Nr 101, poz. 926 z późn. zm. ). <text:s/></text:p>
      <text:p text:style-name="P18"/>
      <text:p text:style-name="P18"/>
      <text:p text:style-name="P18"/>
      <text:p text:style-name="P20">………………………………………………………………..………</text:p>
      <text:p text:style-name="P1">Czytelny podpis osoby, której oświadczenie dotyczy</text:p>
      <text:p text:style-name="P9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><text:span text:style-name="T7">Załącznik nr 2 do formularza ofertowego </text:span>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52"/>
      <text:p text:style-name="P52">Oświadczam, że zapoznałam się z treścią ogłoszenia <text:s/>i szczegółowymi warunkami <text:s text:c="2"/>konkursu ofert na udzielanie świadczeń zdrowotnych<text:span text:style-name="T7">.</text:span></text:p>
      <text:p text:style-name="P40"/>
      <text:p text:style-name="P40"/>
      <text:p text:style-name="P68">……………………………………………………………………………</text:p>
      <text:p text:style-name="P69"><text:span text:style-name="T11">podpis i pieczątka kierownika / dyrektora zakładu opieki zdrowotnej 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7">Załącznik nr 3 do formularza ofertowego </text:span>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Text_20_body"/>
      <text:p text:style-name="Text_20_body"/>
      <text:p text:style-name="Text_20_body"/>
      <text:p text:style-name="P53"/>
      <text:p text:style-name="P54">Oświadczam, że sprzęt medyczny, używany do realizacji badań, spełnia wymogi, określone w ustawie z dnia 20.04.2004r. o wyrobach medycznych ( Dz. U. Nr 93, poz. 896 z późn. zm). <text:s/></text:p>
      <text:p text:style-name="P54"/>
      <text:p text:style-name="P54"/>
      <text:p text:style-name="P54"/>
      <text:p text:style-name="P68">……………………………………………………………………………</text:p>
      <text:p text:style-name="P69"><text:span text:style-name="T11">podpis i pieczątka kierownika / dyrektora zakładu opieki zdrowotnej </text:span></text:p>
      <text:p text:style-name="P53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pan text:style-name="T7">Załącznik nr 4 do formularza ofertowego </text:span></text:p>
      <text:p text:style-name="Text_20_body"/>
      <text:p text:style-name="Text_20_body"/>
      <text:p text:style-name="Text_20_body"/>
      <text:p text:style-name="Text_20_body">Kalisz, dn. ………………………2009r <text:s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……………………………………</text:p>
      <text:p text:style-name="Text_20_body"><text:s text:c="8"/>Nazwa i adres oferenta </text:p>
      <text:p text:style-name="Text_20_body"/>
      <text:p text:style-name="Text_20_body"/>
      <text:p text:style-name="P52"/>
      <text:p text:style-name="P52"><text:span text:style-name="T17">Oświadczam, że posiadam ubezpieczenie od odpowiedzialności cywilnej w zakresie niezbędnym dla realizacji programu zgodnie z rozporządzeniem Ministra Finansów z 23.12.2004 r. w sprawie obowiązkowego ubezpieczenia odpowiedzialności cywilnej podmiotu przyjmującego zamówienie na świadczenia zdrowotne ( Dz. U. Nr 283, poz. 2825 ). </text:span></text:p>
      <text:p text:style-name="P54"/>
      <text:p text:style-name="P54"/>
      <text:p text:style-name="P54"/>
      <text:p text:style-name="P54"/>
      <text:p text:style-name="P68">……………………………………………………………………………</text:p>
      <text:p text:style-name="P69"><text:span text:style-name="T11">podpis i pieczątka kierownika / dyrektora zakładu opieki zdrowotnej </text:span></text:p>
      <text:p text:style-name="P53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9"><text:span text:style-name="T1">Załącznik nr 3 do zarządzenia Nr 19/2009</text:span></text:p>
      <text:p text:style-name="P43">Prezydenta Miasta Kalisza</text:p>
      <text:p text:style-name="P29"><text:span text:style-name="T1">z dnia 14 stycznia 2009</text:span></text:p>
      <text:p text:style-name="P41"/>
      <text:p text:style-name="P43">Regulamin organizowania konkursu ofert</text:p>
      <text:p text:style-name="P41"/>
      <text:p text:style-name="P43">§ 1</text:p>
      <text:p text:style-name="Text_20_body">Regulamin organizowania konkursu ofert – zwany dalej „Regulaminem konkursu”, <text:s/>określa szczegółowe zasady postępowania przy realizacji świadczeń zdrowotnych – <text:span text:style-name="T7">udzielania dermatologicznych i onkologicznych konsultacji medycznych w zakresie diagnozowania chorób skóry u młodzieży i dorosłych <text:s/>od 15 roku życia zamieszkałych w Kalisz</text:span>, w ramach miejskiego programu zdrowotnego profilaktyki raka czerniaka.</text:p>
      <text:p text:style-name="Text_20_body"/>
      <text:p text:style-name="P41"><text:tab/><text:tab/><text:tab/><text:tab/><text:tab/><text:tab/> <text:s text:c="2"/>§ 2</text:p>
      <text:p text:style-name="Text_20_body">1.Zawarcie umowy z wyłonionymi podmiotami następuje w wyniku rozstrzygnięcia konkursu organizowanego przez udzielającego zamówienie na zasadach i w trybie określonym <text:line-break/>w niniejszym Regulaminie konkursu. </text:p>
      <text:p text:style-name="Text_20_body">2.W konkursie ofert nie mogą uczestniczyć osoby wchodzące w skład Komisji Konkursowej.</text:p>
      <text:list text:style-name="WW8Num26">
        <text:list-item>
          <text:p text:style-name="P55">Członek Komisji Konkursowej oraz przedstawiciel podlega wyłączeniu od udziału <text:line-break/>w Komisji, gdy <text:s/>oferentem jest :</text:p>
        </text:list-item>
      </text:list>
      <text:list text:style-name="WW8Num23">
        <text:list-item>
          <text:p text:style-name="P56">małżonek Członka Komisji Konkursowej oraz jego krewny i powinowaty drugiego stopnia,</text:p>
        </text:list-item>
        <text:list-item>
          <text:p text:style-name="P56">osoba związana z Członkiem komisji z tytułu przysposobienia, opieki lub kurateli,</text:p>
        </text:list-item>
        <text:list-item>
          <text:p text:style-name="P56">osoba pozostająca wobec Członka Komisji w stosunku nadrzędności służbowej</text:p>
        </text:list-item>
        <text:list-item>
          <text:p text:style-name="P56"><text:soft-page-break/>osoba, której małżonek, krewny lub powinowaty do drugiego stopnia albo osoba związana z nią tytułu przysposobienia, opieki lub kurateli pozostaje wobec Członka Komisji <text:line-break/>w stosunku nadrzędności służbowej <text:s text:c="3"/></text:p>
        </text:list-item>
      </text:list>
      <text:p text:style-name="Text_20_body">3. Celem konkursu ofert jest wybór najkorzystniejszej oferty, odpowiadającej warunkom konkursowym. <text:s/></text:p>
      <text:p text:style-name="P43">§ 3</text:p>
      <text:p text:style-name="Text_20_body">1. Ogłoszenie o konkursie ofert podaje się do publicznej wiadomości, co najmniej <text:s/>30 dni przed terminem składania ofert, zamieszczając ogłoszenie na łamach prasy codziennej, na tablicy ogłoszeń w siedzibie udzielającego zamówienia i w siedzibie terenowo właściwego okręgowego organu samorządu zawodu medycznego, odpowiedniego ze względu na rodzaj świadczeń zdrowotnych objętych ogłoszeniem oraz na stronie internetowej Urzędu Miejskiego w Kaliszu.</text:p>
      <text:p text:style-name="Text_20_body">2. Ogłoszenie powinno zawierać następujące informacje: :</text:p>
      <text:list text:style-name="WW8Num3">
        <text:list-item>
          <text:p text:style-name="P57">nazwę i siedzibę organu ogłaszającego konkurs,</text:p>
        </text:list-item>
        <text:list-item>
          <text:p text:style-name="P57">przedmiot konkursu obejmujący:</text:p>
        </text:list-item>
      </text:list>
      <text:list text:style-name="WW8Num2">
        <text:list-item>
          <text:p text:style-name="P58">czas, na który może zostać zawarta umowa, w tym termin rozpoczęcia realizacji świadczeń,</text:p>
        </text:list-item>
      </text:list>
      <text:list text:style-name="WW8Num3" text:continue-numbering="true">
        <text:list-item>
          <text:p text:style-name="P57">miejsce i termin, w którym można zapoznać się ze szczegółowymi warunkami konkursu,</text:p>
        </text:list-item>
      </text:list>
      <text:p text:style-name="Text_20_body"><text:s text:c="6"/>materiałami o przedmiocie konkursu oraz miejscu, gdzie można otrzymać formularz <text:s/></text:p>
      <text:p text:style-name="Text_20_body"><text:s text:c="5"/>oferty <text:s text:c="10"/></text:p>
      <text:list text:style-name="WW8Num3" text:continue-numbering="true">
        <text:list-item>
          <text:p text:style-name="P57">miejsce i termin składania ofert,</text:p>
        </text:list-item>
        <text:list-item>
          <text:p text:style-name="P57">miejsce i termin rozstrzygnięcia konkursu,</text:p>
        </text:list-item>
        <text:list-item>
          <text:p text:style-name="P57">termin związania ofertą – nie dłuższy niż 30 dni od upływu terminu składania ofert </text:p>
        </text:list-item>
        <text:list-item>
          <text:p text:style-name="P57">zastrzeżenie o prawie odwołania konkursu oraz do przesunięcia terminu składania ofert,</text:p>
        </text:list-item>
        <text:list-item>
          <text:p text:style-name="P57">informacje o możliwości składania skarg i protestów dotyczących konkursu ofert,</text:p>
        </text:list-item>
      </text:list>
      <text:p text:style-name="Text_20_body">3.W ogłoszeniu można zawrzeć również proponowaną kwotę należności za realizację zamówienia. </text:p>
      <text:p text:style-name="Text_20_body"/>
      <text:p text:style-name="Text_20_body"/>
      <text:p text:style-name="Text_20_body"/>
      <text:p text:style-name="P43">§ 4</text:p>
      <text:p text:style-name="Text_20_body">1. Oferenci zobowiązani są złożyć następujące dokumenty:</text:p>
      <text:list text:style-name="WW8Num5">
        <text:list-item>
          <text:p text:style-name="P59">ofertę na właściwym formularzu dostępnym na stronie internetowej: www.bip.kalisz.pl stanowiącym załącznik do danego ogłoszenia o konkursie ofert. </text:p>
        </text:list-item>
        <text:list-item>
          <text:p text:style-name="P59">oświadczenie oferenta o zapoznaniu się z treścią ogłoszenia oraz szczegółowymi warunkami konkursu. </text:p>
        </text:list-item>
        <text:list-item>
          <text:p text:style-name="P59">aktualny wypis z rejestru zakładów opieki zdrowotnej <text:s/>/ wypis z właściwego rejestru i oznaczenie organu dokonującego wpisu w odniesieniu do osób, o których mowa w art. 35 ust. 1 pkt. 2, 2a i 3 ustawy z dnia 30 sierpnia <text:s/>1991 r. <text:s/>o zakładach opieki zdrowotnej ( Dz.U. z 2007r., Nr 14, poz.89.z późn. zm.).</text:p>
        </text:list-item>
        <text:list-item>
          <text:p text:style-name="P59">kopię statutu Zakładu Opieki Zdrowotnej </text:p>
        </text:list-item>
        <text:list-item>
          <text:p text:style-name="P59">Udokumentowane informacje o kwalifikacjach <text:s/>osób realizujących świadczenia oraz 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  <text:list-item>
          <text:p text:style-name="P59">kopię zaświadczenia o nr <text:s/>NIP</text:p>
        </text:list-item>
        <text:list-item>
          <text:p text:style-name="P59">kopię zaświadczenia o nr REGON</text:p>
        </text:list-item>
        <text:list-item>
          <text:p text:style-name="P59"><text:soft-page-break/>oświadczenie, że sprzęt medyczny, używany do realizacji badań, spełnia wymogi, określone w ustawie z dnia 20.04.2004r. o wyrobach medycznych <text:s/>( Dz. U. Nr 93, poz. 896 z późn. zm.) <text:s text:c="5"/></text:p>
        </text:list-item>
      </text:list>
      <text:list text:style-name="WW8Num12" text:continue-numbering="true">
        <text:list-item>
          <text:p text:style-name="P51">oświadczenie o posiadaniu ubezpieczenia od odpowiedzialności cywilnej w zakresie niezbędnym dla realizacji programu zgodnie z rozporządzeniem Ministra Finansów <text:line-break/>z 23.12.2004 r. w sprawie obowiązkowego ubezpieczenia odpowiedzialności cywilnej podmiotu przyjmującego zamówienie na świadczenia zdrowotne</text:p>
        </text:list-item>
      </text:list>
      <text:p text:style-name="Text_20_body">2.Oferta, wszystkie oświadczenia oraz <text:s/>wszystkie kopie dokumentów powinny być sygnowane podpisem oraz pieczęcią kierownika / dyrektora zakładu opieki zdrowotnej <text:s text:c="12"/>( oferenta ). </text:p>
      <text:p text:style-name="P43">§ 5</text:p>
      <text:p text:style-name="Text_20_body">1. Czynności związane z przeprowadzeniem konkursu wykonuje Komisja Konkursowa , powołana zarządzeniem Prezydenta Miasta Kalisza, działająca zgodnie z zasadami określonymi w Regulaminie konkursu.</text:p>
      <text:p text:style-name="Text_20_body">2. <text:s/>Komisja Konkursowa, przystępując do rozstrzygnięcia konkursu ofert, dokonuje kolejno następujących czynności: <text:s text:c="2"/></text:p>
      <text:list text:style-name="WW8Num20">
        <text:list-item>
          <text:p text:style-name="P60">stwierdza prawidłowość ogłoszenia konkursu oraz liczbę otrzymanych ofert, </text:p>
        </text:list-item>
        <text:list-item>
          <text:p text:style-name="P60">otwiera koperty z ofertami, </text:p>
        </text:list-item>
        <text:list-item>
          <text:p text:style-name="P60">ustala, które z ofert spełniają warunki określone w Regulaminie konkursu, </text:p>
        </text:list-item>
        <text:list-item>
          <text:p text:style-name="P60">odrzuca oferty nieodpowiadające warunkom określonym w Regulaminie konkursu lub zgłoszone po wyznaczonym terminie, </text:p>
        </text:list-item>
        <text:list-item>
          <text:p text:style-name="P60">ogłasza oferentom, które z ofert spełniają warunki określone w Regulaminie konkursu, <text:line-break/>a które zostały odrzucone, <text:s text:c="6"/></text:p>
        </text:list-item>
        <text:list-item>
          <text:p text:style-name="P60">przyjmuje do protokołu wyjaśnienia i oświadczenia zgłoszone przez oferentów, </text:p>
        </text:list-item>
        <text:list-item>
          <text:p text:style-name="P60">wybiera najkorzystniejszą ofertę albo nie przyjmuje żadnej z ofert. </text:p>
        </text:list-item>
      </text:list>
      <text:p text:style-name="Text_20_body">3.Komisja Konkursowa w czasie przeprowadzania konkursu przyjmuje i rozstrzyga skargi oferentów. </text:p>
      <text:p text:style-name="Text_20_body">4.omisja Konkursowa działa na posiedzeniach zamkniętych bez udziału oferentów, <text:line-break/>z wyjątkiem czynności, o których mowa w ust. 2 pkt. 1,2 i 5. </text:p>
      <text:p text:style-name="Text_20_body">5.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<text:p text:style-name="Text_20_body">6.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<text:p text:style-name="Text_20_body"/>
      <text:p text:style-name="P43">§ 6</text:p>
      <text:p text:style-name="Text_20_body">Ofert składa się w zamkniętej kopercie w formie pisemnej pod rygorem nieważności. Koperta powinna być opisana z oznaczeniem – nazwy i adresu podmiotu oraz nazwy konkursu. <text:s text:c="3"/></text:p>
      <text:p text:style-name="P43">§ 7</text:p>
      <text:p text:style-name="Text_20_body">Warunkiem przystąpienia oferenta do konkursu jest złożenie prawidłowej oferty – zgodnie <text:line-break/>z terminem i wymaganiami określonymi w ogłoszeniu. </text:p>
      <text:p text:style-name="P43">§ 8</text:p>
      <text:p text:style-name="Text_20_body">Konkurs przeprowadza Komisja Konkursowa, zgodnie z Regulaminem konkursu, oceniając złożone oferty. <text:s/></text:p>
      <text:p text:style-name="P43">§ 9</text:p>
      <text:p text:style-name="Text_20_body">Z przebiegu konkursu sporządza się protokół, który powinien zawierać: <text:s text:c="2"/></text:p>
      <text:list text:style-name="WW8Num28">
        <text:list-item>
          <text:p text:style-name="P61"><text:soft-page-break/>oznaczenie miejsca i czasu konkursu, </text:p>
        </text:list-item>
        <text:list-item>
          <text:p text:style-name="P61">imiona i nazwiska członków Komisji Konkursowej oraz przedstawiciela, </text:p>
        </text:list-item>
        <text:list-item>
          <text:p text:style-name="P61">liczbę zgłoszonych ofert, </text:p>
        </text:list-item>
        <text:list-item>
          <text:p text:style-name="P61">wskazanie ofert odpowiadających warunkom określonym w Regulaminie konkursu </text:p>
        </text:list-item>
        <text:list-item>
          <text:p text:style-name="P61">wskazanie ofert nieodpowiadających warunkom określonym w Regulaminie konkursu lub zgłoszonym po terminie wraz z uzasadnieniem, </text:p>
        </text:list-item>
        <text:list-item>
          <text:p text:style-name="P61">wyjaśnienia i oświadczenia oferentów, </text:p>
        </text:list-item>
        <text:list-item>
          <text:p text:style-name="P61">wskazanie najkorzystniejszej dla udzielającego zamówienia oferty albo stwierdzenie, <text:line-break/>że żadna z ofert nie została przyjęta – wraz z uzasadnieniem,</text:p>
        </text:list-item>
        <text:list-item>
          <text:p text:style-name="P61">ewentualnie odrębne stanowisko członka Komisji Konkursowej lub przedstawiciela,</text:p>
        </text:list-item>
        <text:list-item>
          <text:p text:style-name="P61">wzmiankę o odczytaniu protokołu </text:p>
        </text:list-item>
        <text:list-item>
          <text:p text:style-name="P61"><text:s/>podpisu członków komisji i przedstawiciela. </text:p>
        </text:list-item>
      </text:list>
      <text:p text:style-name="P43">§ 10</text:p>
      <text:p text:style-name="Text_20_body">1. W toku postępowania konkursowego, przed rozstrzygnięciem konkursu, oferent może złożyć Komisji Konkursowej umotywowaną skargę, którą komisja rozpatruje w terminie <text:s text:c="9"/>3 dni od daty <text:s/>jej złożenia. <text:s text:c="2"/></text:p>
      <text:p text:style-name="Text_20_body">2. Do czasu rozpatrzenia skargi postępowanie konkursowe zostaje zawieszone. </text:p>
      <text:p text:style-name="Text_20_body">3.O wniesieniu i rozstrzygnięciu skargi Komisja konkursowa w formie pisemnej niezwłocznie informuje pozostałych oferentów i udzielającego zamówienie. <text:s/></text:p>
      <text:p text:style-name="P43">§ 11</text:p>
      <text:p text:style-name="Text_20_body">1. Oferent może złożyć do udzielającego zamówienie umotywowany protest dotyczący rozstrzygnięcia konkursu w ciągu 7 dni od daty otrzymania zawiadomienia, o którym mowa w § 5 ust. 6 przed zawarciem umowy. </text:p>
      <text:p text:style-name="Text_20_body">2. Udzielający zamówienia nie może zawrzeć umowy po wniesieniu protestu aż do jego rozstrzygnięcia.</text:p>
      <text:p text:style-name="Text_20_body">3. Udzielający zamówienia rozpoznaje i rozstrzyga protest najpóźniej w ciągu 7 dni od daty jego złożenia.</text:p>
      <text:p text:style-name="Text_20_body">4. O wniesieniu i rozstrzygnięciu protestu udzielający zamówienia niezwłocznie informuje, <text:s text:c="5"/>w formie pisemnej, pozostałych oferentów. <text:s text:c="3"/></text:p>
      <text:p text:style-name="Text_20_body">5.W przypadku uwzględnienia protestu udzielający zamówienie powtarza konkurs ofert. </text:p>
      <text:p text:style-name="P43">§ 12</text:p>
      <text:p text:style-name="Text_20_body">Udzielający zamówienia obowiązany jest zawrzeć umowę, zgodną z wybraną przez Komisję Konkursową najkorzystniejszą ofertą w terminie 21 dni od dnia rozstrzygnięcia konkursu ofert. </text:p>
      <text:p text:style-name="P43">§ 13</text:p>
      <text:p text:style-name="Text_20_body">Członkowie Komisji Konkursowej zobowiązani są do złożenia oświadczenia, że nie są spokrewni <text:s/>i nie pozostają w stosunku nadrzędności służbowej lub innej z Oferentami</text:p>
      <text:p text:style-name="P41"/>
      <text:p text:style-name="P41"/>
      <text:p text:style-name="P29"><text:span text:style-name="T1">Załącznik nr 4 do zarządzenia Nr 19/2009</text:span></text:p>
      <text:p text:style-name="P43">Prezydenta Miasta Kalisza</text:p>
      <text:p text:style-name="P29"><text:span text:style-name="T1">z dnia 14 stycznia 2009</text:span></text:p>
      <text:p text:style-name="P41"/>
      <text:p text:style-name="P41"/>
      <text:p text:style-name="P43">Szczegółowe warunki konkursu ofert na realizację świadczeń zdrowotnych - <text:s text:c="6"/></text:p>
      <text:p text:style-name="P43">udzielania dermatologicznych i onkologicznych konsultacji medycznych w zakresie diagnozowania chorób skóry u młodzieży<text:line-break/>i dorosłych <text:s/>od 15 roku życia zamieszkałych w Kaliszu</text:p>
      <text:p text:style-name="Text_20_body"><text:soft-page-break/></text:p>
      <text:list text:style-name="WW8Num14">
        <text:list-item>
          <text:p text:style-name="P45">Podmioty mogące składać oferty: </text:p>
        </text:list-item>
      </text:list>
      <text:list text:style-name="WW8Num13">
        <text:list-item>
          <text:p text:style-name="P62">samodzielne publiczne zakłady opieki zdrowotnej, niepubliczne zakłady opieki zdrowotnej oraz podmioty określone w art. 35 ust. 1 pkt. 2, 2a i 3 ustawy z dnia 30 sierpnia 1991 o zakładach opieki zdrowotnej ( <text:s/>Dz.U. z 2007r., Nr 14, poz.89 z późn.zm.).</text:p>
        </text:list-item>
      </text:list>
      <text:list text:style-name="WW8Num14" text:continue-numbering="true">
        <text:list-item>
          <text:p text:style-name="P45">Zadanie: </text:p>
        </text:list-item>
      </text:list>
      <text:list text:style-name="WW8Num13">
        <text:list-item>
          <text:p text:style-name="P62">przedmiotem zlecanego zadania jest realizacja na terenie Kalisza świadczeń zdrowotnych: – udzielania dermatologicznych i onkologicznych konsultacji medycznych w zakresie diagnozowania chorób skóry u młodzieży i dorosłych <text:s/>od 15 roku życia zamieszkałych w Kaliszu.</text:p>
        </text:list-item>
      </text:list>
      <text:p text:style-name="Text_20_body">Przedmiotowe świadczenia będą realizowane w ramach miejskiego programu zdrowotnego dotyczącego profilaktyki raka czerniaka.</text:p>
      <text:p text:style-name="Text_20_body">Powyższe zadanie będzie realizowane poprzez udzielanie konsultacji dermatologicznych, na które pacjenci będą kierowani na podstawie:</text:p>
      <text:p text:style-name="P26"><text:span text:style-name="T3">- <text:s/>imiennych skierowań wystawionych przez podmioty posiadające kontrakt na 2009 rok <text:line-break/>z Narodowym Funduszem Zdrowia na świadczenie usług medycznych w zakresie podstawowej opieki zdrowotnej na terenie Kalisza</text:span></text:p>
      <text:p text:style-name="P27">- talonów na wykonanie takich badań w ramach festynów i akcji <text:s/>promujących zdrowie, potwierdzonych przez Wydział Spraw Społecznych i Mieszkaniowych Urzędu Miejskiego <text:line-break/>w Kaliszu.<text:tab/></text:p>
      <text:p text:style-name="Text_20_body">W razie wykrycia niepokojących zmian skórnych lekarz dermatolog wyda skierowanie na konsultacje do lekarza onkologa. </text:p>
      <text:p text:style-name="Text_20_body">W przypadku wykrycia zmian skórnych o charakterze nowotworowym lekarz onkolog kieruje na dalsze specjalistyczne badania oraz leczenie w ramach kontraktów z Narodowym Funduszem Zdrowia. </text:p>
      <text:list text:style-name="WW8Num14" text:continue-numbering="true">
        <text:list-item>
          <text:p text:style-name="P45">Wysokość środków przeznaczonych na realizację zadania:</text:p>
        </text:list-item>
      </text:list>
      <text:p text:style-name="Text_20_body">Łączna kwota przeznaczona na realizację świadczeń nie może być większa niż 22.410,00 złotych brutto ( słownie: dwadzieścia dwa tysiące czterysta dziesięć złotych brutto), <text:s/></text:p>
      <text:p text:style-name="Text_20_body"><text:span text:style-name="T1">4.Termin składania ofert:</text:span> </text:p>
      <text:p text:style-name="Text_20_body">do 16 lutego 2009 r. do godz. 16.00.</text:p>
      <text:p text:style-name="P41">5.Miejsce składania ofert: </text:p>
      <text:p text:style-name="Text_20_body">Wydział Spraw Społecznych i Mieszkaniowych Urzędu Miejskiego w Kaliszu ul. Kościuszki 1a, <text:s/>/ I piętro, pok. nr 4 – sekretariat/ </text:p>
      <text:p text:style-name="Text_20_body"/>
      <text:p text:style-name="P41">6.Termin realizacji zadania: </text:p>
      <text:p text:style-name="Text_20_body">od dnia zawarcia umowy do dnia 26 listopada 2009 r.</text:p>
      <text:p text:style-name="Text_20_body">Dopuszcza się możliwość zrealizowania świadczeń w okresie krótszym niż czas trwania umowy.</text:p>
      <text:p text:style-name="Text_20_body"/>
      <text:p text:style-name="P41">7. <text:s text:c="2"/>Oferenci zobowiązani są złożyć następujące dokumenty : <text:s text:c="2"/></text:p>
      <text:list text:style-name="WW8Num4">
        <text:list-item>
          <text:p text:style-name="P63">ofertę na właściwym formularzu ofertowym </text:p>
        </text:list-item>
        <text:list-item>
          <text:p text:style-name="P63">aktualny wypis z rejestru zakładów opieki zdrowotnej /wypis z właściwego rejestru i oznaczenie organu dokonującego wpisu w odniesieniu do osób, o których mowa w art. 35ust. 1 pkt. 2, 2a i 3 <text:s/>ustawy z dnia 30 sierpnia <text:s/>1991 r. <text:s/>o zakładach opieki zdrowotnej<text:line-break/>( Dz. U.z 2007, <text:s/>Nr 14, poz. 89 z późn. zm.),</text:p>
        </text:list-item>
        <text:list-item>
          <text:p text:style-name="P63">kopię statutu zakładu opieki zdrowotnej, </text:p>
        </text:list-item>
        <text:list-item>
          <text:p text:style-name="P63">kopie zaświadczenia o numerze NIP,</text:p>
        </text:list-item>
        <text:list-item>
          <text:p text:style-name="P63"><text:soft-page-break/>kopię zaświadczenia o numerze REGON,</text:p>
        </text:list-item>
        <text:list-item>
          <text:p text:style-name="P63">oświadczenie, że sprzęt medyczny, używany do realizacji badań, spełnia wymogi, określone w ustawie z dnia 20.04.2004r. o wyrobach medycznych <text:s/>( Dz. U. Nr 93, poz. 896 z późn. zm.) <text:s text:c="5"/></text:p>
        </text:list-item>
        <text:list-item>
          <text:p text:style-name="P63">oświadczenie o posiadaniu ubezpieczenia od odpowiedzialności cywilnej w zakresie niezbędnym dla realizacji programu zgodnie z rozporządzeniem Ministra Finansów z 23.12.2004 r. w sprawie obowiązkowego ubezpieczenia odpowiedzialności cywilnej podmiotu przyjmującego zamówienie na świadczenia zdrowotne </text:p>
        </text:list-item>
        <text:list-item>
          <text:p text:style-name="P63">oświadczenie oferenta o zapoznaniu się z treścią ogłoszenia i szczegółowymi warunkami konkursu ofert;</text:p>
        </text:list-item>
        <text:list-item>
          <text:p text:style-name="P63">Udokumentowane informacje o kwalifikacjach <text:s/>osób realizujących świadczenia</text:p>
        </text:list-item>
        <text:list-item>
          <text:p text:style-name="P63">Oświadczenia o wyrażeniu zgody na przetwarzania danych osobowych zgodnie z ustawą z dn.29.08.1997r. o ochronie danych osobowych ( Dz.U.2002, Nr 101, poz. 926 z późn.zm.) <text:s/>podpisane przez wszystkie osoby, które są wskazane w Rubryce III formularza ofertowego jako osoby mogące udzielać świadczeń zdrowotnych . </text:p>
        </text:list-item>
      </text:list>
      <text:p text:style-name="Text_20_body">Wszystkie kopie dokumentów powinny być sygnowane podpisem oraz pieczęcią kierownika / dyrektora zakładu opieki zdrowotnej ( oferenta ).</text:p>
      <text:p text:style-name="Text_20_body"/>
      <text:p text:style-name="P41">8. <text:s/>Przygotowanie oraz składanie ofert.:</text:p>
      <text:list text:style-name="WW8Num27">
        <text:list-item>
          <text:p text:style-name="P64">wszystkie koszty związane ze sporządzeniem i złożeniem oferty ponosi Oferent. </text:p>
        </text:list-item>
      </text:list>
      <text:p text:style-name="Text_20_body">Oferty należy składać w nieprzejrzystych i zaklejonych kopertach do Wydziału Spraw Społecznych i Mieszkaniowych Urzędu Miejskiego w Kaliszu <text:s/>przy ul. Kościuszki 1a, <text:s/>/ I piętro, pok. nr 4 – sekretariat/, w terminie do 16 lutego 2009r. Koperta z ofertą powinna być oznakowana następująco: „Nazwa i adres podmiotu składającego ofertę”, opis oferty „Oferta na realizację świadczeń zdrowotnych –<text:span text:style-name="T1"> </text:span>udzielania dermatologicznych i onkologicznych konsultacji medycznych w zakresie diagnozowania chorób skóry u młodzieży i dorosłych <text:s/>od 15 roku życia zamieszkałych w Kaliszu”</text:p>
      <text:p text:style-name="Text_20_body">Oferty złożone po terminie nie będą rozpatrywane i zostaną zwrócone Oferentom bez otwierania koperty, o ile była ona zamknięta i zaklejona. </text:p>
      <text:p text:style-name="Text_20_body"/>
      <text:p text:style-name="Text_20_body"/>
      <text:p text:style-name="Text_20_body"/>
      <text:p text:style-name="P41">9. Wybór oferenta:</text:p>
      <text:list text:style-name="WW8Num22">
        <text:list-item>
          <text:p text:style-name="P65">W pierwszej części <text:s/>konkursu oferty będą oceniane pod względem formalnym ( komplet dokumentów). Oferty sporządzone wadliwie bądź niekompletne co do wymaganego zestawu dokumentów lub informacji nie będą rozpatrywane ze względów formalnych. <text:s/></text:p>
        </text:list-item>
        <text:list-item>
          <text:p text:style-name="P65">W drugiej części konkursu oferty zostaną ocenione przez Komisję Konkursową pod względem merytorycznym. Komisja Konkursowa dokonuje oceny i wyboru najkorzystniejszych ofert w oparciu o poniższe kryteria: </text:p>
        </text:list-item>
      </text:list>
      <text:list text:style-name="WW8Num7">
        <text:list-item>
          <text:p text:style-name="P66">Kryterium podstawowe : kalkulacja kosztów świadczenia zdrowotnego 1 pacjenta.</text:p>
        </text:list-item>
        <text:list-item>
          <text:p text:style-name="P66">Kryteria dodatkowe: </text:p>
        </text:list-item>
      </text:list>
      <text:list text:style-name="WW8Num13">
        <text:list-item>
          <text:p text:style-name="P62">warunki lokalowe i kadrowe do realizacji świadczeń, </text:p>
        </text:list-item>
        <text:list-item>
          <text:p text:style-name="P62">liczba i kwalifikacje osób realizujących świadczenia, </text:p>
        </text:list-item>
        <text:list-item>
          <text:p text:style-name="P62">dotychczasowa działalność w dziedzinie objętej konkursem,</text:p>
        </text:list-item>
      </text:list>
      <text:list text:style-name="WW8Num22" text:continue-numbering="true">
        <text:list-item>
          <text:p text:style-name="P65">Komisja zastrzega sobie prawo wyboru więcej niż jednej oferty. </text:p>
        </text:list-item>
        <text:list-item>
          <text:p text:style-name="P65">Skargi mogą być zgłaszane do Komisji Konkursowej w Urzędzie Miejskim w Kaliszu, <text:line-break/>ul. Kościuszki 1a, pok. 4, I piętro, natomiast protesty do Prezydenta Miasta Kalisza <text:line-break/><text:soft-page-break/>w trybie przewidzianym rozporządzeniem Ministra Zdrowia i Opieki Społecznej z dnia 13 lipca 1998 r. w sprawie umowy o udzielenie zamówienia na świadczenia zdrowotne ( Dz. U. Nr 93, poz. 592 ).</text:p>
        </text:list-item>
        <text:list-item>
          <text:p text:style-name="P65">W razie gdy do postępowania konkursowego zgłoszona została tylko jedna oferta, udzielający zamówienia może przyjąć tę ofertę -w formie Zarządzenia Prezydenta Miasta Kalisza - jeżeli Komisja Konkursowa stwierdzi, że spełnia ona wymagania określone rozporządzeniem Ministra Zdrowia i Opieki Społecznej z dnia 13 lipca 1998 r. w sprawie umowy o udzielenie zamówienia na świadczenia zdrowotne ( Dz. U. Nr 93, poz. 592 ).</text:p>
        </text:list-item>
        <text:list-item>
          <text:p text:style-name="P65">Wyniki konkursu zostaną podane oferentom na piśmie oraz przekazane do publicznej wiadomości w formie informacji zamieszczonej na tablicy ogłoszeń Urzędu Miejskiego <text:line-break/>w Kaliszu ul. Główny Rynek 20 , oraz stronie internetowej: <text:a xlink:type="simple" xlink:href="http://www.bip.kalisz.pl/"><text:span text:style-name="Internet_20_link">www.bip.kalisz.pl</text:span></text:a></text:p>
        </text:list-item>
        <text:list-item>
          <text:p text:style-name="P65">Umowy z wybranymi Oferentami zostaną zawarte w terminie 21 dni od dnia rozstrzygnięcia konkursu ofert.</text:p>
        </text:list-item>
        <text:list-item>
          <text:p text:style-name="P65">Realizacja świadczeń może nastąpić od dnia podpisania umowy przez obie strony. </text:p>
        </text:list-item>
      </text:list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Preinstalled User</meta:initial-creator>
    <meta:creation-date>2009-01-15T12:26:00</meta:creation-date>
    <dc:creator>Aleksander Góral</dc:creator>
    <dc:date>2009-01-16T12:58:41</dc:date>
    <meta:editing-cycles>2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4" meta:image-count="0" meta:object-count="0" meta:page-count="17" meta:paragraph-count="316" meta:word-count="3390" meta:character-count="25753"/>
  </office:meta>
</office:document-meta>
</file>