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3">
      <style:paragraph-properties fo:text-align="justify" style:justify-single-word="false"/>
    </style:style>
    <style:style style:name="P3" style:family="paragraph" style:parent-style-name="Standard" style:list-style-name="WW8Num3">
      <style:paragraph-properties fo:text-align="justify" style:justify-single-word="false"/>
    </style:style>
    <style:style style:name="P4" style:family="paragraph" style:parent-style-name="Standard" style:list-style-name="WW8Num3">
      <style:paragraph-properties fo:text-align="justify" style:justify-single-word="false"/>
    </style:style>
    <style:style style:name="P5" style:family="paragraph" style:parent-style-name="Standard" style:list-style-name="WW8Num3">
      <style:paragraph-properties fo:text-align="justify" style:justify-single-word="false"/>
    </style:style>
    <style:style style:name="P6" style:family="paragraph" style:parent-style-name="Standard" style:list-style-name="WW8Num3">
      <style:paragraph-properties fo:text-align="justify" style:justify-single-word="false"/>
    </style:style>
    <style:style style:name="P7" style:family="paragraph" style:parent-style-name="Standard" style:list-style-name="WW8Num3">
      <style:paragraph-properties fo:text-align="justify" style:justify-single-word="false"/>
    </style:style>
    <style:style style:name="P8" style:family="paragraph" style:parent-style-name="Standard" style:list-style-name="WW8Num3">
      <style:paragraph-properties fo:text-align="justify" style:justify-single-word="false"/>
    </style:style>
    <style:style style:name="P9" style:family="paragraph" style:parent-style-name="Standard" style:list-style-name="WW8Num3">
      <style:paragraph-properties fo:text-align="justify" style:justify-single-word="false"/>
    </style:style>
    <style:style style:name="P10" style:family="paragraph" style:parent-style-name="Standard"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 style:list-style-name="WW8Num3">
      <style:paragraph-properties fo:text-align="justify" style:justify-single-word="false"/>
      <style:text-properties fo:font-size="12pt" style:font-size-asian="12pt"/>
    </style:style>
    <style:style style:name="P13" style:family="paragraph" style:parent-style-name="Standard" style:list-style-name="WW8Num3">
      <style:paragraph-properties fo:text-align="justify" style:justify-single-word="false"/>
      <style:text-properties fo:font-size="12pt" style:font-size-asian="12pt"/>
    </style:style>
    <style:style style:name="P14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P15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P16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P1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9" style:family="paragraph" style:parent-style-name="Standard">
      <style:text-properties fo:font-size="14pt" fo:font-weight="bold" style:font-size-asian="14pt" style:font-weight-asian="bold"/>
    </style:style>
    <style:style style:name="P20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21" style:family="paragraph" style:parent-style-name="Standard">
      <style:text-properties fo:font-size="14pt" style:font-size-asian="14pt"/>
    </style:style>
    <style:style style:name="P22" style:family="paragraph" style:parent-style-name="Standard">
      <style:paragraph-properties fo:text-align="justify" style:justify-single-word="false"/>
      <style:text-properties fo:color="#000080" fo:font-size="12pt" style:font-size-asian="12pt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26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27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/>
    </style:style>
    <style:style style:name="P28" style:family="paragraph" style:parent-style-name="Text_20_body" style:master-page-name="Standard">
      <style:paragraph-properties fo:margin-left="9.991cm" fo:margin-right="0cm" fo:text-align="justify" style:justify-single-word="false" fo:text-indent="1.249cm" style:auto-text-indent="false" style:page-number="auto"/>
    </style:style>
    <style:style style:name="P29" style:family="paragraph" style:parent-style-name="Text_20_body">
      <style:paragraph-properties fo:margin-left="11.24cm" fo:margin-right="0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7.493cm" fo:margin-right="0cm" fo:text-align="justify" style:justify-single-word="false" fo:text-indent="1.249cm" style:auto-text-indent="false"/>
    </style:style>
    <style:style style:name="P31" style:family="paragraph" style:parent-style-name="Tekst_20_podstawowy_20_2">
      <style:paragraph-properties fo:text-align="center" style:justify-single-word="false"/>
    </style:style>
    <style:style style:name="P32" style:family="paragraph" style:parent-style-name="Tekst_20_podstawowy_20_2">
      <style:text-properties fo:font-weight="bold" style:font-weight-asian="bold" style:font-size-complex="12pt"/>
    </style:style>
    <style:style style:name="P33" style:family="paragraph" style:parent-style-name="Tekst_20_podstawowy_20_2"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0pt" style:font-size-asian="10pt"/>
    </style:style>
    <style:style style:name="T2" style:family="text">
      <style:text-properties fo:font-size="12pt" style:font-size-asian="12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<text:s text:c="5"/>Załącznik </text:span></text:p>
      <text:p text:style-name="P29"><text:span text:style-name="T1"><text:s text:c="5"/>do Zarządzenia Nr 163/2008</text:span></text:p>
      <text:p text:style-name="P30"><text:span text:style-name="T1"><text:s text:c="34"/>Prezydenta Miasta Kalisza </text:span></text:p>
      <text:p text:style-name="P29"><text:span text:style-name="T1"><text:s text:c="5"/>z dnia 3 kwietnia 2008 r.</text:span><text:span text:style-name="T2"><text:tab/><text:tab/><text:tab/><text:tab/><text:tab/><text:tab/><text:tab/></text:span></text:p>
      <text:p text:style-name="P24"><text:span text:style-name="T2">Na podstawie art. 13 ustawy z dnia 24 kwietnia 2003 roku o działalności pożytku publicznego i o wolontariacie (Dz. U. Nr 96, poz. 873 z późn. zm.), uchwały Nr XVIII/282/2007 Rady Miejskiej Kalisza z dnia 27 grudnia 2007 r. w sprawie uchwalenia budżetu Kalisza – Miasta na prawach powiatu na 2008 rok i uchwały Nr XVIII/269/2007 Rady Miejskiej Kalisza z dnia 27 grudnia 2007 r. w sprawie uchwalenia Miejskiego Programu Profilaktyki i Rozwiązywania Problemów Alkoholowych na 2008 rok.</text:span></text:p>
      <text:p text:style-name="P25"/>
      <text:p text:style-name="P25"/>
      <text:p text:style-name="P27">Prezydent Miasta Kalisza</text:p>
      <text:p text:style-name="P26">ogłasza</text:p>
      <text:p text:style-name="P27">otwarty konkurs ofert</text:p>
      <text:p text:style-name="P27"/>
      <text:p text:style-name="P27"/>
      <text:p text:style-name="P24"><text:span text:style-name="T2">na wsparcie wykonania zadania publicznego w zakresie ochrony zdrowia oraz przeciwdziałania patologiom społecznym, wraz z udzieleniem dotacji na dofinansowanie jego realizacji w 2008 roku.</text:span></text:p>
      <text:p text:style-name="Tekst_20_podstawowy_20_2"/>
      <text:p text:style-name="Tekst_20_podstawowy_20_3">Organizacja obozu profilaktyczno-terapeutycznego <text:s/>dla <text:s/>60 dzieci z rodzin alkoholowych z terenu osiedli: „Rypinek”, „Zagorzynek”, „Piwonice”, „Zawodzie”, Nosków”, <text:s text:c="10"/>„A.Asnyka” w tym dzieci <text:s/>uczestniczących w zajęciach <text:s/>socjoterapeutycznych.</text:p>
      <text:p text:style-name="Tekst_20_podstawowy_20_3"/>
      <text:list text:style-name="WW8Num3">
        <text:list-item>
          <text:list>
            <text:list-item>
              <text:p text:style-name="P2"><text:span text:style-name="T2">wysokość środków publicznych przeznaczonych na realizację zadania: 45.000 zł</text:span></text:p>
            </text:list-item>
            <text:list-item>
              <text:p text:style-name="P2"><text:span text:style-name="T2">termin realizacji zadania: lipiec-sierpień 2008 r.</text:span></text:p>
            </text:list-item>
            <text:list-item>
              <text:p text:style-name="P2"><text:span text:style-name="T2">warunki realizacji zadania: </text:span></text:p>
            </text:list-item>
          </text:list>
        </text:list-item>
      </text:list>
      <text:p text:style-name="P23"/>
      <text:list text:style-name="WW8Num3">
        <text:list-item>
          <text:list>
            <text:list-item>
              <text:list>
                <text:list-item>
                  <text:p text:style-name="P2"><text:span text:style-name="T2">organizacja min. 12 dniowego obozu zgodnie z rozporządzeniem Ministra Edukacji z dnia 21.01.1997 r. w sprawie warunków, jakie muszą spełniać organizatorzy wypoczynku dla dzieci i młodzieży szkolnej,</text:span></text:p>
                </text:list-item>
                <text:list-item>
                  <text:p text:style-name="P2"><text:span text:style-name="T2">rekrutacja dzieci w porozumieniu z pedagogami szkolnymi oraz ze świetlicami socjoterapeutycznymi przy współpracy z MOPS, kuratorami sądowymi lub policją,</text:span></text:p>
                </text:list-item>
                <text:list-item>
                  <text:p text:style-name="P12">realizacja programu profilaktyczno – terapeutycznego przez osobę posiadającą odpowiednie kwalifikacje do pracy z dziećmi z rodzin alkoholowych,</text:p>
                </text:list-item>
                <text:list-item>
                  <text:p text:style-name="P12">nie pobieranie od uczestników odpłatności za udział w obozie.</text:p>
                </text:list-item>
              </text:list>
            </text:list-item>
            <text:list-item>
              <text:p text:style-name="P2"><text:span text:style-name="T2">informacja o zadaniach tego samego rodzaju realizowanych w 2006 i 2007 roku wraz kosztami ich realizacji (wysokość przyznanych dotacji):</text:span></text:p>
            </text:list-item>
          </text:list>
        </text:list-item>
      </text:list>
      <text:p text:style-name="P23"/>
      <text:list text:style-name="WW8Num3">
        <text:list-item>
          <text:list>
            <text:list-item>
              <text:list>
                <text:list-item>
                  <text:p text:style-name="P2"><text:span text:style-name="T2">2006 rok: 52.500 zł – organizacja obozu dla 75 dzieci,</text:span></text:p>
                </text:list-item>
                <text:list-item>
                  <text:p text:style-name="P2"><text:span text:style-name="T2">2007 rok: 43.800 zł – organizacja obozu dla 60 dzieci,</text:span></text:p>
                </text:list-item>
              </text:list>
            </text:list-item>
          </text:list>
        </text:list-item>
      </text:list>
      <text:p text:style-name="P11"/>
      <text:p text:style-name="P1"><text:span text:style-name="T2">Oferty na realizację zadań będących przedmiotem otwartego konkursu ofert należy składać <text:s text:c="3"/>w zamkniętych kopertach z podanym adresem zwrotnym i dopiskiem „Otwarty konkurs ofert – zadanie ___________________ (podać nazwę zadania) w terminie do dnia 9.05.2008 r. do </text:span><text:soft-page-break/><text:span text:style-name="T2">godziny 15.30 w Wydziale Spraw Społecznych i Mieszkaniowych Urzędu Miejskiego w Kaliszu, ul. Kościuszki 1a, I piętro, pokój nr 4.</text:span></text:p>
      <text:p text:style-name="P11">W przypadku nadesłania oferty pocztą o dotrzymaniu terminu decyduje data stempla pocztowego. Oferty złożone po terminie nie będą rozpatrywane.</text:p>
      <text:p text:style-name="Tekst_20_podstawowy_20_2">Oferty należy składać wg wzoru oferty zawartego w rozporządzeniu Ministra Gospodarki, Pracy i Polityki Społecznej z dnia 27 grudnia 2005 r. w sprawie wzoru oferty realizacji zadania publicznego, ramowego wzoru umowy o wykonanie zadania publicznego i wzoru sprawozdania z wykonania tego zadania (Dz.U. Nr 264, poz. 2207). Wzory druku oferty można również uzyskać w Wydziale Spraw Społecznych i Mieszkaniowych Urzędu Miejskiego w Kaliszu, ul. Kościuszki 1a, I piętro, pokój nr 2.</text:p>
      <text:p text:style-name="P11"/>
      <text:p text:style-name="P11"/>
      <text:p text:style-name="P1"><text:span text:style-name="T2">Wyboru ofert dokona komisja powołana przez Prezydenta Miasta Kalisza w terminie do dnia 21.05.2008 roku. Wybór dokonywany będzie przy zastosowaniu następujących kryteriów oceny ofert:</text:span></text:p>
      <text:list text:style-name="WW8Num2">
        <text:list-item>
          <text:p text:style-name="P14">możliwość realizacji zadania przez oferenta, w tym doświadczenie w realizacji zadań </text:p>
        </text:list-item>
      </text:list>
      <text:p text:style-name="P11"><text:s text:c="6"/>o takim samym lub podobnym rodzaju,</text:p>
      <text:list text:style-name="WW8Num2">
        <text:list-item>
          <text:p text:style-name="P14">posiadane zasoby rzeczowe i kadrowe zapewniające wykonanie zadania,</text:p>
        </text:list-item>
        <text:list-item>
          <text:p text:style-name="P14">kalkulacja kosztów realizacji zadania, w tym w odniesieniu do zakresu rzeczowego </text:p>
        </text:list-item>
      </text:list>
      <text:p text:style-name="P11"><text:s text:c="6"/>zadania</text:p>
      <text:p text:style-name="P11"/>
      <text:p text:style-name="P11">Oferty sporządzone wadliwie albo niekompletne co do wymaganego zestawu dokumentów <text:s text:c="7"/>i informacji, a także złożone po terminie nie będą rozpatrywane.</text:p>
      <text:p text:style-name="P11"/>
      <text:p text:style-name="P11">Dotacja na realizację zadania zostanie przyznana zgodnie z przepisami ustawy z dnia 24 kwietnia 2003 roku o działalności pożytku publicznego i o wolontariacie (Dz. U. Nr 96, poz. 873 z późn. zm.).</text:p>
      <text:p text:style-name="P11"/>
      <text:p text:style-name="P11">O wynikach otwartego konkursu ofert podmioty składające oferty zostaną powiadomione indywidualnie.</text:p>
      <text:p text:style-name="P10"/>
      <text:p text:style-name="Standard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Standard"><text:span text:style-name="T4"><text:s text:c="40"/>Zarządzenie <text:s/>Nr 163/2008</text:span></text:p>
      <text:p text:style-name="P19"><text:tab/><text:tab/><text:tab/><text:tab/>Prezydenta Miasta Kalisza</text:p>
      <text:p text:style-name="P19"><text:tab/><text:tab/><text:tab/><text:tab/>z dnia 3 kwietnia 2008 r.</text:p>
      <text:p text:style-name="P19"/>
      <text:p text:style-name="P20"/>
      <text:p text:style-name="Tekst_20_podstawowy_20_2"><text:span text:style-name="T3">w sprawie ustalenia treści ogłoszenia dotyczącego otwartego konkursu ofert na realizację w 2008 roku zadania publicznego.</text:span></text:p>
      <text:p text:style-name="P20"/>
      <text:p text:style-name="P18"/>
      <text:p text:style-name="P24"><text:span text:style-name="T2">Na podstawie art. 30 ust. 1 i ust. 2 pkt 3 ustawy z dnia 8 marca 1990 roku o samorządzie gminnym (Dz. U. z 2001 r. Nr 142, poz. 1591 z późn. zm.), uchwały Rady Miejskiej Kalisza Nr XVIII/282/2007 <text:s/>z dnia 27 grudnia 2007 roku w sprawie uchwalenia budżetu Kalisza- Miasta na prawach powiatu na 2008 rok oraz uchwały Nr XVIII/269/2007 z dnia 27 grudnia 2007 roku w sprawie uchwalenia Miejskiego Programu Profilaktyki i Rozwiązywania Problemów Alkoholowych na 2008 rok, zarządza się, co następuje:</text:span></text:p>
      <text:p text:style-name="P24"/>
      <text:p text:style-name="P17">§ 1</text:p>
      <text:p text:style-name="P11"/>
      <text:p text:style-name="P1"><text:span text:style-name="T2">Ustala się treść ogłoszenia Prezydenta Miasta Kalisza, dotyczącego otwartego konkursu ofert na realizację w 2008 roku zadania publicznego, stanowiącego załącznik do niniejszego zarządzenia.</text:span></text:p>
      <text:p text:style-name="P11"/>
      <text:p text:style-name="P17">§ 2</text:p>
      <text:p text:style-name="P11"/>
      <text:p text:style-name="P1"><text:span text:style-name="T2">Wykonanie zarządzenia powierza się Naczelnikowi Wydziału Spraw Społecznych <text:s text:c="19"/>i Mieszkaniowych Urzędu Miejskiego w Kaliszu.</text:span></text:p>
      <text:p text:style-name="P11"/>
      <text:p text:style-name="P11"/>
      <text:p text:style-name="P17">§ 3</text:p>
      <text:p text:style-name="P11"/>
      <text:p text:style-name="P11">Zarządzenie wchodzi w życie z dniem podpisania.</text:p>
      <text:p text:style-name="P22"/>
      <text:p text:style-name="P21"/>
      <text:p text:style-name="P21"/>
      <text:p text:style-name="P21"/>
      <text:p text:style-name="P21"/>
      <text:p text:style-name="Tekst_20_podstawowy_20_2"/>
      <text:p text:style-name="Tekst_20_podstawowy_20_2"/>
      <text:p text:style-name="Tekst_20_podstawowy_20_2"/>
      <text:p text:style-name="Tekst_20_podstawowy_20_2"/>
      <text:p text:style-name="Tekst_20_podstawowy_20_2"/>
      <text:p text:style-name="Tekst_20_podstawowy_20_2"/>
      <text:p text:style-name="Tekst_20_podstawowy_20_2"/>
      <text:p text:style-name="Tekst_20_podstawowy_20_2"/>
      <text:p text:style-name="Tekst_20_podstawowy_20_2"/>
      <text:p text:style-name="Tekst_20_podstawowy_20_2"/>
      <text:p text:style-name="Tekst_20_podstawowy_20_2"><text:soft-page-break/></text:p>
      <text:p text:style-name="Tekst_20_podstawowy_20_2"/>
      <text:p text:style-name="Tekst_20_podstawowy_20_2"/>
      <text:p text:style-name="Tekst_20_podstawowy_20_2"><text:span text:style-name="T5"><text:s text:c="41"/>Uzasadnienie</text:span></text:p>
      <text:p text:style-name="P31"><text:span text:style-name="T5"><text:s text:c="39"/>Zarządzenia Prezydenta Miasta Kalisza Nr 163/2008</text:span></text:p>
      <text:p text:style-name="Tekst_20_podstawowy_20_2"><text:span text:style-name="T5"><text:s text:c="41"/>z dnia 3 kwietnia 2008 r.</text:span></text:p>
      <text:p text:style-name="P33"/>
      <text:p text:style-name="P33"/>
      <text:p text:style-name="P32">w sprawie ustalenia treści ogłoszenia dotyczącego otwartego konkursu ofert na realizację w 2008 roku zadania publicznego.</text:p>
      <text:p text:style-name="P32"/>
      <text:p text:style-name="P32"/>
      <text:p text:style-name="P32"/>
      <text:p text:style-name="P32"/>
      <text:p text:style-name="Tekst_20_podstawowy_20_2"><text:span text:style-name="T6">W związku z tym, że nie został rozstrzygnięty ogłoszony przez Prezydenta Miasta Kalisza otwarty konkurs ofert na wspieranie wykonywania zadań publicznych w zakresie ochrony i promocji zdrowia oraz przeciwdziałania patologiom społecznym na zadania dotyczące prowadzenia świetlic socjoterapeutycznych lub środowiskowych z programem socjoterapeutycznym w rejonie osiedli „Zagorzynek”, „Nosków”, „A.Asnyka” oraz „Zawodzie”, „Rypinek”, „Piwonice”, w ramach prowadzenia których miały być zorganizowane obozy profilaktyczno-terapeutyczne dla dzieci z rodzin alkoholowych zachodzi konieczność ponownego ogłoszenia konkursu.</text:span></text:p>
      <text:p text:style-name="Tekst_20_podstawowy_20_2"><text:span text:style-name="T6"><text:s/>Obozy te były realizowane w ubiegłych latach i dzięki nim duża grupa dzieci mogła skorzystać z tej bezpłatnej formy spędzania wakacji połączonej z <text:s/>oddziaływaniami terapeutycznym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WW8Num2z0" style:family="text">
      <style:text-properties style:font-name="Symbol"/>
    </style:style>
    <style:style style:name="WW8Num3z2" style:family="text">
      <style:text-properties style:use-window-font-color="true"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1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0.635cm" text:min-label-width="0.635cm"/>
      </text:list-level-style-number>
      <text:list-level-style-bullet text:level="3" text:style-name="WW8Num3z2" style:num-suffix="." text:bullet-char="">
        <style:list-level-properties text:space-before="1.27cm" text:min-label-width="0.635cm"/>
        <style:text-properties style:font-name="Symbol"/>
      </text:list-level-style-bullet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</dc:title>
    <meta:initial-creator>*</meta:initial-creator>
    <meta:creation-date>2008-04-07T10:38:00</meta:creation-date>
    <dc:creator>BMariańska</dc:creator>
    <dc:date>2008-04-07T10:38:00</dc:date>
    <meta:print-date>2008-04-01T10:15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49" meta:word-count="839" meta:character-count="6237"/>
  </office:meta>
</office:document-meta>
</file>