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 style:vertical-align="top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10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15">
      <style:paragraph-properties fo:text-align="justify" style:justify-single-word="false"/>
    </style:style>
    <style:style style:name="P19" style:family="paragraph" style:parent-style-name="Standard" style:list-style-name="WW8Num15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15">
      <style:paragraph-properties fo:text-align="justify" style:justify-single-word="false"/>
    </style:style>
    <style:style style:name="P22" style:family="paragraph" style:parent-style-name="Standard" style:list-style-name="WW8Num15">
      <style:paragraph-properties fo:text-align="justify" style:justify-single-word="false"/>
    </style:style>
    <style:style style:name="P23" style:family="paragraph" style:parent-style-name="Standard" style:list-style-name="WW8Num15">
      <style:paragraph-properties fo:text-align="justify" style:justify-single-word="false"/>
    </style:style>
    <style:style style:name="P24" style:family="paragraph" style:parent-style-name="Standard" style:list-style-name="WW8Num15">
      <style:paragraph-properties fo:text-align="justify" style:justify-single-word="false"/>
    </style:style>
    <style:style style:name="P25" style:family="paragraph" style:parent-style-name="Standard" style:list-style-name="WW8Num15">
      <style:paragraph-properties fo:text-align="justify" style:justify-single-word="false"/>
    </style:style>
    <style:style style:name="P26" style:family="paragraph" style:parent-style-name="Standard" style:list-style-name="WW8Num10">
      <style:paragraph-properties fo:text-align="justify" style:justify-single-word="false"/>
    </style:style>
    <style:style style:name="P27" style:family="paragraph" style:parent-style-name="Standard" style:list-style-name="WW8Num15">
      <style:paragraph-properties fo:text-align="justify" style:justify-single-word="false"/>
    </style:style>
    <style:style style:name="P28" style:family="paragraph" style:parent-style-name="Standard" style:list-style-name="WW8Num15">
      <style:paragraph-properties fo:text-align="justify" style:justify-single-word="false"/>
    </style:style>
    <style:style style:name="P29" style:family="paragraph" style:parent-style-name="Standard" style:list-style-name="WW8Num10">
      <style:paragraph-properties fo:text-align="justify" style:justify-single-word="false"/>
    </style:style>
    <style:style style:name="P30" style:family="paragraph" style:parent-style-name="Standard" style:list-style-name="WW8Num10">
      <style:paragraph-properties fo:text-align="justify" style:justify-single-word="false"/>
    </style:style>
    <style:style style:name="P31" style:family="paragraph" style:parent-style-name="Standard" style:list-style-name="WW8Num10">
      <style:paragraph-properties fo:text-align="justify" style:justify-single-word="false"/>
    </style:style>
    <style:style style:name="P32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18">
      <style:paragraph-properties fo:text-align="justify" style:justify-single-word="false" style:vertical-align="top"/>
      <style:text-properties style:font-size-complex="10pt"/>
    </style:style>
    <style:style style:name="P35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10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_20_indent" style:list-style-name="WW8Num10">
      <style:paragraph-properties fo:margin-left="0cm" fo:margin-right="0cm" fo:text-indent="0cm" style:auto-text-indent="false"/>
      <style:text-properties fo:font-weight="normal" style:font-weight-asian="normal"/>
    </style:style>
    <style:style style:name="P42" style:family="paragraph" style:parent-style-name="Text_20_body_20_indent" style:list-style-name="WW8Num27">
      <style:paragraph-properties fo:margin-left="0cm" fo:margin-right="0cm" fo:text-indent="0cm" style:auto-text-indent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a podstawie art.13 ustawy z dnia 24 kwietnia 2003 roku o działalności pożytku publicznego i o wolontariacie <text:s/>(Dz.U.Nr 96, poz.873 z późn.zm.)</text:p>
      <text:p text:style-name="P2"/>
      <text:h text:style-name="Heading_20_1" text:outline-level="1">Prezydent Miasta Kalisza</text:h>
      <text:p text:style-name="P33">ogłasza</text:p>
      <text:p text:style-name="P33">otwarty konkurs ofert</text:p>
      <text:p text:style-name="P1">na realizację zadania publicznego pn.:</text:p>
      <text:h text:style-name="Heading_20_2" text:outline-level="2">ORGANIZACJA ZIMOWEGO WYPOCZYNKU DZIECI I MŁODZIEŻY</text:h>
      <text:p text:style-name="Standard"/>
      <text:p text:style-name="P1">dla podmiotów określonych w ustawie z dnia 24 kwietnia 2003 r. o działalności pożytku publicznego i o wolontariacie (Dz.U. Nr 96 poz. 873 z późn.zm.) realizujących zadania w sferze pożytku publicznego</text:p>
      <text:p text:style-name="P1"/>
      <text:p text:style-name="P1">w formie wspierania zadania</text:p>
      <text:p text:style-name="P2"/>
      <text:p text:style-name="P2"/>
      <text:list text:style-name="WW8Num10">
        <text:list-item>
          <text:p text:style-name="P32">Rodzaj, cele i formy zadania:</text:p>
          <text:list>
            <text:list-item>
              <text:p text:style-name="P41">Forma wypoczynku:</text:p>
            </text:list-item>
          </text:list>
        </text:list-item>
      </text:list>
      <text:list text:style-name="WW8Num27">
        <text:list-item>
          <text:p text:style-name="P42">wypoczynek wyjazdowy (kolonie, obozy)</text:p>
        </text:list-item>
        <text:list-item>
          <text:p text:style-name="P42">wypoczynek w miejscu zamieszkania (półkolonie)</text:p>
        </text:list-item>
      </text:list>
      <text:p text:style-name="P35">2. <text:s/>Cele zadania:</text:p>
      <text:list text:style-name="WW8Num13">
        <text:list-item>
          <text:list>
            <text:list-item>
              <text:p text:style-name="P4">zapewnienie bezpiecznych warunków wypoczynku i właściwej opieki wychowawczej dzieciom i młodzieży szkolnej z terenu miasta Kalisza w czasie ferii zimowych,</text:p>
            </text:list-item>
            <text:list-item>
              <text:p text:style-name="P4">propagowanie aktywnych form spędzania wolnego czasu wśród dzieci i młodzieży.</text:p>
            </text:list-item>
          </text:list>
        </text:list-item>
      </text:list>
      <text:list text:style-name="WW8Num14">
        <text:list-item>
          <text:p text:style-name="P6">Wspieranie zadania następuje poprzez udzielenie dotacji na dofinansowanie jego <text:s/>realizacji z przeznaczeniem na:</text:p>
        </text:list-item>
      </text:list>
      <text:list text:style-name="WW8Num13">
        <text:list-item>
          <text:list>
            <text:list-item>
              <text:list>
                <text:list-item>
                  <text:p text:style-name="P4">pokrycie kosztów transportu, wyżywienia i noclegów uczestników projektu,</text:p>
                </text:list-item>
                <text:list-item>
                  <text:p text:style-name="P4">zakup materiałów i usług zapewniających realizację programu,</text:p>
                </text:list-item>
                <text:list-item>
                  <text:p text:style-name="P4">ubezpieczenie uczestników.</text:p>
                </text:list-item>
              </text:list>
            </text:list-item>
          </text:list>
        </text:list-item>
      </text:list>
      <text:p text:style-name="P36"/>
      <text:list text:style-name="WW8Num10" text:continue-numbering="true">
        <text:list-item>
          <text:p text:style-name="P32">Wysokość środków publicznych:</text:p>
        </text:list-item>
      </text:list>
      <text:p text:style-name="P37">Wysokość środków publicznych przewidzianych na realizację zadania, umieszczona w projekcie budżetu miasta Kalisza na 2009r. wynosi <text:s/><text:span text:style-name="T1">25.000</text:span> zł.</text:p>
      <text:p text:style-name="P36"/>
      <text:list text:style-name="WW8Num10" text:continue-numbering="true">
        <text:list-item>
          <text:p text:style-name="P32">Zasady przyznawania dotacji:</text:p>
          <text:list>
            <text:list-item>
              <text:p text:style-name="P10">Zlecenie zadania i udzielenie dofinansowania następuje z odpowiednim zastosowaniem przepisów ustawy z dnia 24 kwietnia 2003 r. o działalności pożytku publicznego i o wolontariacie (Dz.U. z 2003 r. Nr 96 poz. 873 z późn.zm.).</text:p>
            </text:list-item>
            <text:list-item>
              <text:p text:style-name="P10">Wysokość przyznanej dotacji może być niższa, niż wnioskowana w ofercie. 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37"/>
      <text:list text:style-name="WW8Num10" text:continue-numbering="true">
        <text:list-item>
          <text:p text:style-name="P32">Termin i warunki realizacji zadania:</text:p>
        </text:list-item>
      </text:list>
      <text:list text:style-name="WW8Num7">
        <text:list-item>
          <text:p text:style-name="P12">Termin realizacji zadania - okres ferii zimowych tj. od 13 lutego do 01 marca 2009 roku.</text:p>
        </text:list-item>
        <text:list-item>
          <text:p text:style-name="P12">Zadanie winno być zrealizowane z najwyższą starannością, zgodnie z warunkami określonymi w ofercie oraz umowie.</text:p>
        </text:list-item>
        <text:list-item>
          <text:p text:style-name="P12"><text:soft-page-break/>Warunkiem realizacji zadania jest spełnienie wymogów określonych <text:s text:c="3"/>Rozporządzeniem Ministra Edukacji Narodowej z dnia 21 stycznia 1997r. w sprawie warunków jakie muszą spełniać organizatorzy wypoczynku dla dzieci i młodzieży szkolnej, a także zasad organizowania i nadzorowania (Dz.U. z 1997 r. Nr 12 poz.67 z późn.zm.).</text:p>
        </text:list-item>
        <text:list-item>
          <text:p text:style-name="P12">Wyklucza się rozpatrywanie ofert dotyczących realizacji wypoczynku poza granicami kraju.</text:p>
        </text:list-item>
      </text:list>
      <text:p text:style-name="P37"/>
      <text:list text:style-name="WW8Num10" text:continue-numbering="true">
        <text:list-item>
          <text:p text:style-name="P32">Termin i sposób składania ofert:</text:p>
          <text:list>
            <text:list-item>
              <text:p text:style-name="P10">Kompletne oferty wraz z załącznikami, należy składać w zamkniętych kopertach opatrzonych opisem „Otwarty konkurs ofert - organizacja zimowego wypoczynku dzieci i młodzieży” w nieprzekraczalnym terminie <text:span text:style-name="T1">do dnia</text:span> <text:span text:style-name="T1">08.12.2008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3">Oferty należy składać wg wzoru zawartego w rozporządzeniu Ministra Pracy i Polityki Społecznej<text:span text:style-name="T3"> z dnia 27 grudnia 2005 r.</text:span><text:span text:style-name="T4"> </text:span><text:span text:style-name="T3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3"><text:span text:style-name="T3">Do oferty poza obowiązkowymi załącznikami należy dołączyć:</text:span></text:p>
            </text:list-item>
          </text:list>
        </text:list-item>
      </text:list>
      <text:list text:style-name="WW8Num18">
        <text:list-item>
          <text:p><text:span text:style-name="T3">statut organizacji, w <text:s/>przypadku <text:s/>złożenia <text:s/>innego <text:s/>dokumentu niż odpis z KRS,</text:span></text:p>
        </text:list-item>
        <text:list-item>
          <text:p text:style-name="P34">oświadczenie o nie zaleganiu z płatnościami wobec ZUS i Urzędu Skarbowego.</text:p>
        </text:list-item>
      </text:list>
      <text:list text:style-name="WW8Num10" text:continue-numbering="true">
        <text:list-item>
          <text:list text:continue-numbering="true">
            <text:list-item>
              <text:p text:style-name="P10">Złożenie oferty po terminie oraz braki formalne w złożonej ofercie wykluczają ją z dalszej procedury konkursowej.</text:p>
            </text:list-item>
          </text:list>
        </text:list-item>
      </text:list>
      <text:p text:style-name="P38"/>
      <text:list text:style-name="WW8Num10" text:continue-numbering="true">
        <text:list-item>
          <text:p text:style-name="P32">Termin, tryb i kryteria stosowane przy dokonywaniu wyboru oferty.</text:p>
        </text:list-item>
      </text:list>
      <text:p text:style-name="P37">Wyboru ofert dokona Komisja Konkursowa powołana przez Prezydenta Miasta Kalisza w terminie do dnia 17 grudnia 2008 roku. Wybór dokonywany będzie przy zastosowaniu następujących kryteriów oceny ofert:</text:p>
      <text:list text:style-name="WW8Num15">
        <text:list-item>
          <text:list>
            <text:list-item>
              <text:p text:style-name="P18">merytoryczna wartość projektu,</text:p>
            </text:list-item>
            <text:list-item>
              <text:p text:style-name="P18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18">atrakcyjność propozycji programowej organizowanego wypoczynku,</text:p>
            </text:list-item>
            <text:list-item>
              <text:p text:style-name="P18">liczba osób objętych projektem i czas trwania wypoczynku (liczba uczestników, liczba dni),</text:p>
            </text:list-item>
            <text:list-item>
              <text:p text:style-name="P18">ocena kalkulacji kosztów zadania pod kątem ich celowości, oszczędności oraz efektywności wykonania,</text:p>
            </text:list-item>
            <text:list-item>
              <text:p text:style-name="P18">rzetelność i terminowość wykonywania i zlecania dotychczas zrealizowanych przedsięwzięć zlecanych przez Miasto Kalisz,</text:p>
            </text:list-item>
            <text:list-item>
              <text:p text:style-name="P18">udział środków własnych oraz innych źródeł finansowania,</text:p>
            </text:list-item>
            <text:list-item>
              <text:p text:style-name="P18">posiadanie przez oferenta siedziby na terenie miasta Kalisza.</text:p>
            </text:list-item>
          </text:list>
        </text:list-item>
      </text:list>
      <text:list text:style-name="WW8Num10" text:continue-numbering="true">
        <text:list-item>
          <text:p text:style-name="P10"><text:span text:style-name="T2">Informacja o zadaniach tego samego rodzaju realizowanych w 2007 i 2008 roku (wysokość przyznanych dotacji):</text:span></text:p>
        </text:list-item>
      </text:list>
      <text:list text:style-name="WW8Num15">
        <text:list-item>
          <text:list>
            <text:list-item>
              <text:list>
                <text:list-item>
                  <text:p text:style-name="P18"><text:span text:style-name="T5">2007 rok: <text:tab/>11.200,00 zł.</text:span></text:p>
                </text:list-item>
                <text:list-item>
                  <text:p text:style-name="P18"><text:span text:style-name="T5">2008 rok: <text:tab/>17.563,20 zł.</text:span></text:p>
                </text:list-item>
              </text:list>
            </text:list-item>
          </text:list>
        </text:list-item>
      </text:list>
      <text:list text:style-name="WW8Num10" text:continue-numbering="true">
        <text:list-item>
          <text:p text:style-name="P39">Postanowienia końcowe.</text:p>
          <text:list>
            <text:list-item>
              <text:p text:style-name="P10">Dotacje na realizacje zadania zostaną przyznane zgodnie z przepisami ustawy z dnia 24 kwietnia 2003 roku o działalności pożytku publicznego i o wolontariacie (Dz.U. Nr 96, poz. 873 z późn.zm.).</text:p>
            </text:list-item>
            <text:list-item>
              <text:p text:style-name="P10">Podmiot dotowany po zakończeniu realizacji zadania zobowiązany jest do przedstawienia szczegółowego sprawozdania z wykonania zadania w nieprzekraczalnym terminie 30 dni od jego zakończenia.</text:p>
            </text:list-item>
            <text:list-item>
              <text:p text:style-name="P10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Vladimir Scri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Vladimir Scri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001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3.805cm" text:min-label-width="0.601cm"/>
        <style:text-properties style:font-name="Vladimir Script"/>
      </text:list-level-style-bullet>
      <text:list-level-style-bullet text:level="2" text:style-name="WW8Num2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3z1" style:num-suffix="." style:num-format="1">
        <style:list-level-properties text:space-before="1.905cm" text:min-label-width="0.635cm"/>
      </text:list-level-style-number>
      <text:list-level-style-bullet text:level="3" text:style-name="WW8Num3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5.715cm" text:min-label-width="0.601cm"/>
        <style:text-properties style:font-name="Vladimir Script"/>
      </text:list-level-style-bullet>
      <text:list-level-style-bullet text:level="2" text:style-name="WW8Num6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1.9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8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8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space-before="0.5cm"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0z1" style:num-suffix="." style:num-format="1">
        <style:list-level-properties text:space-before="1.905cm" text:min-label-width="0.635cm"/>
      </text:list-level-style-number>
      <text:list-level-style-bullet text:level="3" text:style-name="WW8Num10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13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13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5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15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7.615cm" text:min-label-width="0.601cm"/>
        <style:text-properties style:font-name="Vladimir Script"/>
      </text:list-level-style-bullet>
      <text:list-level-style-bullet text:level="2" text:style-name="WW8Num19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0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3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9cm" text:min-label-width="0.601cm"/>
        <style:text-properties style:font-name="Vladimir Script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bullet text:level="2" text:style-name="WW8Num29z1" style:num-suffix="." text:bullet-char="o">
        <style:list-level-properties text:space-before="2.001cm" text:min-label-width="0.4cm"/>
        <style:text-properties style:font-name="Courier New1"/>
      </text:list-level-style-bullet>
      <text:list-level-style-bullet text:level="3" text:style-name="WW8Num29z2" style:num-suffix="." text:bullet-char="-">
        <style:list-level-properties text:space-before="2.001cm" text:min-label-width="0.199cm"/>
        <style:text-properties style:font-name="Vladimir Script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</dc:title>
    <meta:initial-creator>CzNawrocka</meta:initial-creator>
    <meta:creation-date>2008-10-31T08:46:00</meta:creation-date>
    <dc:creator>Maciej Matecki - Urząd Miejski w Kaliszu</dc:creator>
    <dc:date>2008-10-31T08:46:00</dc:date>
    <meta:print-date>2008-10-31T08:44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53" meta:word-count="716" meta:character-count="5296"/>
  </office:meta>
</office:document-meta>
</file>