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3">
      <style:paragraph-properties fo:text-align="justify" style:justify-single-word="false"/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3.097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7" style:family="paragraph" style:parent-style-name="Standard" style:list-style-name="WW8Num2">
      <style:paragraph-properties fo:text-align="justify" style:justify-single-word="false"/>
      <style:text-properties fo:font-size="11pt" style:font-size-asian="11pt"/>
    </style:style>
    <style:style style:name="P8" style:family="paragraph" style:parent-style-name="Standard" style:list-style-name="WW8Num3">
      <style:paragraph-properties fo:text-align="justify" style:justify-single-word="false"/>
      <style:text-properties fo:font-size="11pt" style:font-size-asian="11pt"/>
    </style:style>
    <style:style style:name="P9" style:family="paragraph" style:parent-style-name="Standard" style:list-style-name="WW8Num1">
      <style:paragraph-properties fo:text-align="justify" style:justify-single-word="false"/>
      <style:text-properties fo:font-size="11pt" style:font-size-asian="11pt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fo:font-size="11pt" style:font-size-asian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99"/></text:p>
      <text:p text:style-name="Standard"/>
      <text:p text:style-name="Standard"/>
      <text:p text:style-name="Standard"><text:span text:style-name="T1">Działając na podstawie art.28 ust.1 ustawy z dnia 12 marca 2004r. o pomocy społecznej /Dz.U.z 2009 Nr 175, poz.1362 – t.j./</text:span></text:p>
      <text:p text:style-name="P1"/>
      <text:p text:style-name="Standard"><text:span text:style-name="T3"><text:s text:c="39"/>PREZYDENT MIASTA KALISZA</text:span></text:p>
      <text:p text:style-name="P2"><text:span text:style-name="T3"><text:s text:c="56"/>OGŁASZA</text:span><text:span text:style-name="T1"> </text:span></text:p>
      <text:p text:style-name="P2"><text:span text:style-name="T1"><text:s/>otwarty konkurs ofert na realizację w 2010 <text:s/>roku następujących zadań z zakresu pomocy społecznej <text:s text:c="4"/>udzielając wsparcia finansowego na realizację zleconego zadania:</text:span></text:p>
      <text:p text:style-name="P6"/>
      <text:list xml:id="list34219935" text:style-name="WW8Num2">
        <text:list-item>
          <text:p text:style-name="P7">zapewnienie gorącego posiłku osobom tego pozbawionym,</text:p>
        </text:list-item>
        <text:list-item>
          <text:p text:style-name="P7">udzielanie pomocy żywnościowej,</text:p>
        </text:list-item>
        <text:list-item>
          <text:p text:style-name="P7">zapewnienie odzieży,</text:p>
        </text:list-item>
        <text:list-item>
          <text:p text:style-name="P7">prowadzenie ośrodka adopcyjno-opiekuńczego,</text:p>
        </text:list-item>
      </text:list>
      <text:p text:style-name="P6"/>
      <text:p text:style-name="P6"/>
      <text:p text:style-name="P6">Prezydent Miasta Kalisza niniejszym zaprasza partnerów, o których w art.25 ust.1 ww. ustawy o pomocy społecznej do składania ofert na realizację ww. zadań.</text:p>
      <text:p text:style-name="P6"/>
      <text:p text:style-name="P6">Oferta, której wzór znajduje się w Rozporządzeniu Ministra Polityki Społecznej z dnia 8 marca 2005r. w sprawie określenia wzoru oferty podmiotu uprawnionego / Dz.U. z dnia 21 marca 2005r./ powinna zawierać:</text:p>
      <text:list xml:id="list34225454" text:style-name="WW8Num3">
        <text:list-item>
          <text:p text:style-name="P8">szczegółowy zakres rzeczowy proponowanego do realizacji zadania zawierający opis planowanego działania,</text:p>
        </text:list-item>
        <text:list-item>
          <text:p text:style-name="P8">informację o terminie i miejscu realizacji zadania,</text:p>
        </text:list-item>
        <text:list-item>
          <text:p text:style-name="P8">kalkulację przewidzianych kosztów realizacji zadania,</text:p>
        </text:list-item>
        <text:list-item>
          <text:p text:style-name="P8">informację o posiadanych zasobach rzeczowych i kadrowych, zapewniających realizację zadania,</text:p>
        </text:list-item>
        <text:list-item>
          <text:p text:style-name="P8">informację o wysokości środków finansowych własnych albo pozyskanych z innych źródeł na realizację danego zadania,</text:p>
        </text:list-item>
        <text:list-item>
          <text:p text:style-name="P3"><text:span text:style-name="T1">informację o wcześniejszej działalności podmiotu składającego ofertę w zakresie, którego zadanie dotyczy.</text:span></text:p>
        </text:list-item>
      </text:list>
      <text:p text:style-name="P10"/>
      <text:p text:style-name="P10">Warunkiem rozpatrzenia oferty <text:s/>o dotację jest :</text:p>
      <text:list xml:id="list34219577" text:style-name="WW8Num1">
        <text:list-item>
          <text:p text:style-name="P9">zamieszczenie w ofercie powyższych informacji,</text:p>
        </text:list-item>
        <text:list-item>
          <text:p text:style-name="P9">dołączenie aktualnego odpisu potwierdzającego wpis do właściwej ewidencji lub rejestru dotyczących statusu prawnego uprawnionego podmiotu i prowadzonej przez niego działalności /ważny 3 miesiące/,</text:p>
        </text:list-item>
        <text:list-item>
          <text:p text:style-name="P9">dołączenie statutu,</text:p>
        </text:list-item>
        <text:list-item>
          <text:p text:style-name="P9">przedstawienie sprawozdania finansowego i merytorycznego z działalności podmiotu za ubiegły rok lub – w wypadku krótszej działalności – za okres tej działalności,</text:p>
        </text:list-item>
        <text:list-item>
          <text:p text:style-name="P9">dołączenie oświadczeń o nie zaleganiu z płatnościami wobec ZUS-u oraz Urzędu Skarbowego.</text:p>
        </text:list-item>
      </text:list>
      <text:p text:style-name="P6"/>
      <text:p text:style-name="P6">Tryb i kryteria stosowane przy dokonywaniu wyboru będą zgodne z art. 29-32 ww. ustawy o pomocy społecznej.</text:p>
      <text:p text:style-name="P6"/>
      <text:p text:style-name="P12"><text:span text:style-name="T1">Termin <text:s/>realizacji zadania od 1 stycznia 2010r. do <text:s/>31 grudnia 2010r.</text:span></text:p>
      <text:p text:style-name="P6"/>
      <text:p text:style-name="P2"><text:span text:style-name="T1">Na realizację ww. zadań Prezydent Miasta Kalisza przewiduje w 2010 r. łącznie kwotę 344.000,00 zł, <text:s/>w tym na poszczególne zadania :.</text:span></text:p>
      <text:list xml:id="list34674564" text:continue-numbering="true" text:style-name="WW8Num1">
        <text:list-item>
          <text:p text:style-name="P4"><text:span text:style-name="T1">zapewnienie gorącego posiłku <text:s text:c="48"/>- 200.000,00 zł,</text:span></text:p>
        </text:list-item>
        <text:list-item>
          <text:p text:style-name="P4"><text:span text:style-name="T1">udzielenie pomocy żywnościowe <text:s text:c="43"/>- <text:s text:c="3"/>60.000,00 zł,</text:span></text:p>
        </text:list-item>
        <text:list-item>
          <text:p text:style-name="P4"><text:soft-page-break/><text:span text:style-name="T1">zapewnienie odzieży <text:s text:c="63"/>- <text:s text:c="3"/>20.000,00 zł,</text:span></text:p>
        </text:list-item>
        <text:list-item>
          <text:p text:style-name="P4"><text:span text:style-name="T1">prowadzenie ośrodka adopcyjno- opiekuńczego <text:s text:c="20"/>- <text:s text:c="3"/>64.000,00 zł,</text:span></text:p>
        </text:list-item>
      </text:list>
      <text:p text:style-name="P6"><text:s text:c="7"/></text:p>
      <text:p text:style-name="P6"/>
      <text:p text:style-name="Tekst_20_podstawowy_20_2">Jednocześnie informuję, że w roku 2007 oraz w roku 2008 na realizację wyżej wymienionych zadań zleconych przeznaczono następujące środki: <text:s text:c="32"/>2008 r. <text:s text:c="17"/>2009 r.</text:p>
      <text:p text:style-name="P5"><text:span text:style-name="T1">- zapewnienie gorącego posiłku <text:s text:c="29"/>- <text:s text:c="18"/>170.000,00 zł <text:s text:c="7"/>200.000,00zł</text:span></text:p>
      <text:p text:style-name="P5"><text:span text:style-name="T1">- udzielenie pomocy żywnościowej <text:s text:c="46"/>50.000,00zł <text:s text:c="11"/>60.000,00 zł</text:span></text:p>
      <text:p text:style-name="P5"><text:span text:style-name="T1">- zapewnienie odzieży <text:s text:c="44"/>- <text:s text:c="20"/>15.000,00zł <text:s text:c="10"/>20.000,00 zł</text:span></text:p>
      <text:p text:style-name="P5"><text:span text:style-name="T1">- prowadzenie ośrodka adopcyjno-opiekuńczego <text:s text:c="2"/>- <text:s text:c="22"/>48.500,00zł <text:s text:c="9"/>65.000,00 zł</text:span></text:p>
      <text:p text:style-name="P6"/>
      <text:p text:style-name="P13">Oferty należy składać w Miejskim Ośrodku Pomocy Społecznej w Kaliszu przy ul. Obywatelskiej 4 , pok. 1-2, do godziny 14.00.w nieprzekraczalnym terminie 30 dni od ukazania się ogłoszenia w prasie. </text:p>
      <text:p text:style-name="P10"/>
      <text:p text:style-name="P6">W przypadku nadesłania oferty pocztą, o dotrzymaniu terminu decyduje data stempla pocztowego. Oferty złożone po terminie nie będą rozpatrywane. </text:p>
      <text:p text:style-name="P6"/>
      <text:p text:style-name="P2"><text:span text:style-name="T1"><text:s/>Wzory druku oferty można pobrać w siedzibie Miejskiego Ośrodka Pomocy Społecznej w Kaliszu, ul. Obywatelska 4, pok.12 i ze strony internetowej <text:s/></text:span><text:a xlink:type="simple" xlink:href="http://mops.kalisz.bip-i.pl/"><text:span text:style-name="Internet_20_link">http://mops.kalisz.bip-i.pl</text:span></text:a></text:p>
      <text:p text:style-name="P6"/>
      <text:p text:style-name="P12">Wyboru ofert dokona komisja powołana przez Prezydenta Miasta Kalisza w terminie </text:p>
      <text:p text:style-name="P12">do dnia <text:s/>31 grudnia 2009r. </text:p>
      <text:p text:style-name="P12"/>
      <text:p text:style-name="P2"><text:span text:style-name="T1">Wyniki otwartego konkursu ofert zostaną podane do publicznej wiadomości na tablicy ogłoszeń Urzędu Miejskiego w Kaliszu, Miejskiego Ośrodka Pomocy Społecznej oraz na stronach internetowych: Urzędu Miejskiego w Kaliszu – </text:span><text:a xlink:type="simple" xlink:href="http://bip.kalisz.pl/"><text:span text:style-name="Internet_20_link">http://bip.kalisz.pl</text:span></text:a><text:span text:style-name="T1"> oraz Miejskiego Ośrodka Pomocy Społecznej w Kaliszu – </text:span><text:a xlink:type="simple" xlink:href="http://mops.kalisz.bip-i.pl/"><text:span text:style-name="Internet_20_link">http://mops.kalisz.bip-i.pl</text:span></text:a></text:p>
      <text:p text:style-name="P6"/>
      <text:p text:style-name="P2"><text:span text:style-name="T1">Dotacje na realizację zadań zostaną przyznane zgodnie z przepisami ustawy z dnia 12 marca 2004 r. o pomocy społecznej / Dz.U.z 2009 Nr 175, poz.1362 – t.j./.</text:span></text:p>
      <text:p text:style-name="P6"/>
      <text:p text:style-name="P6">Dodatkowe informacje można uzyskać w Miejskim Ośrodku Pomocy Społecznym w Kaliszu, </text:p>
      <text:p text:style-name="P2"><text:span text:style-name="T1">ul. Obywatelska 4, pok. 12 oraz pod numerem telefonu</text:span><text:span text:style-name="T2"> 0-62 7574510 wew.14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3pt" fo:language="pl" fo:country="PL" style:font-name-asian="Times New Roman" style:font-size-asian="13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0pt" fo:font-weight="bold" style:font-size-asian="10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                                                                                                Załącznik Nr 2</dc:title>
    <meta:initial-creator>MOPS</meta:initial-creator>
    <meta:creation-date>2009-11-19T10:43:00</meta:creation-date>
    <dc:creator>Your User Name</dc:creator>
    <dc:date>2009-12-01T11:39:00</dc:date>
    <meta:print-date>2009-12-04T14:13:23.68</meta:print-date>
    <meta:editing-cycles>5</meta:editing-cycles>
    <meta:editing-duration>PT00H29M00S</meta:editing-duration>
    <meta:printed-by>Aleksander Andrzej Góral</meta:printed-by>
    <meta:document-statistic meta:table-count="0" meta:image-count="0" meta:object-count="0" meta:page-count="2" meta:paragraph-count="45" meta:word-count="566" meta:character-count="4719"/>
    <meta:generator>OpenOffice.org/3.1$Win32 OpenOffice.org_project/310m11$Build-9399</meta:generator>
  </office:meta>
</office:document-meta>
</file>