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69cm" fo:margin-left="-0.185cm" table:align="left" style:writing-mode="lr-tb"/>
    </style:style>
    <style:style style:name="Tabela1.A" style:family="table-column">
      <style:table-column-properties style:column-width="0.824cm"/>
    </style:style>
    <style:style style:name="Tabela1.B" style:family="table-column">
      <style:table-column-properties style:column-width="5.711cm"/>
    </style:style>
    <style:style style:name="Tabela1.C" style:family="table-column">
      <style:table-column-properties style:column-width="3.239cm"/>
    </style:style>
    <style:style style:name="Tabela1.E" style:family="table-column">
      <style:table-column-properties style:column-width="3.3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weight-complex="bold"/>
    </style:style>
    <style:style style:name="P13" style:family="paragraph" style:parent-style-name="Standard">
      <style:paragraph-properties style:snap-to-layout-grid="false"/>
      <style:text-properties style:font-weight-complex="bold"/>
    </style:style>
    <style:style style:name="P14" style:family="paragraph" style:parent-style-name="Standard">
      <style:paragraph-properties style:snap-to-layout-grid="false"/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fo:font-weight="bold" style:font-weight-asian="bold" style:font-weight-complex="bold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a podstawie art. 13 ustawy z dnia 24 kwietnia 2003 r. o działalności pożytku publicznego <text:s text:c="6"/>i o wolontariacie (Dz.U. Nr 96, poz. 873 z późn.zm.) oraz Uchwały Rady Miejskiej <text:s text:c="20"/>Nr <text:span text:style-name="T1">XXXII/475/2009 z dnia 13 lutego 2009 r. </text:span>w sprawie uchwalenia „Programu Współpracy Miasta Kalisza z organizacjami pozarządowymi oraz innymi podmiotami prowadzącymi działalność pożytku publicznego na rok 2009”.</text:p>
      <text:p text:style-name="Standard"/>
      <text:p text:style-name="Standard"/>
      <text:p text:style-name="P4">Prezydent Miasta Kalisza</text:p>
      <text:p text:style-name="P3"/>
      <text:p text:style-name="P3">ogłasza</text:p>
      <text:p text:style-name="P3">otwarty konkurs ofert</text:p>
      <text:p text:style-name="P3"/>
      <text:p text:style-name="P3"/>
      <text:p text:style-name="P1">na wspieranie wykonywania zadań publicznych w zakresie działań wspomagających rozwój gospodarczy, w tym rozwój przedsiębiorczości; działań na rzecz integracji europejskiej oraz rozwijania kontaktów i współpracy między społeczeństwami; promocji i organizacji wolontariatu wraz z udzieleniem dotacji na dofinansowanie jego realizacji w 2010 roku.</text:p>
      <text:p text:style-name="Standard"/>
      <text:p text:style-name="Standard"/>
      <text:list xml:id="list34322575" text:style-name="WW8Num2">
        <text:list-item>
          <text:p text:style-name="P6">Rodzaj zadań i wysokość środków publicznych planowanych na ich realizację <text:line-break/>w 2010 r. oraz wielkość środków wydatkowanych na podobne zadania w latach 2008-2009</text:p>
        </text:list-item>
      </text:list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Wyszczególnienie zadań*</text:p>
          </table:table-cell>
          <table:table-cell table:style-name="Tabela1.A1" office:value-type="string">
            <text:p text:style-name="P11">Dotacja zrealizowana w 2008 r.</text:p>
          </table:table-cell>
          <table:table-cell table:style-name="Tabela1.A1" office:value-type="string">
            <text:p text:style-name="P11">Dotacja zrealizowana w 2009 r.</text:p>
          </table:table-cell>
          <table:table-cell table:style-name="Tabela1.E1" office:value-type="string">
            <text:p text:style-name="P7">Dotacja planowana na 2010 r.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4"/>
          </table:table-cell>
          <table:covered-table-cell/>
          <table:table-cell table:style-name="Tabela1.A1" office:value-type="string">
            <text:p text:style-name="P15">100.000,-</text:p>
          </table:table-cell>
          <table:table-cell table:style-name="Tabela1.A1" office:value-type="string">
            <text:p text:style-name="P15">120.000,-</text:p>
          </table:table-cell>
          <table:table-cell table:style-name="Tabela1.E1" office:value-type="string">
            <text:p text:style-name="P12">77.800,-</text:p>
          </table:table-cell>
        </table:table-row>
        <table:table-row table:style-name="Tabela1.1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9">Działalność wspomagająca rozwój gospodarczy, w tym rozwój przedsiębiorczości</text:p>
          </table:table-cell>
          <table:table-cell table:style-name="Tabela1.A1" office:value-type="string">
            <text:p text:style-name="P12">100.000,-</text:p>
          </table:table-cell>
          <table:table-cell table:style-name="Tabela1.A1" office:value-type="string">
            <text:p text:style-name="P12">-</text:p>
          </table:table-cell>
          <table:table-cell table:style-name="Tabela1.E1" office:value-type="string">
            <text:p text:style-name="P8">50.000,- </text:p>
          </table:table-cell>
        </table:table-row>
        <table:table-row table:style-name="Tabela1.1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13">Działania na rzecz integracji europejskiej oraz rozwijania kontaktów i współpracy między społeczeństwami</text:p>
          </table:table-cell>
          <table:table-cell table:style-name="Tabela1.A1" office:value-type="string">
            <text:p text:style-name="P12">-</text:p>
          </table:table-cell>
          <table:table-cell table:style-name="Tabela1.A1" office:value-type="string">
            <text:p text:style-name="P12">-</text:p>
          </table:table-cell>
          <table:table-cell table:style-name="Tabela1.E1" office:value-type="string">
            <text:p text:style-name="P8">19.000,-</text:p>
          </table:table-cell>
        </table:table-row>
        <table:table-row table:style-name="Tabela1.1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13">Promocja i organizacja wolontariatu</text:p>
          </table:table-cell>
          <table:table-cell table:style-name="Tabela1.A1" office:value-type="string">
            <text:p text:style-name="P12">-</text:p>
          </table:table-cell>
          <table:table-cell table:style-name="Tabela1.A1" office:value-type="string">
            <text:p text:style-name="P12">-</text:p>
          </table:table-cell>
          <table:table-cell table:style-name="Tabela1.E1" office:value-type="string">
            <text:p text:style-name="P8">8.800,-</text:p>
          </table:table-cell>
        </table:table-row>
      </table:table>
      <text:p text:style-name="P10">* w 2010 roku zaplanowano podzielić na trzy odrębne zadania </text:p>
      <text:p text:style-name="P5"/>
      <text:p text:style-name="P1"/>
      <text:p text:style-name="P16">2. Zasady przyznania dotacji:</text:p>
      <text:p text:style-name="P1"/>
      <text:p text:style-name="P1">Dotacja zostanie przyznana zgodnie z przepisami ustawy z dnia 24 kwietnia 2003 r. <text:s text:c="18"/>o działalności pożytku publicznego i o wolontariacie (Dz.U. Nr.96, poz. 873 z późn.zm.) oraz Uchwały Rady Miejskiej Kalisza Nr<text:span text:style-name="T1"> XXXII/475/2009 z dnia 13 lutego 2009 r. </text:span>w sprawie uchwalenia „Programu Współpracy Miasta Kalisza z organizacjami pozarządowymi oraz innymi podmiotami prowadzącymi działalność pożytku publicznego na rok 2009”, <text:line-break/>po podpisaniu stosownej umowy z wyłonionym w drodze konkursu oferentem.</text:p>
      <text:p text:style-name="P1"/>
      <text:p text:style-name="P1"><text:tab/><text:span text:style-name="T2">3. Termin i warunki realizacji zadania:</text:span></text:p>
      <text:p text:style-name="P1"/>
      <text:p text:style-name="P1">Termin realizacji zadania – od dnia zawarcia umowy do dnia 31 grudnia 2010 r.</text:p>
      <text:p text:style-name="P1"><text:soft-page-break/>Warunkiem przekazania dotacji jest:</text:p>
      <text:list xml:id="list34331114" text:style-name="WW8Num1">
        <text:list-item>
          <text:p text:style-name="P2">doświadczenie wykonawcy w sferze działań na rzecz rozwoju przedsiębiorczości <text:line-break/>i współpracy z samorządami,</text:p>
        </text:list-item>
        <text:list-item>
          <text:p text:style-name="P2">zawarcie pomiędzy stronami stosownej umowy przed rozpoczęciem realizacji zadania,</text:p>
        </text:list-item>
        <text:list-item>
          <text:p text:style-name="P2">wydatki poniesione na realizację zadania przed zawarciem umowy nie zostaną przyjęte do rozliczenia środków z dotacji budżetowej</text:p>
        </text:list-item>
      </text:list>
      <text:p text:style-name="P1"/>
      <text:p text:style-name="Text_20_body"><text:tab/><text:span text:style-name="T2">4. Termin składania oferty:</text:span></text:p>
      <text:p text:style-name="P1"/>
      <text:p text:style-name="Text_20_body">Oferty należy składać w zamkniętych kopertach – z podanym adresem zwrotnym i dopiskiem „otwarty konkurs ofert – nazwa zadania” w terminie do dnia 28 grudnia 2009 r. w Kancelarii Prezydenta Miasta Kalisza, ratusz, I piętro, pokój 23 do godz. 15:30.</text:p>
      <text:p text:style-name="Text_20_body">W przypadku nadesłania oferty pocztą, o dotrzymaniu terminu decyduje data stempla pocztowego. Oferty złożone po terminie nie będą rozpatrywane.</text:p>
      <text:p text:style-name="P1">Ofertę należy składać wg wzoru oferty, zawartego w rozporządzeniu Ministra Pracy i Polityki Społecznej z dnia 27 grudnia 2005 r. w sprawie wzoru oferty realizacji zadania publicznego, ramowego wzoru umowy o wykonanie zadania publicznego i wzoru sprawozdania <text:line-break/>z wykonania tego zadania (Dz.U. Nr 264, poz. 2207). Do oferty należy dołączyć, oprócz obowiązkowych załączników wynikających z ww. rozporządzenia, oświadczenie o nie zaleganiu z płatnościami wobec ZUS oraz Urzędu Skarbowego. Wzory druku oferty oraz oświadczenia o nie zaleganiu z płatnością i wobec <text:s/>ZUS oraz Urzędu Skarbowego można również uzyskać w Kancelarii Prezydenta Miasta, ratusz, I piętro, pokój 23, bądź na stronie internetowej <text:a xlink:type="simple" xlink:href="http://www.kalisz.pl/"><text:span text:style-name="Internet_20_link">www.kalisz.pl</text:span></text:a></text:p>
      <text:p text:style-name="P1"/>
      <text:p text:style-name="P16">5. Tryb i kryteria wyboru oferty:</text:p>
      <text:p text:style-name="P1"/>
      <text:p text:style-name="Text_20_body">Wyboru oferty dokona Komisja powołana przez Prezydenta Miasta Kalisza w terminie do <text:s text:c="7"/>8 stycznia 2010 r. Wybór dokonywany będzie przy zastosowaniu następujących kryteriów oceny ofert:</text:p>
      <text:p text:style-name="P1">- <text:s/>możliwości realizacji zadania przez <text:s/>oferenta, <text:s/>w <text:s/>tym <text:s/>doświadczenie <text:s/>w <text:s/>realizacji <text:s/>zadania </text:p>
      <text:p text:style-name="P1"><text:s text:c="3"/>o takim samym lub podobnym rodzaju,</text:p>
      <text:p text:style-name="P1">- <text:s/>kalkulacja kosztów realizacji zadania,</text:p>
      <text:p text:style-name="P1">- <text:s/>wysokość środków publicznych przeznaczonych na realizację zadania,</text:p>
      <text:p text:style-name="P1">- <text:s/>posiadane zasoby rzeczowe i kadrowe zapewniające wykonanie zadania.</text:p>
      <text:p text:style-name="Text_20_body">Oferta sporządzona wadliwie nie będzie rozpatrywana.</text:p>
      <text:p text:style-name="P1"/>
      <text:p text:style-name="P1">O wynikach otwartego konkursu ofert podmioty składające ofertę zostaną powiadomione indywidualnie.</text:p>
      <text:p text:style-name="P1"/>
      <text:p text:style-name="P1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fo:font-size="12pt" style:font-size-asian="12pt"/>
    </style:style>
    <style:style style:name="WW8Num8z0" style:family="text">
      <style:text-properties fo:font-size="12pt" style:font-size-asian="12pt"/>
    </style:style>
    <style:style style:name="WW8Num9z0" style:family="text">
      <style:text-properties style:font-name="Symbol" fo:font-size="8pt" style:font-size-asian="8pt" style:font-size-complex="8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cm" fo:margin-bottom="1.9cm" fo:margin-left="2.5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6</dc:title>
    <meta:initial-creator>Radlicki Andrzej</meta:initial-creator>
    <meta:creation-date>2005-09-15T11:25:00</meta:creation-date>
    <dc:creator>ASikorski</dc:creator>
    <dc:date>2009-11-23T10:30:00</dc:date>
    <meta:print-date>2009-11-23T10:29:00</meta:print-date>
    <meta:editing-cycles>8</meta:editing-cycles>
    <meta:editing-duration>PT00H35M00S</meta:editing-duration>
    <meta:document-statistic meta:table-count="1" meta:image-count="0" meta:object-count="0" meta:page-count="2" meta:paragraph-count="52" meta:word-count="591" meta:character-count="4255"/>
    <meta:generator>OpenOffice.org/3.1$Win32 OpenOffice.org_project/310m19$Build-9420</meta:generator>
  </office:meta>
</office:document-meta>
</file>