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3.018cm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13.018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13.018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>
        <style:tab-stops>
          <style:tab-stop style:position="13.01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>
        <style:tab-stops>
          <style:tab-stop style:position="13.01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3.01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7" style:family="paragraph" style:parent-style-name="Standard" style:list-style-name="WW8Num7">
      <style:paragraph-properties>
        <style:tab-stops>
          <style:tab-stop style:position="1.27cm"/>
          <style:tab-stop style:position="13.018cm"/>
        </style:tab-stops>
      </style:paragraph-properties>
    </style:style>
    <style:style style:name="P8" style:family="paragraph" style:parent-style-name="Standard" style:list-style-name="WW8Num1">
      <style:paragraph-properties>
        <style:tab-stops>
          <style:tab-stop style:position="1.27cm"/>
          <style:tab-stop style:position="13.018cm"/>
        </style:tab-stops>
      </style:paragraph-properties>
    </style:style>
    <style:style style:name="P9" style:family="paragraph" style:parent-style-name="Standard" style:list-style-name="WW8Num6">
      <style:paragraph-properties>
        <style:tab-stops>
          <style:tab-stop style:position="1.27cm"/>
          <style:tab-stop style:position="13.018cm"/>
        </style:tab-stops>
      </style:paragraph-properties>
    </style:style>
    <style:style style:name="P10" style:family="paragraph" style:parent-style-name="Standard" style:list-style-name="WW8Num8">
      <style:paragraph-properties>
        <style:tab-stops>
          <style:tab-stop style:position="1.27cm"/>
          <style:tab-stop style:position="13.018cm"/>
        </style:tab-stops>
      </style:paragraph-properties>
    </style:style>
    <style:style style:name="P11" style:family="paragraph" style:parent-style-name="Standard" style:list-style-name="WW8Num2">
      <style:paragraph-properties>
        <style:tab-stops>
          <style:tab-stop style:position="1.27cm"/>
          <style:tab-stop style:position="13.018cm"/>
        </style:tab-stops>
      </style:paragraph-properties>
    </style:style>
    <style:style style:name="P12" style:family="paragraph" style:parent-style-name="Standard">
      <style:paragraph-properties fo:text-align="justify" style:justify-single-word="false">
        <style:tab-stops>
          <style:tab-stop style:position="13.018cm"/>
        </style:tab-stops>
      </style:paragraph-properties>
    </style:style>
    <style:style style:name="P13" style:family="paragraph" style:parent-style-name="Standard" style:list-style-name="WW8Num9">
      <style:paragraph-properties fo:text-align="justify" style:justify-single-word="false">
        <style:tab-stops>
          <style:tab-stop style:position="13.018cm"/>
        </style:tab-stops>
      </style:paragraph-properties>
    </style:style>
    <style:style style:name="P14" style:family="paragraph" style:parent-style-name="Standard" style:list-style-name="WW8Num3">
      <style:paragraph-properties fo:text-align="justify" style:justify-single-word="false">
        <style:tab-stops>
          <style:tab-stop style:position="1.27cm"/>
          <style:tab-stop style:position="13.018cm"/>
        </style:tab-stops>
      </style:paragraph-properties>
    </style:style>
    <style:style style:name="P15" style:family="paragraph" style:parent-style-name="Standard" style:list-style-name="WW8Num5">
      <style:paragraph-properties fo:text-align="justify" style:justify-single-word="false">
        <style:tab-stops>
          <style:tab-stop style:position="1.27cm"/>
          <style:tab-stop style:position="13.018cm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13.018cm"/>
        </style:tab-stops>
      </style:paragraph-properties>
      <style:text-properties fo:font-weight="bold" style:font-weight-asian="bold"/>
    </style:style>
    <style:style style:name="P17" style:family="paragraph" style:parent-style-name="Standard" style:list-style-name="WW8Num4">
      <style:paragraph-properties>
        <style:tab-stops>
          <style:tab-stop style:position="1.884cm"/>
          <style:tab-stop style:position="13.018cm"/>
        </style:tab-stops>
      </style:paragraph-properties>
    </style:style>
    <style:style style:name="P18" style:family="paragraph" style:parent-style-name="Standard">
      <style:paragraph-properties fo:break-before="page">
        <style:tab-stops>
          <style:tab-stop style:position="13.01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3.653cm"/>
        </style:tab-stops>
      </style:paragraph-properties>
    </style:style>
    <style:style style:name="P20" style:family="paragraph" style:parent-style-name="Standard">
      <style:paragraph-properties fo:margin-left="0.635cm" fo:margin-right="0cm" fo:text-indent="0cm" style:auto-text-indent="false">
        <style:tab-stops>
          <style:tab-stop style:position="13.653cm"/>
        </style:tab-stops>
      </style:paragraph-properties>
    </style:style>
    <style:style style:name="P21" style:family="paragraph" style:parent-style-name="Standard">
      <style:paragraph-properties fo:margin-left="0.635cm" fo:margin-right="0cm" fo:text-indent="0cm" style:auto-text-indent="false">
        <style:tab-stops>
          <style:tab-stop style:position="13.653cm"/>
        </style:tab-stops>
      </style:paragraph-properties>
      <style:text-properties fo:font-weight="bold" style:font-weight-asian="bold"/>
    </style:style>
    <style:style style:name="P22" style:family="paragraph" style:parent-style-name="Standard" style:master-page-name="Standard">
      <style:paragraph-properties fo:text-align="end" style:justify-single-word="false" style:page-number="auto">
        <style:tab-stops>
          <style:tab-stop style:position="13.018cm"/>
        </style:tab-stops>
      </style:paragraph-properties>
      <style:text-properties fo:font-size="8pt" style:font-size-asian="8pt" style:font-size-complex="8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tyle="italic" fo:font-weight="bold" style:font-style-asian="italic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">Na podstawie art. 13 ustawy z dnia 24 kwietnia 2003 roku o działalności pożytku publicznego i o wolontariacie (Dz. U. Nr 96, poz.873 z późn.zm.)</text:p>
      <text:p text:style-name="P1"/>
      <text:p text:style-name="P4">Prezydent Miasta Kalisza</text:p>
      <text:p text:style-name="P4">ogłasza</text:p>
      <text:p text:style-name="P4">otwarty konkurs ofert</text:p>
      <text:p text:style-name="P2">na realizację zadania publicznego w zakresie zakładania i prowadzenia placówek oświatowych wraz z udzielaniem dotacji na sfinansowanie jego realizacji :</text:p>
      <text:p text:style-name="P2"><text:span text:style-name="T1">„ PROWADZENIE MŁODZIEŻOWEGO OŚRODKA WYCHOWAWCZEGO DLA DZIEWCZĄT NIEDOSTOSOWANYCH SPOŁECZNIE” <text:line-break/></text:span></text:p>
      <text:p text:style-name="P5">Podstawa prawna :</text:p>
      <text:p text:style-name="P1">Konkurs ogłoszony jest na podstawie:</text:p>
      <text:list xml:id="list34576689" text:style-name="WW8Num7">
        <text:list-item>
          <text:p text:style-name="P7"><text:s/>ustawy z dnia 24 kwietnia 2003 o działalności pożytku publicznego i o wolontariacie ( Dz. U. Nr 96, poz. 873 z późn.zm.),</text:p>
        </text:list-item>
        <text:list-item>
          <text:p text:style-name="P7">uchwały nr XXXII/475/2009 Rady Miejskiej Kalisza z dnia 13.02.2009 roku w sprawie programu współpracy Miasta Kalisza z organizacjami pozarządowymi oraz innymi podmiotami prowadzącymi działalność pożytku publicznego na rok 2009 z późn.zm. </text:p>
        </text:list-item>
      </text:list>
      <text:p text:style-name="P3"/>
      <text:p text:style-name="P5">Adresat konkursu:</text:p>
      <text:p text:style-name="P1">Konkurs skierowany jest do <text:s/>podmiotów określonych w ustawie z dnia 24 kwietnia 2003 r. o działalności pożytku publicznego i o wolontariacie ( Dz. U. Nr 96 poz. 873 z późn. zm.) realizujących zadania w sferze pożytku publicznego.</text:p>
      <text:p text:style-name="P5"/>
      <text:p text:style-name="P1"><text:span text:style-name="T1">Forma realizacji zadania :</text:span> wsparcie.</text:p>
      <text:p text:style-name="P5"/>
      <text:p text:style-name="P5">Środki przeznaczone na realizację zadania:</text:p>
      <text:p text:style-name="P2">W roku 2009 Miasto Kalisz przeznacza na realizację zadania 500.000,00 PLN.</text:p>
      <text:p text:style-name="P5"/>
      <text:p text:style-name="P5">Cele realizacji zadania:</text:p>
      <text:p text:style-name="P1">- przygotowanie działalności młodzieżowego wychowawczego dla dziewcząt niedostosowanych społecznie w normie intelektualnej,</text:p>
      <text:p text:style-name="P1"/>
      <text:p text:style-name="P5">Termin i miejsce zadania:</text:p>
      <text:p text:style-name="P1">1 Termin realizacji zadania: od 10 października do 31 grudnia 2009 r.</text:p>
      <text:p text:style-name="P1">2. Miejsce realizacji – Miasto Kalisz</text:p>
      <text:p text:style-name="P5"/>
      <text:p text:style-name="P18">Warunki realizacji i opis zadania:</text:p>
      <text:list xml:id="list34571799" text:style-name="WW8Num9">
        <text:list-item>
          <text:p text:style-name="P13">zapewnienie całodobowej opieki wychowankom,</text:p>
        </text:list-item>
        <text:list-item>
          <text:p text:style-name="P13">resocjalizacja i socjalizacja,</text:p>
        </text:list-item>
        <text:list-item>
          <text:p text:style-name="P13">terapia uzależnień i zaburzeń wychowania,</text:p>
        </text:list-item>
        <text:list-item>
          <text:p text:style-name="P13"><text:s/>kształcenie na poziomie podstawowym i gimnazjalnym,</text:p>
        </text:list-item>
        <text:list-item>
          <text:p text:style-name="P13">współpraca <text:s/>z rodzicami ( opiekunami prawnymi), ośrodkami adaptacyjno-opiekuńczymi, sądami, kuratorami sadowymi i społecznymi, ośrodkami pomocy społecznej, powiatowym centrum pomocy rodzinie, innymi jednostkami organizacyjnymi pomocy społecznej, szkołami i innymi placówkami oświatowymi,</text:p>
        </text:list-item>
      </text:list>
      <text:list xml:id="list34573710" text:style-name="WW8Num3">
        <text:list-item>
          <text:p text:style-name="P14">zapewnienie poczucia bezpieczeństwa poprzez indywidualne oddziaływanie odpowiednio do potrzeb osoby niedostosowanej społecznie,</text:p>
        </text:list-item>
        <text:list-item>
          <text:p text:style-name="P14">zapewnienie warunków do zaspokojenia potrzeb bytowych, rozwojowych, w tym emocjonalnych i społecznych,</text:p>
        </text:list-item>
        <text:list-item>
          <text:p text:style-name="P14">organizowanie zajęć dydaktycznych, profilaktyczno- wychowawczych, terapeutycznych i resocjalizacyjnych umożliwiających nabywanie umiejętności potrzebnych do prawidłowego funkcjonowania w środowisku rodzinnym i społecznym,</text:p>
        </text:list-item>
        <text:list-item>
          <text:p text:style-name="P14">nauka wykorzystywania wolnego czasu, poprzez uczestniczenie w zajęciach kulturalnych, rekreacyjnych, sportowych,</text:p>
        </text:list-item>
        <text:list-item>
          <text:p text:style-name="P14">przygotowanie wychowanków do podejmowania odpowiedzialności za własne postępowanie oraz wychowanie do odpowiedzialności i samodzielności w życiu dorosłym.</text:p>
        </text:list-item>
      </text:list>
      <text:p text:style-name="P19"/>
      <text:p text:style-name="P6">Koszty kwalifikowane, które mogą być poniesione z dotacji:</text:p>
      <text:p text:style-name="P12">1.Koszty osobowe zatrudnienia pracowników pedagogicznych, specjalistów oraz administracji i obsługi – maksymalnie do 40% dotacji</text:p>
      <text:p text:style-name="P12">2. Koszty zakupu pomocy naukowych, dydaktycznych oraz wyposażenia – maksymalnie do 40% dotacji,</text:p>
      <text:p text:style-name="P12">3. Pozostałe koszty związane z realizacją zadania.</text:p>
      <text:p text:style-name="P6"/>
      <text:p text:style-name="P6">Warunki składania ofert:<text:line-break/></text:p>
      <text:list xml:id="list34572332" text:style-name="WW8Num5">
        <text:list-item>
          <text:p text:style-name="P15">Oferty należy składać wg wzoru ofert zawartego w załączniku nr 1 do rozporządzenia Ministra Pracy i Polityki Społecznej z dnia 27 grudnia 2005 r. w sprawie wzoru oferty realizacji zadania publicznego, ramowego wzoru umowy o wykonanie zadania publicznego i wzoru sprawozdania z wykonania tego zadania (Dz. U. Nr 264, poz. 2207).</text:p>
        </text:list-item>
        <text:list-item>
          <text:p text:style-name="P15">Wraz z ofertą realizacji zadania publicznego, oferent składa oprócz obowiązkowych załączników wynikających z ww. rozporządzenia – oświadczenie o nie zaleganiu z płatnościami wobec ZUS oraz Urzędu Skarbowego.<text:line-break/></text:p>
        </text:list-item>
      </text:list>
      <text:p text:style-name="P5">Miejsce złożenia dokumentów:<text:line-break/></text:p>
      <text:list xml:id="list34565618" text:style-name="WW8Num1">
        <text:list-item>
          <text:p text:style-name="P8">Oferty wraz z dokumentami należy składać w sekretariacie Wydziału Edukacji Urzędu Miejskiego w Kaliszu, 62-800 Kalisz ul. Kościuszki 1 a, <text:line-break/>I piętro, pokój 8.</text:p>
        </text:list-item>
        <text:list-item>
          <text:p text:style-name="P8"><text:soft-page-break/>Oferty wraz z dokumentami należy składać w kopercie, oznaczonej w następujący sposób: „<text:span text:style-name="T2">Prowadzenie młodzieżowego ośrodka wychowawczego dla dziewcząt niedostosowanych społecznie” </text:span>oraz należy podać nazwę i adres oferenta.</text:p>
        </text:list-item>
        <text:list-item>
          <text:p text:style-name="P8">W przypadku przesłania ofert z dokumentami pocztą decyduje data wpływu do Wydziału Edukacji Urzędu Miejskiego w Kaliszu, a nie data stempla pocztowego.</text:p>
        </text:list-item>
        <text:list-item>
          <text:p text:style-name="P8">W przypadku składania oferty z dokumentami osobiście w Wydziale Edukacji Urzędu Miejskiego w Kaliszu oferent otrzyma potwierdzenie złożenia oferty z datą wpływu na własnym drugim egzemplarzu- kopii oferty.</text:p>
        </text:list-item>
        <text:list-item>
          <text:p text:style-name="P8">Oferty złożone po wyznaczonym terminie pozostaną bez rozpatrzenia.<text:line-break/></text:p>
        </text:list-item>
      </text:list>
      <text:p text:style-name="P21">Termin składania ofert – do dnia 5 października 2009 r. do godz. 15:00<text:line-break/></text:p>
      <text:p text:style-name="P5">Wybór ofert:<text:line-break/></text:p>
      <text:p text:style-name="P1">Wyboru oferty dokona Komisja powołana przez Prezydenta Miasta Kalisza w terminie do dnia 7 października 2009 r.<text:line-break/></text:p>
      <text:p text:style-name="P5">Ocena merytoryczna ofert:</text:p>
      <text:p text:style-name="P1">Kryteria oceny merytorycznej :</text:p>
      <text:list xml:id="list34566199" text:style-name="WW8Num6">
        <text:list-item>
          <text:p text:style-name="P9">ocena możliwości realizacji zadania przez przedmiot, przy uwzględnieniu doświadczenia w <text:s/>realizacji wcześniejszych przedsięwzięć, </text:p>
        </text:list-item>
        <text:list-item>
          <text:p text:style-name="P9">realności wykonania zadania, </text:p>
        </text:list-item>
        <text:list-item>
          <text:p text:style-name="P9">kwalifikacje kadry, </text:p>
        </text:list-item>
        <text:list-item>
          <text:p text:style-name="P9">baza lokalowa,</text:p>
        </text:list-item>
        <text:list-item>
          <text:p text:style-name="P9">ocena kalkulacji kosztów zadania pod kątem ich celowości, oszczędności oraz efektywności wykonania, </text:p>
        </text:list-item>
        <text:list-item>
          <text:p text:style-name="P9">udział środków własnych oraz innych źródeł finansowania.</text:p>
        </text:list-item>
      </text:list>
      <text:p text:style-name="P1"><text:s text:c="2"/></text:p>
      <text:p text:style-name="P5">Informacja o rozstrzygnięciu konkursu:</text:p>
      <text:p text:style-name="P1">Informacja o rozstrzygnięciu zostanie umieszczona do dnia 8 października 2009 roku na stronie internetowej Urzędu Miejskiego w Kaliszu oraz na tablicy ogłoszeń Urzędu Miejskiego w Kaliszu ul. Główny Rynek 20 (parter)</text:p>
      <text:p text:style-name="P16">Oferty wraz z dokumentami nie będą zwracane oferentowi.</text:p>
      <text:p text:style-name="P5"/>
      <text:p text:style-name="P5">Przekazanie środków finansowych:</text:p>
      <text:list xml:id="list34572836" text:style-name="WW8Num8">
        <text:list-item>
          <text:p text:style-name="P10">Dotacja zostanie przekazana zgodnie z przepisami ustawy z dnia 24 kwietnia 2003 r. o działalności pożytku publicznego i o wolontariacie (Dz. U. nr 96, poz. 873, ze zm.) po podpisaniu stosownej umowy z <text:s/>wyłonionym oferentem.</text:p>
        </text:list-item>
        <text:list-item>
          <text:p text:style-name="P10">Miasto Kalisz może odstąpić od wywiązania się ze zobowiązań wynikających z umowy (w całości lub w części), w szczególności dotyczącej dofinansowania w następujących przypadkach:</text:p>
        </text:list-item>
      </text:list>
      <text:list xml:id="list34556810" text:style-name="WW8Num4">
        <text:list-item>
          <text:p text:style-name="P17">ujawnienia, iż rzeczywisty zakres realizowanego zadania znacząco odbiega od opisanego w ofercie,</text:p>
        </text:list-item>
        <text:list-item>
          <text:p text:style-name="P17">utraty zdolności do czynności prawnych przez przedmiot lub jego reprezentantów, bądź kiedy zostaną ujawnione nieznane wcześniej okoliczności podważające wiarygodność merytoryczną lub finansową oferenta.</text:p>
        </text:list-item>
      </text:list>
      <text:list xml:id="list34687038" text:continue-list="list34572836" text:style-name="WW8Num8">
        <text:list-item>
          <text:p text:style-name="P10"><text:soft-page-break/>Szczegółowe i ostateczne warunki realizacji, finansowania i rozliczenia zadania regulować będzie umowa zawarta pomiędzy wyłonionym oferentem a Miastem Kalisz. Umowę ze strony wnioskodawcy podpisują osoby uprawione do reprezentowania danej organizacji zgodnie z jej statutem. Możliwe jest przekazanie dotacji w ratach – zależy to od specyfiki i harmonogramu realizacji projektu. Przekazanie środków finansowych na konto zleceniobiorcy nastąpi w terminie określonym w umowie. Żadne koszty związane z realizacją dotowanego projektu, powstałe przed datą zawarcia umowy lub po terminie zakończenia realizacji projektu, określonym w umowie, nie będą <text:s/>pokrywane ze środków dotacji.</text:p>
        </text:list-item>
      </text:list>
      <text:p text:style-name="P20"/>
      <text:p text:style-name="P21"/>
      <text:p text:style-name="P21">MIASTO KALISZ ZASTRZEGA SOBIE PRAWO DO:</text:p>
      <text:p text:style-name="P21"/>
      <text:list xml:id="list34566004" text:style-name="WW8Num2">
        <text:list-item>
          <text:p text:style-name="P11">Odwołania konkursu bez podania przyczyny, </text:p>
        </text:list-item>
        <text:list-item>
          <text:p text:style-name="P11">Przełożenia terminu rozstrzygnięcia konkursu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3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WW8Num1z0" style:family="text">
      <style:text-properties fo:font-style="normal" fo:font-weight="normal" style:font-style-asian="normal" style:font-weight-asian="normal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9z0" style:family="text">
      <style:text-properties fo:font-style="normal" fo:font-weight="normal" style:font-style-asian="normal" style:font-weight-asian="normal"/>
    </style:style>
    <style:style style:name="Absatz-Standardschriftart" style:family="text"/>
    <style:style style:name="WW8Num10z0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Domyślna_20_czcionka_20_akapitu" style:display-name="Domyślna czcionka akapitu" style:family="text"/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1" style:family="text">
      <style:text-properties fo:font-style="normal" fo:font-weight="normal" style:font-style-asian="normal" style:font-weight-asian="normal"/>
    </style:style>
    <style:style style:name="WW8Num4z2" style:family="text">
      <style:text-properties style:font-name="Wingdings"/>
    </style:style>
    <style:style style:name="WW8Num4z4" style:family="text">
      <style:text-properties style:font-name="Courier New" style:font-name-complex="Courier New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Domyślna_20_czcionka_20_akapitu1" style:display-name="Domyślna czcionka akapitu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3.5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rządzenie Nr ……/2009</dc:title>
    <meta:initial-creator>Twoja nazwa użytkownika</meta:initial-creator>
    <meta:creation-date>2009-08-27T11:21:00</meta:creation-date>
    <dc:creator>Katarzyna Kulesza</dc:creator>
    <dc:date>2009-09-01T09:56:00</dc:date>
    <meta:print-date>2009-08-31T15:42:00</meta:print-date>
    <meta:editing-cycles>3</meta:editing-cycles>
    <meta:editing-duration>PT00H16M00S</meta:editing-duration>
    <meta:document-statistic meta:table-count="0" meta:image-count="0" meta:object-count="0" meta:page-count="4" meta:paragraph-count="68" meta:word-count="934" meta:character-count="6938"/>
    <meta:generator>OpenOffice.org/3.1$Win32 OpenOffice.org_project/310m11$Build-9399</meta:generator>
  </office:meta>
</office:document-meta>
</file>