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alisz, dnia 10.06.2010 r.</text:p>
      <text:p text:style-name="P1"/>
      <text:p text:style-name="P1">KOMUNIKAT</text:p>
      <text:p text:style-name="P5">dotyczący rozstrzygnięcia otwartego konkursu ofert na wsparcie wykonania zadania publicznego w zakresie krajoznawstwa oraz wypoczynku dzieci i młodzieży, wraz z udzieleniem dotacji na dofinansowanie jego realizacji w 2010 roku.</text:p>
      <text:p text:style-name="P5"/>
      <text:p text:style-name="P2"><text:span text:style-name="T1">Komisja Konkursowa powołana Zarządzeniem Nr 185/2010 Prezydenta Miasta Kalisza z dnia 20 maja 2010 roku </text:span><text:span text:style-name="T2">w sprawie powołania Komisji Konkursowej do rozstrzygnięcia otwartego konkursu ofert na realizację w 2010 roku zadania publicznego pn.: Organizacja letniego wypoczynku dzieci i młodzieży</text:span><text:span text:style-name="T4"> obradowała w dniach 24 i 27 maja 2010 roku.</text:span></text:p>
      <text:p text:style-name="P7">Na konkurs wpłynęło ogółem 19 ofert, które zostały poddane wnikliwej analizie i ocenie Komisji.</text:p>
      <text:p text:style-name="P9"/>
      <text:p text:style-name="P2"><text:span text:style-name="T4">Propozycja przyznania dotacji, przedstawiona przez Komisję Konkursową została przyjęta </text:span><text:span text:style-name="T3">Zarządzeniem Prezydenta Miasta Kalisza Nr 222/2010 z dnia 09.06.2010 roku</text:span><text:span text:style-name="T4"> </text:span><text:span text:style-name="T2">w sprawie ustalenia wielkości dotacji dla podmiotów niezaliczanych do sektora finansów publicznych w celu realizacji zadania publicznego pn.: Organizacja letniego wypoczynku dzieci i młodzieży.</text:span></text:p>
      <text:p text:style-name="P10"/>
      <text:p text:style-name="P6">Liczba ofert – 18.</text:p>
      <text:p text:style-name="P10"/>
      <text:p text:style-name="P4">Koszt ogółem realizacji zadania wynosi: 125.000 zł.</text:p>
      <text:p text:style-name="P8">(Słownie zł: sto dwadzieścia pięć tysięcy złotych), w tym dla:</text:p>
      <text:p text:style-name="P2"/>
      <text:p text:style-name="P2"/>
      <text:list xml:id="list35230241" text:style-name="WW8Num1">
        <text:list-item>
          <text:p text:style-name="P3"><text:span text:style-name="T5">Kaliskiego Szkolnego Związku Sportowego w wysokości 9.360 zł.</text:span> na organizację obozu sportowego w Pogorzelicy dla 50 uczestników.</text:p>
        </text:list-item>
      </text:list>
      <text:p text:style-name="P11"/>
      <text:list xml:id="list35232809" text:continue-numbering="true" text:style-name="WW8Num1">
        <text:list-item>
          <text:p text:style-name="P3"><text:span text:style-name="T5">Związku Harcerstwa Polskiego Chorągwi Wielkopolskiej Hufca Kalisz <text:s text:c="15"/>w wysokości 4.000 zł. </text:span>na organizację obozu harcerskiego w <text:s/>Lubiatowie k/Łeby <text:s text:c="6"/>dla 30 uczestników.</text:p>
        </text:list-item>
      </text:list>
      <text:p text:style-name="P2"/>
      <text:list xml:id="list35235547" text:continue-numbering="true" text:style-name="WW8Num1">
        <text:list-item>
          <text:p text:style-name="P3"><text:span text:style-name="T5">Związku Harcerstwa Polskiego Chorągwi Wielkopolskiej Hufca Kalisz <text:s text:c="15"/>w wysokości 7.000 zł. </text:span>na organizację obozu wypoczynkowego w miejscowości Szałe k/Kalisza dla 60 uczestników.</text:p>
        </text:list-item>
      </text:list>
      <text:p text:style-name="P11"/>
      <text:list xml:id="list35238336" text:continue-numbering="true" text:style-name="WW8Num1">
        <text:list-item>
          <text:p text:style-name="P3"><text:span text:style-name="T5">Związku Harcerstwa Polskiego Chorągwi Wielkopolskiej Hufca Kalisz <text:s text:c="15"/>w wysokości 7.000 zł. </text:span>na organizację obozu wypoczynkowego w miejscowości Szałe k/Kalisza dla 60 uczestników.</text:p>
        </text:list-item>
      </text:list>
      <text:p text:style-name="P11"/>
      <text:list xml:id="list35253015" text:continue-numbering="true" text:style-name="WW8Num1">
        <text:list-item>
          <text:p text:style-name="P3"><text:span text:style-name="T5">Związku Harcerstwa Polskiego Chorągwi Wielkopolskiej Hufca Kalisz <text:s text:c="15"/>w wysokości 7.000 zł. </text:span>na organizację obozu wypoczynkowego w miejscowości Szałe k/Kalisza dla 60 uczestników.</text:p>
        </text:list-item>
      </text:list>
      <text:p text:style-name="P11"/>
      <text:list xml:id="list35250236" text:continue-numbering="true" text:style-name="WW8Num1">
        <text:list-item>
          <text:p text:style-name="P3"><text:span text:style-name="T5">Związku Harcerstwa Polskiego Chorągwi Wielkopolskiej Hufca Kalisz <text:s text:c="15"/>w wysokości 9.000 zł. </text:span>na organizację obozu wypoczynkowego w Białym Dunajcu <text:s text:c="3"/>dla 65 uczestników.</text:p>
        </text:list-item>
      </text:list>
      <text:p text:style-name="P2"/>
      <text:list xml:id="list35246017" text:continue-numbering="true" text:style-name="WW8Num1">
        <text:list-item>
          <text:p text:style-name="P3"><text:soft-page-break/><text:span text:style-name="T5">Uczniowskiego Klubu Sportowego „AUGUSTYNKI” przy Szkole Podstawowej Nr 18 w wysokości 6.330 zł.</text:span> na organizację obozu sportowo - wypoczynkowego <text:s text:c="17"/>w Głuchołazach dla 43 uczestników.</text:p>
        </text:list-item>
      </text:list>
      <text:p text:style-name="P2"/>
      <text:list xml:id="list35241226" text:continue-numbering="true" text:style-name="WW8Num1">
        <text:list-item>
          <text:p text:style-name="P3"><text:span text:style-name="T5">Międzyszkolnego Uczniowskiego Klubu Sportowego „TORNADO” w wysokości 7.500 zł. </text:span>na organizację obozu sportowego w Pogorzelicy dla 45 uczestników.</text:p>
        </text:list-item>
      </text:list>
      <text:p text:style-name="P12"/>
      <text:list xml:id="list35260309" text:continue-numbering="true" text:style-name="WW8Num1">
        <text:list-item>
          <text:p text:style-name="P3"><text:span text:style-name="T5">Uczniowskiego Klubu Sportowego „DZIEWIĄTKA” w wysokości 13.910 zł.</text:span> na organizację obozu w Kulach woj. śląskie dla 80 uczestników.</text:p>
        </text:list-item>
      </text:list>
      <text:p text:style-name="P2"/>
      <text:list xml:id="list35249906" text:continue-numbering="true" text:style-name="WW8Num1">
        <text:list-item>
          <text:p text:style-name="P3"><text:span text:style-name="T5">Uczniowskiego Klubu Sportowego „DZIEWIĄTKA” w wysokości 5.350 zł.</text:span> <text:s text:c="20"/>na organizację obozu w Łazach dla 50 uczestników.</text:p>
        </text:list-item>
      </text:list>
      <text:p text:style-name="P2"/>
      <text:list xml:id="list35236174" text:continue-numbering="true" text:style-name="WW8Num1">
        <text:list-item>
          <text:p text:style-name="P3"><text:span text:style-name="T5">Towarzystwa Śpiewaczego „ECHO” w wysokości 5.620 zł. </text:span><text:span text:style-name="T1">na organizację letniego</text:span><text:span text:style-name="T5"> </text:span><text:span text:style-name="T1">wypoczynku w Kodniu dla 35 uczestników.</text:span></text:p>
        </text:list-item>
      </text:list>
      <text:p text:style-name="P2"/>
      <text:list xml:id="list35240077" text:continue-numbering="true" text:style-name="WW8Num1">
        <text:list-item>
          <text:p text:style-name="P3"><text:span text:style-name="T5">Towarzystwa Przyjaciół Dzieci Oddziału Okręgowego w wysokości 6.900 zł.</text:span> <text:s text:c="12"/>na organizację obozu w Rewalu dla 43 uczestników.</text:p>
        </text:list-item>
      </text:list>
      <text:p text:style-name="P11"/>
      <text:list xml:id="list35250376" text:continue-numbering="true" text:style-name="WW8Num1">
        <text:list-item>
          <text:p text:style-name="P3"><text:span text:style-name="T5">Towarzystwa Przyjaciół Dzieci Oddziału Okręgowego w wysokości 7.225 zł.</text:span> <text:s text:c="15"/>na organizację obozu w Łebie dla 45 uczestników.</text:p>
        </text:list-item>
      </text:list>
      <text:p text:style-name="P11"/>
      <text:list xml:id="list35242862" text:continue-numbering="true" text:style-name="WW8Num1">
        <text:list-item>
          <text:p text:style-name="P3"><text:span text:style-name="T5">Towarzystwa Przyjaciół Dzieci Oddziału Okręgowego w wysokości 7.225 zł.</text:span> <text:s text:c="13"/>na organizację obozu w Karpaczu dla 45 uczestników.</text:p>
        </text:list-item>
      </text:list>
      <text:p text:style-name="P2"/>
      <text:list xml:id="list35238398" text:continue-numbering="true" text:style-name="WW8Num1">
        <text:list-item>
          <text:p text:style-name="P3"><text:span text:style-name="T5">Towarzystwa Przyjaciół Dzieci Oddziału Okręgowego w wysokości 7.700 zł.</text:span> <text:s text:c="13"/>na organizację obozu w Głazie dla 70 uczestników.</text:p>
        </text:list-item>
      </text:list>
      <text:p text:style-name="P2"/>
      <text:list xml:id="list35252600" text:continue-numbering="true" text:style-name="WW8Num1">
        <text:list-item>
          <text:p text:style-name="P3"><text:span text:style-name="T5">Specjalnego Ośrodka Wychowawczego im. św. Alojzego Orione w wysokości 2.170 zł</text:span>. na organizację obozu letniego w Płaskiej k/Augustowa dla 27 uczestników.</text:p>
        </text:list-item>
      </text:list>
      <text:p text:style-name="P2"/>
      <text:list xml:id="list35235194" text:continue-numbering="true" text:style-name="WW8Num1">
        <text:list-item>
          <text:p text:style-name="P3"><text:span text:style-name="T5">Kaliskiego Klubu Sportowego Włókniarz 1925 KALISZ w wysokości 9.365 zł</text:span>. <text:s text:c="19"/>na organizację obozu w Błażejewku dla 100 uczestników.</text:p>
        </text:list-item>
      </text:list>
      <text:p text:style-name="P2"/>
      <text:list xml:id="list35243600" text:continue-numbering="true" text:style-name="WW8Num1">
        <text:list-item>
          <text:p text:style-name="P3"><text:span text:style-name="T5">Kaliskiego Klubu Sportowego Włókniarz 1925 KALISZ w wysokości 2.345 zł</text:span>. na organizację obozu w Ostrzeszowie dla 25 uczestników.</text:p>
        </text:list-item>
      </text:list>
      <text:p text:style-name="P2"/>
      <text:p text:style-name="P2">Oferta Kaliskiego Klubu Kyokushin-kan Karate „David Club” nie spełniała wymogów formalnych określonych w ogłoszeniu konkursowym.</text:p>
      <text:p text:style-name="P2"/>
      <text:p text:style-name="P2">Protokół Komisji Konkursowej jest do wglądu w Wydziale Edukacji Urzędu Miejskiego w Kaliszu, ul. Kościuszki 1 A – w godzinach pracy urzę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………</dc:title>
    <meta:initial-creator>CzNawrocka</meta:initial-creator>
    <meta:creation-date>2007-12-28T13:57:00</meta:creation-date>
    <dc:creator>CzNawrocka</dc:creator>
    <dc:date>2009-01-08T15:52:00</dc:date>
    <meta:print-date>2010-06-01T13:12:00</meta:print-date>
    <meta:editing-cycles>6</meta:editing-cycles>
    <meta:editing-duration>PT04H36M00S</meta:editing-duration>
    <meta:document-statistic meta:table-count="0" meta:image-count="0" meta:object-count="0" meta:page-count="2" meta:paragraph-count="29" meta:word-count="563" meta:character-count="4222"/>
    <meta:generator>OpenOffice.org/3.2$Win32 OpenOffice.org_project/320m12$Build-9483</meta:generator>
  </office:meta>
</office:document-meta>
</file>