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Title">
      <style:text-properties fo:font-size="14pt" style:font-size-asian="14pt" style:font-size-complex="14pt"/>
    </style:style>
    <style:style style:name="P9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</text:p>
      <text:p text:style-name="P8"/>
      <text:p text:style-name="P1"><text:span text:style-name="T2">dotyczący rozstrzygnięcia otwartego konkursu ofert na</text:span><text:span text:style-name="T3"> </text:span><text:span text:style-name="T2">powierzenie wykonania zadania publicznego w zakresie ochrony i promocji zdrowia oraz przeciwdziałania patologiom społecznym, wraz z udzieleniem dotacji na dofinansowanie jego realizacji w 2009 roku. <text:s/></text:span></text:p>
      <text:p text:style-name="P2"/>
      <text:p text:style-name="P1"><text:span text:style-name="T3">Komisja Konkursowa powołana Zarządzeniem nr 176 /2009 Prezydenta Miasta Kalisza z dnia <text:s/>10.04.2009 r. </text:span><text:span text:style-name="T5">w sprawie powołania Komisji Konkursowej do rozstrzygnięcia otwartego konkursu ofert na powierzenie wykonania zadania publicznego w zakresie <text:s/>ochrony i promocji zdrowia oraz przeciwdziałania patologiom społecznym</text:span><text:span text:style-name="T3"> obradowała w dniu 20 kwietnia 2009 roku.</text:span></text:p>
      <text:p text:style-name="P2"/>
      <text:p text:style-name="P1"><text:span text:style-name="T3">Na konkurs wpłynęła 1 oferta, która została poddana wnikliwej analizie i ocenie Komisji. </text:span></text:p>
      <text:p text:style-name="P2"/>
      <text:p text:style-name="P1"><text:span text:style-name="T3">Propozycja przyznania dotacji, przedstawiona przez Komisję Konkursową została <text:s/>przyjęta, </text:span><text:span text:style-name="T6">Zarządzeniem Prezydenta Miasta Kalisza nr 189/2009 z dnia 23.04.2009 r</text:span><text:span text:style-name="T5">. <text:s/>w sprawie ustalenia wysokości dotacji dla podmiotu nie zaliczanego do sektora finansów publicznych na realizację zadania publicznego w zakresie ochrony i promocji zdrowia oraz przeciwdziałania patologiom społecznym na 2009 r.</text:span></text:p>
      <text:p text:style-name="P6"/>
      <text:p text:style-name="P2">Zadanie „Program Trenerów Osiedlowych – Kalisz 2009” powierzono do realizacji <text:s/>Kaliskiemu Szkolnemu Związkowi Sportowemu w Kaliszu.</text:p>
      <text:p text:style-name="P1"><text:span text:style-name="T3">Koszt ogółem realizacji zadania wynosi : </text:span><text:span text:style-name="T2">150.000 zł</text:span></text:p>
      <text:p text:style-name="P1"><text:span text:style-name="T3">( słownie: sto pięćdziesiąt tysięcy złotych) brutto.</text:span></text:p>
      <text:p text:style-name="P2"/>
      <text:p text:style-name="P2"/>
      <text:list text:style-name="WW8Num1">
        <text:list-item>
          <text:p text:style-name="P3">Brak ofert złożonych po terminie.</text:p>
        </text:list-item>
        <text:list-item>
          <text:p text:style-name="P3">Protokół Komisji Konkursowej jest do wglądu w Wydziale |Spraw Społecznych i Mieszkaniowych Urzędu Miejskiego w Kaliszu ul. Kościuszki 1A – w godzinach pracy urzędu.</text:p>
        </text:list-item>
        <text:list-item>
          <text:p text:style-name="P5">Prosimy o kontakt z WSSM w celu uruchomienia dotacji i jednocześnie prosimy o podanie (na piśmie) ewentualnych zmian dotyczących np. <text:s/>numeru konta na które będą przelewane środki, reprezentacji do podpisywania umów.</text:p>
        </text:list-item>
      </text:list>
      <text:p text:style-name="P7"><text:span text:style-name="T4"><text:s text:c="6"/>Istnieje możliwość aktualizacji kosztorysu przed rozpoczęciem realizacji zadania.</text:span></text:p>
      <text:p text:style-name="P4"/>
      <text:p text:style-name="P1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BMariańska</meta:initial-creator>
    <meta:creation-date>2009-04-24T11:29:00</meta:creation-date>
    <dc:creator>BMariańska</dc:creator>
    <dc:date>2009-04-24T11:29:00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236" meta:character-count="1826"/>
  </office:meta>
</office:document-meta>
</file>