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0.423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weight-complex="bold"/>
    </style:style>
    <style:style style:name="P10" style:family="paragraph" style:parent-style-name="Standard">
      <style:paragraph-properties fo:margin-left="0.635cm" fo:margin-right="0cm" fo:text-indent="-0.635cm" style:auto-text-indent="false"/>
    </style:style>
    <style:style style:name="P11" style:family="paragraph" style:parent-style-name="Standard">
      <style:paragraph-properties fo:margin-left="1.905cm" fo:margin-right="0cm" fo:text-indent="0cm" style:auto-text-indent="false"/>
      <style:text-properties style:font-weight-complex="bold"/>
    </style:style>
    <style:style style:name="P12" style:family="paragraph" style:parent-style-name="Standard">
      <style:paragraph-properties fo:margin-left="0.499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0.499cm" style:auto-text-indent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List" style:list-style-name="WW8Num3">
      <style:paragraph-properties fo:margin-left="0cm" fo:margin-right="0cm" fo:text-indent="0cm" style:auto-text-indent="false"/>
    </style:style>
    <style:style style:name="P17" style:family="paragraph" style:parent-style-name="List">
      <style:paragraph-properties fo:margin-left="0.529cm" fo:margin-right="0cm" fo:text-indent="0cm" style:auto-text-indent="false"/>
    </style:style>
    <style:style style:name="P18" style:family="paragraph" style:parent-style-name="List_20_3">
      <style:paragraph-properties fo:margin-left="0.635cm" fo:margin-right="0cm" fo:text-indent="0cm" style:auto-text-indent="false"/>
    </style:style>
    <style:style style:name="P19" style:family="paragraph" style:parent-style-name="List_20_3">
      <style:paragraph-properties fo:margin-left="1.693cm" fo:margin-right="0cm" fo:text-indent="0cm" style:auto-text-indent="false"/>
    </style:style>
    <style:style style:name="P20" style:family="paragraph" style:parent-style-name="List_20_2">
      <style:paragraph-properties fo:margin-left="0.635cm" fo:margin-right="0cm" fo:text-indent="0cm" style:auto-text-indent="false"/>
    </style:style>
    <style:style style:name="P21" style:family="paragraph" style:parent-style-name="Heading_20_1">
      <style:paragraph-properties fo:text-align="center" style:justify-single-word="false"/>
    </style:style>
    <style:style style:name="P22" style:family="paragraph" style:parent-style-name="Tekst_20_podstawowy_20_z_20_wcięciem_20_2">
      <style:paragraph-properties fo:margin-left="0cm" fo:margin-right="0cm" fo:text-indent="0cm" style:auto-text-indent="false"/>
    </style:style>
    <style:style style:name="P23" style:family="paragraph" style:parent-style-name="Tekst_20_podstawowy_20_z_20_wcięciem_20_2">
      <style:paragraph-properties fo:margin-left="0.499cm" fo:margin-right="0cm" fo:text-indent="0cm" style:auto-text-indent="false"/>
    </style:style>
    <style:style style:name="P24" style:family="paragraph" style:parent-style-name="Text_20_body_20_indent">
      <style:paragraph-properties fo:margin-left="0.499cm" fo:margin-right="0cm" fo:text-indent="0.75cm" style:auto-text-indent="false"/>
    </style:style>
    <style:style style:name="P25" style:family="paragraph" style:parent-style-name="Tekst_20_podstawowy_20_z_20_wcięciem">
      <style:paragraph-properties fo:margin-left="0.635cm" fo:margin-right="0cm" fo:text-indent="0cm" style:auto-text-indent="false"/>
    </style:style>
    <style:style style:name="P26" style:family="paragraph" style:parent-style-name="Tekst_20_podstawowy_20_z_20_wcięciem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position="super 58%"/>
    </style:style>
    <style:style style:name="T4" style:family="text">
      <style:text-properties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P3">KOMUNIKAT</text:p>
      <text:p text:style-name="P3"/>
      <text:p text:style-name="P4"><text:span text:style-name="T2">dotyczący rozstrzygnięcia II edycji otwartego konkursu ofert na realizację w 2009 roku zadania publicznego Miasta Kalisza w zakresie upowszechniania kultury fizycznej i sportu pn. organizacja i prowadzenie szkolenia sportowego zawodników niepełnosprawnych <text:s/>w pływaniu.</text:span></text:p>
      <text:p text:style-name="P5"/>
      <text:p text:style-name="P4">Komisja Konkursowa powołana Zarządzeniem Nr 128/2009 Prezydenta Miasta Kalisza z dnia 6 marca 2009 r. do oceny ofert na realizację w 2009 roku zadania publicznego z zakresu upowszechniania kultury fizycznej i sportu pn. organizacja i prowadzenie procesu szkolenia sportowego zawodników niepełnosprawnych w pływaniu, oceniła w dniu 10 marca 2009 r. <text:line-break/>1 ofertę, która została złożona w Wydziale Kultury i Sztuki, Sportu i Turystyki Urzędu Miejskiego w Kaliszu w dniu 27 lutego 2009 r.</text:p>
      <text:p text:style-name="P4"/>
      <text:p text:style-name="P4">Ofertę złożył Klub Sportowy Niepełnosprawnych „START” w Kaliszu, ul. Łódzka 19.</text:p>
      <text:p text:style-name="P4"/>
      <text:p text:style-name="P4">Przedłożona przez ww. Klub oferta, po korekcie, spełniła warunki ogłoszonego przez Prezydenta Miasta Kalisza otwartego konkursu ofert i została oceniona na 240 punktów (na 300 możliwych do zdobycia).</text:p>
      <text:p text:style-name="P4"/>
      <text:p text:style-name="P4">Mając powyższe na uwadze, Komisja Konkursowa zaproponowała przyznanie dotacji <text:line-break/>w wysokości 45.000 zł.</text:p>
      <text:p text:style-name="P4"/>
      <text:p text:style-name="P4">Propozycja przedstawiona przez Komisję Konkursową została zaakceptowana przez Prezydenta Miasta Kalisza.</text:p>
      <text:p text:style-name="P4"/>
      <text:p text:style-name="P4">Zamieszczone w niniejszym komunikacie i protokóle Komisji Konkursowej informacje dot. rozstrzygnięcia konkursu mają charakter odpowiedzi na złożoną ofertę.</text:p>
      <text:p text:style-name="P4"/>
      <text:p text:style-name="P4"><text:span text:style-name="T1">W związku z przyznaniem niższej od wnioskowanej dotacji przypominam o obowiązku złożenia w Wydziale Kultury i Sztuki, Sportu i Turystyki Urzędu Miejskiego w Kaliszu :</text:span></text:p>
      <text:p text:style-name="P4">- urealnionego (dostosowanego do wysokości ustalonej dotacji) kosztorysu zadania, sporządzonego ze względu na rodzaj kosztów i źródło finansowania a przypadku <text:line-break/>z planowanego korzystania z podwykonawców szczegółowego wykazu obejmującego zakres podzlecenia zadania,</text:p>
      <text:p text:style-name="P4">- <text:s text:c="2"/>oświadczenia dot. <text:s/>zgodności odpisu z KRS ze stanem faktycznym i prawnym w dniu zawarcia umowy.</text:p>
      <text:p text:style-name="P4"/>
      <text:p text:style-name="P2">Sporządził: <text:s text:c="88"/>Zatwierdził:</text:p>
      <text:p text:style-name="P4">Inspektor Sabina Sobańska</text:p>
      <text:p text:style-name="P4"/>
      <text:p text:style-name="P4"/>
      <text:p text:style-name="P4"/>
      <text:p text:style-name="P4"/>
      <text:p text:style-name="P1">Kalisz, dnia 10 marca 2009 r.</text:p>
      <text:p text:style-name="P1"/>
      <text:p text:style-name="Title"><text:soft-page-break/></text:p>
      <text:p text:style-name="Title">PROTOKÓŁ</text:p>
      <text:p text:style-name="P4"/>
      <text:p text:style-name="P15"><text:span text:style-name="T1">z przebiegu drugiej edycji konkursu w przedmiocie oceny ofert na realizację w 2009 r. zadań publicznych Miasta Kalisza w zakresu upowszechniania kultury fizycznej i sportu pn. organizacja i prowadzenie szkolenia sportowego zawodników niepełnosprawnych <text:s text:c="10"/>w pływaniu, wraz z udzieleniem wsparcia finansowego w formie dotacji z budżetu. </text:span></text:p>
      <text:p text:style-name="Standard"/>
      <text:p text:style-name="List">1.<text:tab/><text:span text:style-name="T1">Oznaczenie miejsca i czasu konkursu</text:span>:</text:p>
      <text:p text:style-name="Standard"/>
      <text:p text:style-name="Lista_20_-_20_kontynuacja">Konkurs został ogłoszony w dniu <text:s/>6 lutego 2009 r. Zarządzeniem Nr 47/2009 <text:s/></text:p>
      <text:p text:style-name="Lista_20_-_20_kontynuacja">Prezydenta Miasta Kalisza <text:s/>z dnia 28 stycznia 2009 r. </text:p>
      <text:p text:style-name="Lista_20_-_20_kontynuacja">Termin składania wniosków upłynął w dniu 9 marca 2009 r. o godz. 15.00 w siedzibie Wydziału Kultury i Sztuki, Sportu i Turystyki Urzędu Miejskiego w Kaliszu przy ulicy Łaziennej 6 w Kaliszu. </text:p>
      <text:p text:style-name="Lista_20_-_20_kontynuacja"/>
      <text:p text:style-name="List">2.<text:tab/><text:span text:style-name="T1">Komisja Konkursowa</text:span> powołana Zarządzeniem Nr 128/2009 Prezydenta Miasta Kalisza <text:s text:c="13"/>z dnia 6 marca 2009 r. obradowała w dniu 10 marca 2009 r. (lista obecności na posiedzeniu Komisji znajduje w dokumentacji WKST) w składzie:</text:p>
      <text:p text:style-name="Standard"/>
      <text:p text:style-name="Tekst_20_podstawowy_20_z_20_wcięciem">- <text:s/><text:span text:style-name="T1">Mieczysław Marciniak</text:span> – Zastępca Naczelnika Wydziału Kultury i Sztuki, Sportu <text:s text:c="2"/></text:p>
      <text:p text:style-name="P22"><text:s text:c="7"/>i Turystyki Urzędu Miejskiego w Kaliszu, Przewodniczący Komisji</text:p>
      <text:p text:style-name="Tekst_20_podstawowy_20_z_20_wcięciem">- <text:span text:style-name="T1">Paweł Gołębiak</text:span> – Radny Rady Miejskiej Kalisza, Członek Komisji <text:s/></text:p>
      <text:p text:style-name="Tekst_20_podstawowy_20_z_20_wcięciem">- <text:span text:style-name="T1">Bogdan Nowacki</text:span> – Radny Rady Miejskiej Kalisza, Członek Komisji</text:p>
      <text:p text:style-name="Tekst_20_podstawowy_20_z_20_wcięciem"/>
      <text:p text:style-name="Tekst_20_podstawowy_20_z_20_wcięciem">Wykluczeniu z prac Komisji podlegał / podlegali <text:s/><text:span text:style-name="T3">*) <text:s text:c="9"/></text:span></text:p>
      <text:p text:style-name="Tekst_20_podstawowy_20_z_20_wcięciem"><text:s/>Nie dotyczy <text:s text:c="2"/></text:p>
      <text:p text:style-name="Text_20_body_20_indent">z uwagi na: <text:s text:c="4"/>Nie dotyczy <text:s text:c="2"/></text:p>
      <text:p text:style-name="Text_20_body_20_indent"/>
      <text:p text:style-name="List">3.<text:tab/><text:span text:style-name="T1">Liczba zgłoszonych ofert:</text:span> <text:s/>1 oferta Klubu Sportowego Niepełnosprawnych „Start” <text:s text:c="15"/>w Kaliszu. <text:s/></text:p>
      <text:p text:style-name="List"/>
      <text:p text:style-name="List">4.<text:tab/><text:span text:style-name="T1">Wskazanie ofert złożonych po terminie wraz z uzasadnieniem</text:span>:</text:p>
      <text:p text:style-name="Standard"><text:s text:c="5"/>Nie dotyczy.</text:p>
      <text:p text:style-name="Standard"/>
      <text:p text:style-name="List">5<text:span text:style-name="T1">.<text:tab/>Wskazanie ofert spełniających wymogi formalne zgodnie z art.14 ustawy o pożytku publicznym i wolontariacie oraz kryteria <text:s/>określone w otwartym konkursie przez Prezydenta Miasta Kalisza.</text:span> </text:p>
      <text:p text:style-name="List"><text:s text:c="5"/></text:p>
      <text:p text:style-name="List"><text:soft-page-break/><text:s text:c="5"/>Komisja Konkursowa po zapoznaniu się z ofertą złożoną przez Klub Sportowy Niepełnosprawnych „Start” w Kaliszu, stwierdziła konieczność dokonania następującej korekty:</text:p>
      <text:list text:style-name="WW8Num3">
        <text:list-item>
          <text:p text:style-name="P16">rzeczowego wkładu własnego Klubu w realizację zadania,</text:p>
        </text:list-item>
        <text:list-item>
          <text:p text:style-name="P16">przewidywanego źródła finansowania zadania</text:p>
        </text:list-item>
        <text:list-item>
          <text:p text:style-name="P16">uzupełnienia daty przy potwierdzeniu za zgodność z oryginałem kserokopii dokumentów stanowiących załącznik do oferty Klubu.</text:p>
        </text:list-item>
      </text:list>
      <text:p text:style-name="P17"/>
      <text:p text:style-name="P17">Po usunięciu wskazanych uchybień, Komisja Konkursowa stwierdziła, że oferta <text:s text:c="10"/>Klubu Sportowego „Start” w Kaliszu spełnia wymogi formalne oraz kryteria określone <text:s text:c="12"/>w otwartym konkursie ogłoszonym przez Prezydenta Miasta Kalisza. <text:s text:c="28"/></text:p>
      <text:p text:style-name="P7"/>
      <text:p text:style-name="P18"><text:span text:style-name="T1">Komisja Konkursowa</text:span> analizując przedmiot ogłoszonego przez Prezydenta Miasta konkursu w zakresie upowszechniania kultury fizycznej i sportu dot. organizacji <text:s text:c="15"/>i prowadzenia szkolenia sportowego zawodników niepełnosprawnych w pływaniu, stwierdziła jego zbieżność z kryteriami gwarantującymi utrzymanie dotychczasowej pozycji Miasta, do których należą m. innymi: poziom prowadzonego szkolenia niepełnosprawnych w pływaniu <text:s/>oraz efekty współzawodnictwa sportowego <text:s text:c="22"/>w tej dyscyplinie. </text:p>
      <text:p text:style-name="P19"/>
      <text:p text:style-name="List">6.<text:span text:style-name="T1"><text:tab/>Wskazanie ofert nie odpowiadających warunkom określonym w art. 14 ustawy <text:s text:c="14"/>o pożytku publicznym i wolontariacie oraz kryteriom <text:s/>określonym w otwartym konkursie ofert ogłoszonym przez Prezydenta Miasta Kalisza <text:s text:c="2"/>wraz z uzasadnieniem</text:span></text:p>
      <text:p text:style-name="Standard"/>
      <text:p text:style-name="P20">Nie dotyczy. </text:p>
      <text:p text:style-name="Standard"/>
      <text:p text:style-name="Text_20_body">7. <text:span text:style-name="T1">Wyjaśnienia i oświadczenia oferentów:</text:span></text:p>
      <text:p text:style-name="Text_20_body"><text:s text:c="5"/>Nie dotyczy <text:s text:c="2"/></text:p>
      <text:p text:style-name="Text_20_body"><text:s text:c="6"/></text:p>
      <text:p text:style-name="List">8.<text:tab/><text:span text:style-name="T1">Udział ekspertów z dziedziny będącej przedmiotem konkursu</text:span>:</text:p>
      <text:p text:style-name="Tekst_20_podstawowy_20_z_20_wcięciem"><text:span text:style-name="T1"><text:s text:c="2"/></text:span>Nie dotyczy <text:s text:c="2"/></text:p>
      <text:p text:style-name="Text_20_body"/>
      <text:p text:style-name="Text_20_body">9. <text:span text:style-name="T1">Opinia i wyjaśnienia ekspertów:</text:span> <text:s/></text:p>
      <text:p text:style-name="P25">Nie dotyczy <text:s text:c="2"/></text:p>
      <text:p text:style-name="Text_20_body"><text:s text:c="3"/></text:p>
      <text:p text:style-name="List">10.<text:tab/><text:span text:style-name="T1">Wskazanie najkorzystniejszej dla udzielającego zamówienia oferty lub stwierdzenie, że żadna z ofert nie została przyjęta wraz z uzasadnieniem:</text:span></text:p>
      <text:p text:style-name="P9"/>
      <text:p text:style-name="P8"><text:span text:style-name="T4">Najkorzystniejszą i jedyną ofertą złożył Klub Sportowy Niepełnosprawnych „Start” <text:s text:c="14"/>w Kaliszu na realizację w 2009 r. zadania publicznego Miasta Kalisza w zakresie upowszechniania kultury fizycznej i sportu pn. organizacja i prowadzenie szkolenia sportowego zawodników niepełnosprawnych w pływaniu (oferta nr 1).</text:span></text:p>
      <text:p text:style-name="P9"/>
      <text:p text:style-name="P18"><text:soft-page-break/><text:span text:style-name="T1">Komisja Konkursowa</text:span> oceniła ofertę Klubu Sportowego Niepełnosprawnych „Start” <text:s text:c="11"/>w Kaliszu na 240 punktów na 300 możliwych do zdobycia, wnioskując o przyznanie dotacji z budżetu w wysokości <text:span text:style-name="T1">45.000 zł.</text:span> Wysokość wnioskowanej przez Komisję dotacji została przyjęta jednogłośnie. Podpisana przez członków Komisji Konkursowej karta oceny oferty Klubu znajduje w dokumentacji WKST.</text:p>
      <text:p text:style-name="P18"/>
      <text:p text:style-name="P10"><text:span text:style-name="T4"><text:s text:c="6"/>Oferta Klubu Sportowego Niepełnosprawnych „Start” w Kaliszu spełnia warunki ogłoszonego przez Prezydenta Miasta Kalisza otwartego konkursu ofert na realizację <text:s text:c="14"/>w 2009 r. zadania publicznego Miasta Kalisza w zakresie upowszechniania kultury fizycznej i sportu pn. organizacja i prowadzenie szkolenia sportowego zawodników niepełnosprawnych w pływaniu, wobec czego Komisja proponuje przyznanie dotacji <text:s text:c="13"/>w powyższej kwocie na <text:s/>wsparcie tego zadania. <text:s/></text:span></text:p>
      <text:p text:style-name="P23"><text:s/>Łączna kwota proponowanej przez Komisję Konkursową dotacji na wspieranie w 2009 r. <text:s text:c="3"/></text:p>
      <text:p text:style-name="P23"><text:s/>z budżetu <text:s/>zadania pn. organizacja i prowadzenie szkolenia sportowego zawodników <text:s text:c="2"/></text:p>
      <text:p text:style-name="P23"><text:s/>niepełnosprawnych w pływaniu <text:span text:style-name="T1">45.000 zł. </text:span></text:p>
      <text:p text:style-name="P11"/>
      <text:p text:style-name="P12">Na powyższych ustaleniach protokół zakończono. </text:p>
      <text:p text:style-name="Standard"><text:s text:c="5"/></text:p>
      <text:p text:style-name="P13">Protokół odczytano w dniu 10 marca 2009 r. w obecności wszystkich członków Komisji , <text:s text:c="2"/></text:p>
      <text:p text:style-name="Standard"><text:s text:c="5"/>Konkursowej.</text:p>
      <text:p text:style-name="P24"/>
      <text:p text:style-name="P24"/>
      <text:h text:style-name="P21" text:outline-level="1"><text:span text:style-name="T5">Podpisy Komisji Konkursowej</text:span></text:h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 <text:s text:c="3"/>.......................................................................................................</text:p>
      <text:p text:style-name="P26"><text:s text:c="2"/>Przewodniczący Komisji <text:s text:c="38"/>Członkowie Komisji </text:p>
      <text:p text:style-name="Standard"/>
      <text:p text:style-name="Standard"/>
      <text:p text:style-name="Standard">Sporządziła: Dorota Walaszek </text:p>
      <text:p text:style-name="Standard"/>
      <text:p text:style-name="Text_20_body"><text:span text:style-name="T3">*)</text:span> <text:s/>niewłaściwe skreślić 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text-indent="0.37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)" style:num-format="1">
        <style:list-level-properties text:space-before="0.529cm" text:min-label-width="0.635cm"/>
      </text:list-level-style-number>
      <text:list-level-style-number text:level="2" style:num-suffix="." style:num-format="a" style:num-letter-sync="true">
        <style:list-level-properties text:space-before="1.799cm" text:min-label-width="0.635cm"/>
      </text:list-level-style-number>
      <text:list-level-style-number text:level="3" style:num-suffix="." style:num-format="i">
        <style:list-level-properties text:min-label-width="3.704cm" text:min-label-distance="0.318cm" fo:text-align="end"/>
      </text:list-level-style-number>
      <text:list-level-style-number text:level="4" style:num-suffix="." style:num-format="1">
        <style:list-level-properties text:space-before="4.339cm" text:min-label-width="0.635cm"/>
      </text:list-level-style-number>
      <text:list-level-style-number text:level="5" style:num-suffix="." style:num-format="a" style:num-letter-sync="true">
        <style:list-level-properties text:space-before="5.609cm" text:min-label-width="0.635cm"/>
      </text:list-level-style-number>
      <text:list-level-style-number text:level="6" style:num-suffix="." style:num-format="i">
        <style:list-level-properties text:min-label-width="7.514cm" text:min-label-distance="0.318cm" fo:text-align="end"/>
      </text:list-level-style-number>
      <text:list-level-style-number text:level="7" style:num-suffix="." style:num-format="1">
        <style:list-level-properties text:space-before="8.149cm" text:min-label-width="0.635cm"/>
      </text:list-level-style-number>
      <text:list-level-style-number text:level="8" style:num-suffix="." style:num-format="a" style:num-letter-sync="true">
        <style:list-level-properties text:space-before="9.419cm" text:min-label-width="0.635cm"/>
      </text:list-level-style-number>
      <text:list-level-style-number text:level="9" style:num-suffix="." style:num-format="i">
        <style:list-level-properties text:min-label-width="11.3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SSobańska</meta:initial-creator>
    <meta:creation-date>2009-03-12T09:54:00</meta:creation-date>
    <dc:date>2009-03-12T15:46:12</dc: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65" meta:word-count="912" meta:character-count="7448"/>
  </office:meta>
</office:document-meta>
</file>