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0.499cm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kst_20_podstawowy_20_z_20_wcięciem_20_2">
      <style:paragraph-properties fo:margin-left="0cm" fo:margin-right="0cm" fo:text-indent="0cm" style:auto-text-indent="false"/>
    </style:style>
    <style:style style:name="P5" style:family="paragraph" style:parent-style-name="Tekst_20_podstawowy_20_z_20_wcięciem_20_2">
      <style:paragraph-properties fo:margin-left="0.499cm" fo:margin-right="0cm" fo:text-indent="0cm" style:auto-text-indent="false"/>
    </style:style>
    <style:style style:name="P6" style:family="paragraph" style:parent-style-name="List_20_2">
      <style:paragraph-properties fo:margin-left="0.635cm" fo:margin-right="0cm" fo:text-indent="0cm" style:auto-text-indent="false"/>
    </style:style>
    <style:style style:name="P7" style:family="paragraph" style:parent-style-name="Title">
      <style:paragraph-properties fo:break-before="pag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Text_20_body_20_indent">
      <style:paragraph-properties fo:margin-left="0.499cm" fo:margin-right="0cm" fo:text-indent="0.75cm" style:auto-text-indent="false"/>
    </style:style>
    <style:style style:name="P10" style:family="paragraph" style:parent-style-name="Tekst_20_podstawowy_20_z_20_wcięciem">
      <style:paragraph-properties fo:margin-left="0.635cm" fo:margin-right="0cm" fo:text-indent="0cm" style:auto-text-indent="false"/>
    </style:style>
    <style:style style:name="P11" style:family="paragraph" style:parent-style-name="Tekst_20_podstawowy_20_z_20_wcięciem">
      <style:paragraph-properties fo:margin-left="0cm" fo:margin-right="0cm" fo:text-indent="0cm" style:auto-text-indent="false"/>
    </style:style>
    <style:style style:name="P12" style:family="paragraph" style:parent-style-name="List_20_3">
      <style:paragraph-properties fo:margin-left="0.635cm" fo:margin-right="0cm" fo:text-indent="0cm" style:auto-text-indent="false"/>
    </style:style>
    <style:style style:name="P13" style:family="paragraph" style:parent-style-name="List_20_3">
      <style:paragraph-properties fo:margin-left="1.693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23" style:family="paragraph" style:parent-style-name="Standard">
      <style:paragraph-properties fo:margin-left="0.423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-0.635cm" style:auto-text-indent="false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weight-complex="bold"/>
    </style:style>
    <style:style style:name="P26" style:family="paragraph" style:parent-style-name="Standard">
      <style:paragraph-properties fo:margin-left="0.499cm" fo:margin-right="0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KOMUNIKAT</text:p>
      <text:p text:style-name="P15"/>
      <text:p text:style-name="P16"><text:span text:style-name="T2">dotyczący rozstrzygnięcia III edycji otwartego konkursu ofert na realizację w 2008 roku zadania publicznego Miasta Kalisza <text:line-break/>w zakresie upowszechniania kultury fizycznej i sportu pn. szkolenie sportowe w kolarstwie w kategorii młodzieżowca. <text:s/></text:span></text:p>
      <text:p text:style-name="P17"/>
      <text:p text:style-name="P16"><text:span text:style-name="T3">Komisja Konkursowa powołana Zarządzeniem Prezydenta Miasta Kalisza <text:line-break/>Nr 281/2008 z dnia 27 czerwca <text:s/>2008 r. do oceny ofert złożonych w ramach otwartego konkursu ofert na realizację w 2008 roku zadania publicznego <text:line-break/>w zakresie upowszechniania kultury fizycznej i sportu pn. szkolenie sportowe <text:line-break/>w kolarstwie w kategorii młodzieżowca, oceniła w dniu 3 lipca 2008 roku <text:line-break/>1 ofertę, która została złożona w Wydziale Kultury i Sztuki, Sportu i Turystyki Urzędu Miejskiego w Kaliszu w dniu 30 czerwca 2008 r.</text:span></text:p>
      <text:p text:style-name="P18"/>
      <text:p text:style-name="P16"><text:span text:style-name="T3">Ofertę złożyło Kaliskie Towarzystwo Kolarskie w Kaliszu.</text:span><text:span text:style-name="T4"> </text:span></text:p>
      <text:p text:style-name="P19"/>
      <text:p text:style-name="P16"><text:span text:style-name="T4">Przedłożona przez ww. Towarzystwo oferta spełniła warunki ogłoszonego przez Prezydenta Miasta Kalisza otwartego konkursu ofert <text:s/>i została oceniona na 400 punktów (na 400 możliwych do zdobycia).</text:span></text:p>
      <text:p text:style-name="P19"/>
      <text:p text:style-name="P16"><text:span text:style-name="T4">Mając powyższe na uwadze, Komisja Konkursowa zaproponowała przyznanie dotacji we wnioskowanej wysokości, <text:s/>tj. w kwocie 66.200 zł. </text:span></text:p>
      <text:p text:style-name="P18"/>
      <text:p text:style-name="P18">Propozycja przedstawiona przez Komisję Konkursową została zaakceptowana przez Prezydenta Miasta Kalisza.</text:p>
      <text:p text:style-name="P21"/>
      <text:p text:style-name="P21"/>
      <text:p text:style-name="P16"><text:span text:style-name="T3">Zamieszczone w niniejszym komunikacie i protokóle Komisji Konkursowej informacje dot. rozstrzygnięcia konkursu mają charakter odpowiedzi na złożoną ofertę.</text:span></text:p>
      <text:p text:style-name="P7"/>
      <text:p text:style-name="Title">PROTOKÓŁ</text:p>
      <text:p text:style-name="P14"/>
      <text:p text:style-name="Text_20_body"><text:span text:style-name="T1">z przebiegu trzeciej edycji konkursu w przedmiocie wyboru oferty na realizację <text:s text:c="18"/>w 2008 r. zadania publicznego Miasta Kalisza w zakresie upowszechniania kultury fizycznej i sportu pn. szkolenie sportowe w kolarstwie w kategorii młodzieżowca <text:s text:c="11"/>wraz z udzieleniem wsparcia finansowego w formie dotacji z budżetu</text:span></text:p>
      <text:p text:style-name="Text_20_body"/>
      <text:p text:style-name="P2">W związku z ofertą złożoną z własnej inicjatywy przez Kaliskie Towarzystwo Kolarskie <text:s/>w sprawie realizacji zdania publicznego Miasta z zakresu upowszechniania kultury fizycznej <text:s text:c="7"/>i sportu dotyczącego „Szkolenia sportowego w kolarstwie w kategorii młodzieżowca”, Prezydent Miasta Kalisza mając na uwadze celowość realizacji tego zadania oraz możliwości finansowe – ogłosił w dniu 30 maja 2008 r. otwarty konkurs ofert na realizację wnioskowanego zadania. </text:p>
      <text:p text:style-name="Standard"/>
      <text:p text:style-name="List">1.<text:tab/><text:span text:style-name="T1">Oznaczenie miejsca i czasu konkursu</text:span>:</text:p>
      <text:p text:style-name="Standard"/>
      <text:p text:style-name="Lista_20_-_20_kontynuacja">Konkurs został ogłoszony w dniu <text:s/>30 maja 2008 r. Zarządzeniem Nr 227/2008 <text:s/></text:p>
      <text:p text:style-name="Lista_20_-_20_kontynuacja">Prezydenta Miasta Kalisza <text:s/>z dnia 27 maja 2008 r. </text:p>
      <text:p text:style-name="Lista_20_-_20_kontynuacja">Termin składania wniosków upłynął w dniu 30 czerwca 2008 r. o godz. 15.00 w siedzibie Wydziału Kultury i Sztuki, Sportu i Turystyki Urzędu Miejskiego w Kaliszu przy ulicy Łaziennej 6 w Kaliszu. </text:p>
      <text:p text:style-name="Lista_20_-_20_kontynuacja"/>
      <text:p text:style-name="List">2.<text:tab/><text:span text:style-name="T1">Komisja Konkursowa</text:span> powołana Zarządzeniem Nr 281/2008 Prezydenta Miasta Kalisza <text:s text:c="13"/>z dnia 27 czerwca 2008 r. obradowała w dniu 3 lipca 2008 r. (lista obecności na posiedzeniu Komisji znajduje w dokumentacji WKST) w składzie:</text:p>
      <text:p text:style-name="Standard"/>
      <text:p text:style-name="Tekst_20_podstawowy_20_z_20_wcięciem">- <text:s/><text:span text:style-name="T1">Mieczysław Marciniak</text:span> – Zastępca Naczelnika Wydziału Kultury i Sztuki, Sportu <text:s text:c="2"/></text:p>
      <text:p text:style-name="P4"><text:s text:c="7"/>i Turystyki Urzędu Miejskiego w Kaliszu, Przewodniczący Komisji</text:p>
      <text:p text:style-name="Tekst_20_podstawowy_20_z_20_wcięciem">- <text:s/><text:span text:style-name="T1">Mirosław Przybyła</text:span> – Przewodniczący Rady Sportu, Członek Komisji </text:p>
      <text:p text:style-name="Tekst_20_podstawowy_20_z_20_wcięciem">- <text:s/><text:span text:style-name="T1">Grzegorz Chwiałkowski </text:span>– Radny Rady Miejskiej Kalisza, Członek Komisji</text:p>
      <text:p text:style-name="Tekst_20_podstawowy_20_z_20_wcięciem">- <text:s/><text:span text:style-name="T1">Andrzej Plichta </text:span>– Wiceprzewodniczący Rady Miejskiej Kalisza, Członek Komisji. </text:p>
      <text:p text:style-name="Tekst_20_podstawowy_20_z_20_wcięciem"/>
      <text:p text:style-name="Tekst_20_podstawowy_20_z_20_wcięciem">Wykluczeniu z prac Komisji podlegał / podlegali <text:s/><text:span text:style-name="T6">*) <text:s text:c="9"/></text:span></text:p>
      <text:p text:style-name="Tekst_20_podstawowy_20_z_20_wcięciem"><text:s/>Nie dotyczy <text:s text:c="2"/></text:p>
      <text:p text:style-name="Text_20_body_20_indent">z uwagi na: <text:s text:c="4"/>Nie dotyczy <text:s text:c="2"/></text:p>
      <text:p text:style-name="Text_20_body_20_indent"/>
      <text:p text:style-name="List"><text:soft-page-break/>3.<text:tab/><text:span text:style-name="T1">Liczba zgłoszonych ofert:</text:span> <text:s/>1 oferta Kaliskiego Towarzystwa Kolarskiego w Kaliszu. <text:s/></text:p>
      <text:p text:style-name="List"/>
      <text:p text:style-name="List">4.<text:tab/><text:span text:style-name="T1">Wskazanie ofert złożonych po terminie wraz z uzasadnieniem</text:span>:</text:p>
      <text:p text:style-name="Standard"><text:s text:c="5"/>Nie dotyczy.</text:p>
      <text:p text:style-name="List">5<text:span text:style-name="T1">.<text:tab/>Wskazanie ofert spełniających wymogi formalne zgodnie z art.14 ustawy o pożytku publicznym i wolontariacie oraz kryteria <text:s/>określone w otwartym konkursie przez Prezydenta Miasta Kalisza.</text:span> </text:p>
      <text:p text:style-name="List"><text:s text:c="5"/></text:p>
      <text:p text:style-name="List"><text:s text:c="5"/>Złożona przez Kaliskie Towarzystwo Kolarskie oferta spełnia wymogi formalne oraz kryteria określone w otwartym konkursie przez Prezydenta Miasta Kalisza. <text:s text:c="28"/></text:p>
      <text:p text:style-name="P23"/>
      <text:p text:style-name="P12"><text:span text:style-name="T1">Komisja Konkursowa</text:span> analizując przedmiot ogłoszonego przez Prezydenta Miasta konkursu w zakresie szkolenia sportowego w kolarstwie w kategorii młodzieżowca, stwierdziła jego zbieżność z kryteriami gwarantującymi utrzymanie dotychczasowej pozycji Miasta, do których należą m. innymi: efekty prowadzonego szkolenia w kolarstwie oraz wyniki współzawodnictwa sportowego w tej kategorii wiekowej. </text:p>
      <text:p text:style-name="P13"/>
      <text:p text:style-name="List">6.<text:span text:style-name="T1"><text:tab/>Wskazanie ofert nie odpowiadających warunkom określonym w art. 14 ustawy <text:s text:c="14"/>o pożytku publicznym i wolontariacie oraz kryteriom <text:s/>określonym w otwartym konkursie ofert ogłoszonym przez Prezydenta Miasta Kalisza <text:s text:c="2"/>wraz z uzasadnieniem</text:span></text:p>
      <text:p text:style-name="Standard"/>
      <text:p text:style-name="P6">Nie dotyczy. </text:p>
      <text:p text:style-name="Standard"/>
      <text:p text:style-name="Text_20_body">7. <text:span text:style-name="T1">Wyjaśnienia i oświadczenia oferentów:</text:span></text:p>
      <text:p text:style-name="Text_20_body"><text:s text:c="5"/>Nie dotyczy <text:s text:c="2"/></text:p>
      <text:p text:style-name="Text_20_body"><text:s text:c="6"/></text:p>
      <text:p text:style-name="List">8.<text:tab/><text:span text:style-name="T1">Udział ekspertów z dziedziny będącej przedmiotem konkursu</text:span>:</text:p>
      <text:p text:style-name="Tekst_20_podstawowy_20_z_20_wcięciem"><text:span text:style-name="T1"><text:s text:c="2"/></text:span>Nie dotyczy <text:s text:c="2"/></text:p>
      <text:p text:style-name="Text_20_body"/>
      <text:p text:style-name="Text_20_body">9. <text:span text:style-name="T1">Opinia i wyjaśnienia ekspertów:</text:span> <text:s/></text:p>
      <text:p text:style-name="P10">Nie dotyczy <text:s text:c="2"/></text:p>
      <text:p text:style-name="Text_20_body"><text:s text:c="3"/></text:p>
      <text:p text:style-name="List">10.<text:tab/><text:span text:style-name="T1">Wskazanie najkorzystniejszej dla udzielającego zamówienia oferty lub stwierdzenie, że żadna z ofert nie została przyjęta wraz z uzasadnieniem:</text:span></text:p>
      <text:p text:style-name="P22"/>
      <text:p text:style-name="P20"><text:span text:style-name="T5">Najkorzystniejszą i jedyną ofertą złożyło Kaliskie Towarzystwo Kolarskie w Kaliszu <text:s text:c="9"/>na realizację w 2008 r. zadania publicznego Miasta Kalisza w zakresie </text:span><text:soft-page-break/><text:span text:style-name="T5">upowszechniania kultury fizycznej i sportu pn. szkolenie sportowe w kolarstwie w kategorii młodzieżowca (oferta nr 1).</text:span></text:p>
      <text:p text:style-name="P22"/>
      <text:p text:style-name="P12"><text:span text:style-name="T1">Komisja Konkursowa</text:span> oceniła ofertę Kaliskiego Towarzystwa Kolarskiego <text:s text:c="27"/>na 400 punktów na 400 możliwych do zdobycia, wnioskując o przyznanie dotacji <text:s text:c="20"/>z budżetu w wysokości <text:span text:style-name="T1">66.200 zł.</text:span> Wysokość wnioskowanej przez Komisję dotacji została przyjęta jednogłośnie. Podpisana przez członków Komisji Konkursowej karta oceny oferty Towarzystwa znajduje w dokumentacji WKST.</text:p>
      <text:p text:style-name="P12"/>
      <text:p text:style-name="P24"><text:span text:style-name="T5"><text:s text:c="6"/>Oferta Kaliskiego Towarzystwa Kolarskiego spełnia warunki ogłoszonego przez Prezydenta Miasta Kalisza otwartego konkursu ofert na realizację w 2008 r. zadania publicznego Miasta Kalisza w zakresie upowszechniania kultury fizycznej i sportu <text:s text:c="14"/>pn. szkolenie sportowe w kolarstwie w kategorii młodzieżowca wobec czego Komisja proponuje przyznanie dotacji w powyższej kwocie na <text:s/>wsparcie szkolenia sportowego w kolarstwie. <text:s/></text:span></text:p>
      <text:p text:style-name="P5"><text:s/>Łączna kwota proponowanej przez Komisję Konkursową dotacji na wspieranie w 2008 r. <text:s text:c="6"/></text:p>
      <text:p text:style-name="P5"><text:s/>z budżetu <text:s/>szkolenia sportowego w kolarstwie w kategorii młodzieżowca <text:span text:style-name="T1">66.200 zł. </text:span></text:p>
      <text:p text:style-name="P25"/>
      <text:p text:style-name="P26">Na powyższych ustaleniach protokół zakończono. </text:p>
      <text:p text:style-name="Standard"><text:s text:c="5"/>Protokół odczytano w dniu 3 lipca 2008 r. w obecności wszystkich członków Komisji , <text:s text:c="2"/></text:p>
      <text:p text:style-name="Standard"><text:s text:c="5"/>Konkursowej.</text:p>
      <text:p text:style-name="P9"/>
      <text:p text:style-name="P9"/>
      <text:h text:style-name="P3" text:outline-level="1"><text:span text:style-name="T7">Podpisy Komisji Konkursowej</text:span></text:h>
      <text:p text:style-name="Standard"/>
      <text:p text:style-name="Standard"/>
      <text:p text:style-name="Standard"/>
      <text:p text:style-name="Standard"/>
      <text:p text:style-name="Standard">............................................ <text:s text:c="3"/>.......................................................................................................</text:p>
      <text:p text:style-name="P11"><text:s text:c="2"/>Przewodniczący Komisji <text:s text:c="38"/>Członkowie Komisji </text:p>
      <text:p text:style-name="Standard"/>
      <text:p text:style-name="Standard"/>
      <text:p text:style-name="Standard"/>
      <text:p text:style-name="Standard"/>
      <text:p text:style-name="Text_20_body"><text:span text:style-name="T6">*)</text:span> <text:s/>niewłaściwe skreślić <text:s/></text:p>
      <text:p text:style-name="Text_20_body"/>
      <text:p text:style-name="P1"><text:span text:style-name="T3">Sporządziła: Dorota Walasz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37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text-indent="0.37cm" style:auto-text-indent="false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WW8Num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Urząd Miejski w Kaliszu</meta:initial-creator>
    <meta:creation-date>2008-07-11T12:54:00</meta:creation-date>
    <dc:date>2008-07-14T16:08:08</dc: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6" meta:word-count="819" meta:character-count="6562"/>
  </office:meta>
</office:document-meta>
</file>