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 style:vertical-align="top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14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13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 style:list-style-name="WW8Num10">
      <style:paragraph-properties fo:text-align="justify" style:justify-single-word="false"/>
    </style:style>
    <style:style style:name="P12" style:family="paragraph" style:parent-style-name="Standard" style:list-style-name="WW8Num7">
      <style:paragraph-properties fo:text-align="justify" style:justify-single-word="false"/>
    </style:style>
    <style:style style:name="P13" style:family="paragraph" style:parent-style-name="Standard" style:list-style-name="WW8Num7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15">
      <style:paragraph-properties fo:text-align="justify" style:justify-single-word="false"/>
    </style:style>
    <style:style style:name="P19" style:family="paragraph" style:parent-style-name="Standard" style:list-style-name="WW8Num15">
      <style:paragraph-properties fo:text-align="justify" style:justify-single-word="false"/>
    </style:style>
    <style:style style:name="P20" style:family="paragraph" style:parent-style-name="Standard" style:list-style-name="WW8Num15">
      <style:paragraph-properties fo:text-align="justify" style:justify-single-word="false"/>
    </style:style>
    <style:style style:name="P21" style:family="paragraph" style:parent-style-name="Standard" style:list-style-name="WW8Num15">
      <style:paragraph-properties fo:text-align="justify" style:justify-single-word="false"/>
    </style:style>
    <style:style style:name="P22" style:family="paragraph" style:parent-style-name="Standard" style:list-style-name="WW8Num15">
      <style:paragraph-properties fo:text-align="justify" style:justify-single-word="false"/>
    </style:style>
    <style:style style:name="P23" style:family="paragraph" style:parent-style-name="Standard" style:list-style-name="WW8Num15">
      <style:paragraph-properties fo:text-align="justify" style:justify-single-word="false"/>
    </style:style>
    <style:style style:name="P24" style:family="paragraph" style:parent-style-name="Standard" style:list-style-name="WW8Num15">
      <style:paragraph-properties fo:text-align="justify" style:justify-single-word="false"/>
    </style:style>
    <style:style style:name="P25" style:family="paragraph" style:parent-style-name="Standard" style:list-style-name="WW8Num15">
      <style:paragraph-properties fo:text-align="justify" style:justify-single-word="false"/>
    </style:style>
    <style:style style:name="P26" style:family="paragraph" style:parent-style-name="Standard" style:list-style-name="WW8Num10">
      <style:paragraph-properties fo:text-align="justify" style:justify-single-word="false"/>
    </style:style>
    <style:style style:name="P27" style:family="paragraph" style:parent-style-name="Standard" style:list-style-name="WW8Num15">
      <style:paragraph-properties fo:text-align="justify" style:justify-single-word="false"/>
    </style:style>
    <style:style style:name="P28" style:family="paragraph" style:parent-style-name="Standard" style:list-style-name="WW8Num15">
      <style:paragraph-properties fo:text-align="justify" style:justify-single-word="false"/>
    </style:style>
    <style:style style:name="P29" style:family="paragraph" style:parent-style-name="Standard" style:list-style-name="WW8Num10">
      <style:paragraph-properties fo:text-align="justify" style:justify-single-word="false"/>
    </style:style>
    <style:style style:name="P30" style:family="paragraph" style:parent-style-name="Standard" style:list-style-name="WW8Num10">
      <style:paragraph-properties fo:text-align="justify" style:justify-single-word="false"/>
    </style:style>
    <style:style style:name="P31" style:family="paragraph" style:parent-style-name="Standard" style:list-style-name="WW8Num10">
      <style:paragraph-properties fo:text-align="justify" style:justify-single-word="false"/>
    </style:style>
    <style:style style:name="P32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8Num18">
      <style:paragraph-properties fo:text-align="justify" style:justify-single-word="false" style:vertical-align="top"/>
      <style:text-properties style:font-size-complex="10pt"/>
    </style:style>
    <style:style style:name="P35" style:family="paragraph" style:parent-style-name="Standard">
      <style:paragraph-properties fo:margin-left="2.223cm" fo:margin-right="0cm" fo:text-align="justify" style:justify-single-word="false" fo:text-indent="-0.339cm" style:auto-text-indent="false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Text_20_body_20_indent" style:list-style-name="WW8Num10">
      <style:paragraph-properties fo:margin-left="0cm" fo:margin-right="0cm" fo:text-indent="0cm" style:auto-text-indent="false"/>
      <style:text-properties fo:font-weight="normal" style:font-weight-asian="normal"/>
    </style:style>
    <style:style style:name="P42" style:family="paragraph" style:parent-style-name="Text_20_body_20_indent" style:list-style-name="WW8Num27">
      <style:paragraph-properties fo:margin-left="0cm" fo:margin-right="0cm" fo:text-indent="0cm" style:auto-text-indent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a podstawie art.13 ustawy z dnia 24 kwietnia 2003 roku o działalności pożytku publicznego i o wolontariacie <text:s/>(Dz.U.Nr 96, poz.873 z późn.zm.)</text:p>
      <text:p text:style-name="P2"/>
      <text:h text:style-name="Heading_20_1" text:outline-level="1">Prezydent Miasta Kalisza</text:h>
      <text:p text:style-name="P33">ogłasza</text:p>
      <text:p text:style-name="P33">otwarty konkurs ofert</text:p>
      <text:p text:style-name="P1">na realizację zadania publicznego pn.:</text:p>
      <text:h text:style-name="Heading_20_2" text:outline-level="2">ORGANIZACJA LETNIEGO WYPOCZYNKU DZIECI I MŁODZIEŻY</text:h>
      <text:p text:style-name="Standard"/>
      <text:p text:style-name="P1">dla podmiotów określonych w ustawie z dnia 24 kwietnia 2003 r. o działalności pożytku publicznego i o wolontariacie (Dz.U. Nr 96 po.873 z późn.zm.) realizujących zadania <text:s text:c="11"/>w sferze pożytku publicznego</text:p>
      <text:p text:style-name="P1"/>
      <text:p text:style-name="P1">w formie wspierania zadania</text:p>
      <text:p text:style-name="P2"/>
      <text:p text:style-name="P2"/>
      <text:list text:style-name="WW8Num10">
        <text:list-item>
          <text:p text:style-name="P32">Rodzaj, cele i formy zadania:</text:p>
          <text:list>
            <text:list-item>
              <text:p text:style-name="P41">Forma wypoczynku:</text:p>
            </text:list-item>
          </text:list>
        </text:list-item>
      </text:list>
      <text:list text:style-name="WW8Num27">
        <text:list-item>
          <text:p text:style-name="P42">wypoczynek wyjazdowy (kolonie, obozy)</text:p>
        </text:list-item>
        <text:list-item>
          <text:p text:style-name="P42">wypoczynek w miejscu zamieszkania (półkolonie)</text:p>
        </text:list-item>
      </text:list>
      <text:p text:style-name="P35">2. <text:s/>Cele zadania:</text:p>
      <text:list text:style-name="WW8Num13">
        <text:list-item>
          <text:list>
            <text:list-item>
              <text:p text:style-name="P4">zapewnienie bezpiecznych warunków wypoczynku i właściwej opieki wychowawczej dzieciom i młodzieży szkolnej z terenu miasta Kalisza <text:s text:c="11"/>w czasie wakacji,</text:p>
            </text:list-item>
            <text:list-item>
              <text:p text:style-name="P4">propagowanie aktywnych form spędzania wolnego czasu wśród dzieci <text:s text:c="19"/>i młodzieży.</text:p>
            </text:list-item>
          </text:list>
        </text:list-item>
      </text:list>
      <text:list text:style-name="WW8Num14">
        <text:list-item>
          <text:p text:style-name="P6">Wspieranie zadania następuje poprzez udzielenie dotacji na dofinansowanie jego <text:s/>realizacji z przeznaczeniem na:</text:p>
        </text:list-item>
      </text:list>
      <text:list text:style-name="WW8Num13">
        <text:list-item>
          <text:list>
            <text:list-item>
              <text:list>
                <text:list-item>
                  <text:p text:style-name="P4">pokrycie kosztów transportu, wyżywienia i noclegów uczestników projektu,</text:p>
                </text:list-item>
                <text:list-item>
                  <text:p text:style-name="P4">zakup materiałów i usług zapewniających realizację programu,</text:p>
                </text:list-item>
                <text:list-item>
                  <text:p text:style-name="P4">ubezpieczenie uczestników.</text:p>
                </text:list-item>
              </text:list>
            </text:list-item>
          </text:list>
        </text:list-item>
      </text:list>
      <text:p text:style-name="P36"/>
      <text:list text:style-name="WW8Num10" text:continue-numbering="true">
        <text:list-item>
          <text:p text:style-name="P32">Wysokość środków publicznych:</text:p>
        </text:list-item>
      </text:list>
      <text:p text:style-name="P37">Wysokość środków publicznych przewidzianych na realizację zadania, umieszczona w budżecie miasta Kalisza na 2009r. wynosi <text:span text:style-name="T1">125.000</text:span> zł.</text:p>
      <text:p text:style-name="P36"/>
      <text:list text:style-name="WW8Num10" text:continue-numbering="true">
        <text:list-item>
          <text:p text:style-name="P32">Zasady przyznawania dotacji:</text:p>
          <text:list>
            <text:list-item>
              <text:p text:style-name="P10">Zlecenie zadania i udzielenie dofinansowania następuje z odpowiednim zastosowaniem przepisów ustawy z dnia 24 kwietnia 2003 r. o działalności pożytku publicznego i o wolontariacie (Dz.U. Nr 96 poz. 873 <text:s/>z późn.zm.).</text:p>
            </text:list-item>
            <text:list-item>
              <text:p text:style-name="P10">Wysokość przyznanej dotacji może być niższa, niż wnioskowana w ofercie. <text:s text:c="3"/>W takim przypadku podmiot zobowiązany jest do przedłożenia korekty kosztorysu i harmonogramu realizacji zadania lub wycofania swojej oferty.</text:p>
            </text:list-item>
          </text:list>
        </text:list-item>
      </text:list>
      <text:p text:style-name="P37"/>
      <text:list text:style-name="WW8Num10" text:continue-numbering="true">
        <text:list-item>
          <text:p text:style-name="P32">Termin i warunki realizacji zadania:</text:p>
        </text:list-item>
      </text:list>
      <text:list text:style-name="WW8Num7">
        <text:list-item>
          <text:p text:style-name="P12">Termin realizacji zadania - okres wakacji tj. od 19 czerwca do 31 sierpnia 2009 roku.</text:p>
        </text:list-item>
        <text:list-item>
          <text:p text:style-name="P12">Zadanie winno być zrealizowane z najwyższą starannością, zgodnie <text:s text:c="18"/>z warunkami określonymi w ofercie oraz umowie.</text:p>
        </text:list-item>
        <text:list-item>
          <text:p text:style-name="P12"><text:soft-page-break/>Warunkiem realizacji zadania jest spełnienie wymogów określonych <text:s text:c="3"/>Rozporządzeniem Ministra Edukacji Narodowej z dnia 21 stycznia 1997 r. <text:s text:c="7"/>w sprawie warunków jakie muszą spełniać organizatorzy wypoczynku <text:s text:c="10"/>dla dzieci i młodzieży szkolnej, a także zasad organizowania i nadzorowania (Dz.U. Nr 12 poz.67 z późn.zm.).</text:p>
        </text:list-item>
        <text:list-item>
          <text:p text:style-name="P12">Wyklucza się rozpatrywanie ofert dotyczących realizacji wypoczynku poza granicami kraju.</text:p>
        </text:list-item>
      </text:list>
      <text:p text:style-name="P37"/>
      <text:list text:style-name="WW8Num10" text:continue-numbering="true">
        <text:list-item>
          <text:p text:style-name="P32">Termin i sposób składania ofert:</text:p>
          <text:list>
            <text:list-item>
              <text:p text:style-name="P10">Kompletne oferty wraz z załącznikami, należy składać w zamkniętych kopertach opatrzonych opisem „Otwarty konkurs ofert - organizacja letniego wypoczynku dzieci i młodzieży” w nieprzekraczalnym terminie <text:span text:style-name="T1">do dnia</text:span> <text:s text:c="7"/><text:span text:style-name="T1">18</text:span> <text:span text:style-name="T1">maja</text:span> <text:span text:style-name="T1">2009</text:span> r. do <text:span text:style-name="T1">godz. 15.00</text:span> w sekretariacie Wydziału Edukacji Urzędu Miejskiego w Kaliszu, ul. Kościuszki 1a, I piętro, pokój nr 8 lub nadesłać drogą pocztową na w/w adres (o terminie wpływu decyduje data stempla pocztowego).</text:p>
            </text:list-item>
            <text:list-item>
              <text:p text:style-name="P3">Oferty należy składać wg wzoru zawartego w rozporządzeniu Ministra Pracy <text:s text:c="13"/>i Polityki Społecznej<text:span text:style-name="T3"> z dnia 27 grudnia 2005 r.</text:span><text:span text:style-name="T4"> </text:span><text:span text:style-name="T3">w sprawie wzoru oferty realizacji zadania publicznego, ramowego wzoru umowy o wykonanie zadania publicznego i wzoru sprawozdania z wykonania tego zadania (Dz.U. Nr 264 poz. 2207). Wzory druku oferty można również uzyskać w Wydziale Edukacji Urzędu Miejskiego w Kaliszu, ul. Kościuszki 1 a, pokój nr 12.</text:span></text:p>
            </text:list-item>
            <text:list-item>
              <text:p text:style-name="P3"><text:span text:style-name="T3">Do oferty poza obowiązkowymi załącznikami należy dołączyć:</text:span></text:p>
            </text:list-item>
          </text:list>
        </text:list-item>
      </text:list>
      <text:list text:style-name="WW8Num18">
        <text:list-item>
          <text:p><text:span text:style-name="T3">statut organizacji, w <text:s/>przypadku <text:s/>złożenia <text:s/>innego <text:s/>dokumentu niż odpis <text:s text:c="10"/>z KRS,</text:span></text:p>
        </text:list-item>
        <text:list-item>
          <text:p text:style-name="P34">oświadczenie o nie zaleganiu z płatnościami wobec ZUS i Urzędu <text:s text:c="6"/>Skarbowego.</text:p>
        </text:list-item>
      </text:list>
      <text:list text:style-name="WW8Num10" text:continue-numbering="true">
        <text:list-item>
          <text:list text:continue-numbering="true">
            <text:list-item>
              <text:p text:style-name="P10">Złożenie oferty po terminie oraz braki formalne w złożonej ofercie wykluczają ją z dalszej procedury konkursowej.</text:p>
            </text:list-item>
          </text:list>
        </text:list-item>
      </text:list>
      <text:p text:style-name="P38"/>
      <text:list text:style-name="WW8Num10" text:continue-numbering="true">
        <text:list-item>
          <text:p text:style-name="P32">Termin, tryb i kryteria stosowane przy dokonywaniu wyboru oferty.</text:p>
        </text:list-item>
      </text:list>
      <text:p text:style-name="P37">Wyboru ofert dokona Komisja Konkursowa powołana przez Prezydenta Miasta Kalisza w terminie do dnia 29 maja 2009 roku. Wybór dokonywany będzie przy zastosowaniu następujących kryteriów oceny ofert:</text:p>
      <text:list text:style-name="WW8Num15">
        <text:list-item>
          <text:list>
            <text:list-item>
              <text:p text:style-name="P18">merytoryczna wartości projektu,</text:p>
            </text:list-item>
            <text:list-item>
              <text:p text:style-name="P18">ocena możliwości realizacji zadania przez podmiot, przy uwzględnieniu doświadczenia w realizacji wcześniejszych przedsięwzięć, realności wykonania zadania, kwalifikacje kadry, baza lokalowa placówki wypoczynku,</text:p>
            </text:list-item>
            <text:list-item>
              <text:p text:style-name="P18">atrakcyjność propozycji programowej organizowanego wypoczynku,</text:p>
            </text:list-item>
            <text:list-item>
              <text:p text:style-name="P18">liczba osób objętych projektem i czas trwania wypoczynku (liczba uczestników, liczba dni),</text:p>
            </text:list-item>
            <text:list-item>
              <text:p text:style-name="P18">ocena kalkulacji kosztów zadania pod kątem ich celowości, oszczędności <text:s text:c="4"/>oraz efektywności wykonania,</text:p>
            </text:list-item>
            <text:list-item>
              <text:p text:style-name="P18">rzetelność i terminowość wykonywania i zlecania dotychczas zrealizowanych przedsięwzięć zlecanych przez Miasto Kalisz,</text:p>
            </text:list-item>
            <text:list-item>
              <text:p text:style-name="P18">udział środków własnych oraz innych źródeł finansowania,</text:p>
            </text:list-item>
            <text:list-item>
              <text:p text:style-name="P18">posiadanie przez oferenta siedziby na terenie miasta Kalisza.</text:p>
            </text:list-item>
          </text:list>
        </text:list-item>
      </text:list>
      <text:p text:style-name="P39"/>
      <text:list text:style-name="WW8Num10" text:continue-numbering="true">
        <text:list-item>
          <text:p text:style-name="P10"><text:span text:style-name="T2">Informacja o zadaniach tego samego rodzaju realizowanych w 2007 i 2008 roku (wysokość przyznanych dotacji):</text:span></text:p>
        </text:list-item>
      </text:list>
      <text:list text:style-name="WW8Num15">
        <text:list-item>
          <text:list>
            <text:list-item>
              <text:list>
                <text:list-item>
                  <text:p text:style-name="P18"><text:soft-page-break/><text:span text:style-name="T5">2007 rok:<text:tab/>75.972 zł.</text:span></text:p>
                </text:list-item>
                <text:list-item>
                  <text:p text:style-name="P18"><text:span text:style-name="T5">2008 rok:<text:tab/>71.745 zł.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list text:style-name="WW8Num10" text:continue-numbering="true">
        <text:list-item>
          <text:p text:style-name="P32">Postanowienia końcowe.</text:p>
          <text:list>
            <text:list-item>
              <text:p text:style-name="P10">Dotacje na realizacje zadania zostaną przyznane zgodnie z przepisami ustawy z dnia 24 kwietnia 2003 roku o działalności pożytku publicznego <text:s text:c="21"/>i o wolontariacie (Dz.U. Nr 96, poz. 873 z późn.zm.).</text:p>
            </text:list-item>
            <text:list-item>
              <text:p text:style-name="P10">Podmiot dotowany po zakończeniu realizacji zadania zobowiązany jest <text:s text:c="10"/>do przedstawienia szczegółowego sprawozdania z wykonania zadania <text:s text:c="17"/>w nieprzekraczalnym terminie 30 dni od jego zakończenia.</text:p>
            </text:list-item>
            <text:list-item>
              <text:p text:style-name="P10">O wynikach otwartego konkursu ofert podmioty składające oferty zostaną powiadomione indywidualnie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Vladimir Scri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Symbol"/>
    </style:style>
    <style:style style:name="WW8Num4z0" style:family="text">
      <style:text-properties style:font-name="Vladimir Scri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Vladimir Scri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Vladimir Scri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Vladimir Script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Symbol"/>
    </style:style>
    <style:style style:name="WW8Num11z0" style:family="text">
      <style:text-properties style:font-name="Vladimir Scri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/>
    </style:style>
    <style:style style:name="WW8Num13z1" style:family="text">
      <style:text-properties style:font-name="Vladimir Script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Vladimir Script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Vladimir Scri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Vladimir Scri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Vladimir Scri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Vladimir Scri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ladimir Script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Vladimir Scri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Vladimir Scri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Vladimir Scri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Vladimir Scri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Vladimir Scri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Vladimir Scri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ladimir Scri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Vladimir Scri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Vladimir Scri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001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3.805cm" text:min-label-width="0.601cm"/>
        <style:text-properties style:font-name="Vladimir Script"/>
      </text:list-level-style-bullet>
      <text:list-level-style-bullet text:level="2" text:style-name="WW8Num2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3z1" style:num-suffix="." style:num-format="1">
        <style:list-level-properties text:space-before="1.905cm" text:min-label-width="0.635cm"/>
      </text:list-level-style-number>
      <text:list-level-style-bullet text:level="3" text:style-name="WW8Num3z2" style:num-suffix="." text:bullet-char="">
        <style:list-level-properties text:space-before="2.501cm" text:min-label-width="0.3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5.715cm" text:min-label-width="0.601cm"/>
        <style:text-properties style:font-name="Vladimir Script"/>
      </text:list-level-style-bullet>
      <text:list-level-style-bullet text:level="2" text:style-name="WW8Num6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1.9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2cm" text:min-label-width="0.3cm"/>
        <style:text-properties style:font-name="Wingdings"/>
      </text:list-level-style-bullet>
      <text:list-level-style-bullet text:level="2" text:style-name="WW8Num8z1" style:num-suffix="." text:bullet-char="-">
        <style:list-level-properties text:space-before="1.905cm" text:min-label-width="0.635cm"/>
        <style:text-properties style:font-name="Vladimir Script"/>
      </text:list-level-style-bullet>
      <text:list-level-style-bullet text:level="3" text:style-name="WW8Num8z1" style:num-suffix="." text:bullet-char="-">
        <style:list-level-properties text:space-before="2cm" text:min-label-width="0.101cm"/>
        <style:text-properties style:font-name="Vladimir Script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space-before="0.5cm"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10z1" style:num-suffix="." style:num-format="1">
        <style:list-level-properties text:space-before="1.905cm" text:min-label-width="0.635cm"/>
      </text:list-level-style-number>
      <text:list-level-style-bullet text:level="3" text:style-name="WW8Num10z2" style:num-suffix="." text:bullet-char="">
        <style:list-level-properties text:space-before="2.501cm" text:min-label-width="0.3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01cm"/>
        <style:text-properties style:font-name="Vladimir Script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">
        <style:list-level-properties text:space-before="2cm" text:min-label-width="0.3cm"/>
        <style:text-properties style:font-name="Wingdings"/>
      </text:list-level-style-bullet>
      <text:list-level-style-bullet text:level="2" text:style-name="WW8Num13z1" style:num-suffix="." text:bullet-char="-">
        <style:list-level-properties text:space-before="1.905cm" text:min-label-width="0.635cm"/>
        <style:text-properties style:font-name="Vladimir Script"/>
      </text:list-level-style-bullet>
      <text:list-level-style-bullet text:level="3" text:style-name="WW8Num13z1" style:num-suffix="." text:bullet-char="-">
        <style:list-level-properties text:space-before="2cm" text:min-label-width="0.101cm"/>
        <style:text-properties style:font-name="Vladimir Script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5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15z0" style:num-suffix="." text:bullet-char="-">
        <style:list-level-properties text:space-before="1.9cm" text:min-label-width="0.61cm"/>
        <style:text-properties style:font-name="Vladimir Script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.9cm" text:min-label-width="0.61cm"/>
        <style:text-properties style:font-name="Vladimir Script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7.615cm" text:min-label-width="0.601cm"/>
        <style:text-properties style:font-name="Vladimir Script"/>
      </text:list-level-style-bullet>
      <text:list-level-style-bullet text:level="2" text:style-name="WW8Num19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0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3.81cm" text:min-label-width="0.601cm"/>
        <style:text-properties style:font-name="Vladimir Script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0.635cm" text:min-label-width="0.601cm"/>
        <style:text-properties style:font-name="Vladimir Script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3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-">
        <style:list-level-properties text:space-before="3.81cm" text:min-label-width="0.601cm"/>
        <style:text-properties style:font-name="Vladimir Script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9cm" text:min-label-width="0.601cm"/>
        <style:text-properties style:font-name="Vladimir Script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bullet text:level="2" text:style-name="WW8Num29z1" style:num-suffix="." text:bullet-char="o">
        <style:list-level-properties text:space-before="2.001cm" text:min-label-width="0.4cm"/>
        <style:text-properties style:font-name="Courier New1"/>
      </text:list-level-style-bullet>
      <text:list-level-style-bullet text:level="3" text:style-name="WW8Num29z2" style:num-suffix="." text:bullet-char="-">
        <style:list-level-properties text:space-before="2.001cm" text:min-label-width="0.199cm"/>
        <style:text-properties style:font-name="Vladimir Script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1.9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</dc:title>
    <meta:initial-creator>CzNawrocka</meta:initial-creator>
    <meta:creation-date>2007-10-17T13:44:00</meta:creation-date>
    <dc:creator>CzNawrocka</dc:creator>
    <dc:date>2009-04-09T12:39:00</dc:date>
    <meta:print-date>2008-04-08T10:11:00</meta:print-date>
    <meta:editing-cycles>18</meta:editing-cycles>
    <meta:editing-duration>PT6H1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53" meta:word-count="710" meta:character-count="5416"/>
  </office:meta>
</office:document-meta>
</file>