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30%"/>
      <style:text-properties fo:font-size="14pt" style:font-size-asian="14pt"/>
    </style:style>
    <style:style style:name="P2" style:family="paragraph" style:parent-style-name="Text_20_body">
      <style:paragraph-properties fo:line-height="130%" fo:text-align="center" style:justify-single-word="false"/>
      <style:text-properties fo:font-size="14pt" style:font-size-asian="14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</text:p>
      <text:p text:style-name="Text_20_body"/>
      <text:p text:style-name="Text_20_body"><text:s/></text:p>
      <text:p text:style-name="Text_20_body"/>
      <text:p text:style-name="P1">Prezydent Miasta Kalisza informuje o rozstrzygnięciu otwartego konkursu ofert na wspieranie wykonywania zadań publicznych w zakresie rozwoju przedsiębiorczości wraz z udzieleniem dotacji na dofinansowanie ich realizacji w 2009 roku.</text:p>
      <text:p text:style-name="P1">Komisja Konkursowa powołana do oceny ofert zarządzeniem Nr 496/2008 Prezydenta Miasta Kalisza z dnia 9 grudnia 2008 r. wyłoniła zwycięzcę konkursu.</text:p>
      <text:p text:style-name="P1">Zwycięzcą konkursu została Fundacja „Kaliski Inkubator Przedsiębiorczości” <text:s text:c="12"/>w Kaliszu, która jako jedyna złożyła po jednej ofercie na każde z zadań <text:s text:c="19"/>w zakresie rozwoju przedsiębiorczości.</text:p>
      <text:p text:style-name="P1"/>
      <text:p text:style-name="Text_20_body"/>
      <text:p text:style-name="Text_20_body"/>
      <text:p text:style-name="Text_20_body"/>
      <text:p text:style-name="P2">Przewodniczący Komisji Konkursowej</text:p>
      <text:p text:style-name="P2">Ryszard Bienie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AGorgolewska</meta:initial-creator>
    <meta:creation-date>2008-01-03T10:09:00</meta:creation-date>
    <dc:creator>AGorgolewska</dc:creator>
    <dc:date>2008-01-09T14:22:00</dc:date>
    <meta:print-date>2009-01-08T09:01:26</meta:print-date>
    <meta:editing-cycles>6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7" meta:word-count="81" meta:character-count="657"/>
  </office:meta>
</office:document-meta>
</file>