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Title">
      <style:text-properties fo:font-size="14pt" style:font-size-asian="14pt" style:font-size-complex="14pt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KOMUNIKAT</text:p>
      <text:p text:style-name="P10"/>
      <text:p text:style-name="P1"><text:span text:style-name="T1">dotyczący rozstrzygnięcia otwartego konkursu ofert na</text:span><text:span text:style-name="T2"> </text:span><text:span text:style-name="T1">wsparcie wykonywania zadań publicznych w zakresie ochrony i promocji zdrowia oraz przeciwdziałania patologiom społecznym, wraz z udzieleniem dotacji na dofinansowanie ich realizacji w 2009 roku. <text:s/></text:span></text:p>
      <text:p text:style-name="P2"/>
      <text:p text:style-name="P1"><text:span text:style-name="T2">Komisja Konkursowa powołana Zarządzeniem nr 484 /2008 Prezydenta Miasta Kalisza z dnia <text:s/>01 grudnia 2008 r. </text:span><text:span text:style-name="T4">w sprawie powołania Komisji Konkursowej do rozstrzygnięcia otwartego konkursu ofert na wsparcie wykonania zadań publicznych <text:s/>w zakresie <text:s/>ochrony i promocji zdrowia oraz przeciwdziałania patologiom społecznym</text:span><text:span text:style-name="T2"> obradowała w dniu 16 grudnia 2008 roku.</text:span></text:p>
      <text:p text:style-name="P2"/>
      <text:p text:style-name="P1"><text:span text:style-name="T2">Na konkurs wpłynęły 24 oferty, które zostały poddane wnikliwej analizie i ocenie Komisji. </text:span></text:p>
      <text:p text:style-name="P2"/>
      <text:p text:style-name="P1"><text:span text:style-name="T2">Propozycja przyznania dotacji, przedstawiona przez Komisję Konkursową została <text:s/>przyjęta, </text:span><text:span text:style-name="T5">Zarządzeniem Prezydenta Miasta Kalisza nr 520/2008 z dnia 30.12.2008 r</text:span><text:span text:style-name="T4">. <text:s/>w sprawie ustalenia wysokości dotacji dla podmiotów nie zaliczanych do sektora finansów publicznych na realizację zadań publicznych w zakresie ochrony i promocji zdrowia oraz przeciwdziałania patologiom społecznym na 2009 r.</text:span></text:p>
      <text:p text:style-name="P6"/>
      <text:p text:style-name="P2"/>
      <text:p text:style-name="P1"><text:span text:style-name="T1">Zadanie Nr 1. Organizacja obozów terapeutycznych dla 120 osób – uzależnionych <text:s text:c="11"/>i współuzależnionych.</text:span></text:p>
      <text:p text:style-name="P2">Liczba ofert - 3</text:p>
      <text:p text:style-name="P2"/>
      <text:p text:style-name="P1"><text:span text:style-name="T2">Koszt ogółem realizacji zadania wynosi : </text:span><text:span text:style-name="T1">42.000 zł</text:span></text:p>
      <text:p text:style-name="P1"><text:span text:style-name="T2">( słownie: czterdzieści dwa tysiące złotych <text:s/>) brutto, w tym dla:</text:span></text:p>
      <text:p text:style-name="P1"><text:span text:style-name="T2">- <text:s/>Stowarzyszenia Abstynencki Klub „Zdrowie i Trzeźwość” ul. H. Sawickiej 43 w Kaliszu</text:span></text:p>
      <text:p text:style-name="P1"><text:span text:style-name="T2"><text:s text:c="4"/>– <text:s/>dla 40 os. – </text:span><text:span text:style-name="T1">kwota dotacji</text:span><text:span text:style-name="T2"> </text:span><text:span text:style-name="T1">14.000 zł.</text:span></text:p>
      <text:p text:style-name="P1"><text:span text:style-name="T2">- Stowarzyszenia Abstynencki Klub Wzajemnej Pomocy „Jantar” ul. Śródmiejska 43</text:span></text:p>
      <text:p text:style-name="P1"><text:span text:style-name="T2"><text:s text:c="3"/>w <text:s/>Kaliszu – dla 40 os. – </text:span><text:span text:style-name="T1">kwota dotacji</text:span><text:span text:style-name="T2"> </text:span><text:span text:style-name="T1">14.000 zł.</text:span></text:p>
      <text:p text:style-name="P1"><text:span text:style-name="T2">- Charytatywne Stowarzyszenie Niesienia Pomocy Chorym Uzależnionym od Alkoholu </text:span></text:p>
      <text:p text:style-name="P1"><text:span text:style-name="T2"><text:s text:c="3"/>i ich Rodzinom „Życie” ul. Lipowa 5 w Kaliszu – dla 40 os. – </text:span><text:span text:style-name="T1">kwota <text:s/>dotacji</text:span><text:span text:style-name="T2"> </text:span><text:span text:style-name="T1">14.000 zł</text:span></text:p>
      <text:p text:style-name="P7"/>
      <text:p text:style-name="P1"><text:span text:style-name="T1">Zadanie Nr 2. Prowadzenie Klubu Abstynenckiego w rejonie osiedla „Dobrzec” </text:span></text:p>
      <text:p text:style-name="P2">Liczba ofert - 1</text:p>
      <text:p text:style-name="P2"/>
      <text:p text:style-name="P1"><text:span text:style-name="T2">Koszt ogółem realizacji zadania wynosi : </text:span><text:span text:style-name="T1">17.000 zł</text:span></text:p>
      <text:p text:style-name="P1"><text:span text:style-name="T2">( słownie: siedemnaście tysięcy złotych <text:s/>) brutto, dla:</text:span></text:p>
      <text:p text:style-name="P1"><text:span text:style-name="T2">- Stowarzyszenia Abstynencki Klub „Zdrowie i Trzeźwość” ul. H. Sawickiej 43 w Kaliszu – </text:span><text:span text:style-name="T1">kwota dotacji</text:span><text:span text:style-name="T2"> </text:span><text:span text:style-name="T1">17.000 zł.</text:span></text:p>
      <text:p text:style-name="P2"/>
      <text:p text:style-name="P1"><text:span text:style-name="T1">Zadanie Nr 3. Prowadzenie Klubu Abstynenckiego w rejonie osiedla „Śródmieście”</text:span></text:p>
      <text:p text:style-name="P2">Liczba ofert - 1</text:p>
      <text:p text:style-name="P2"/>
      <text:p text:style-name="P1"><text:span text:style-name="T2">Koszt ogółem realizacji zadania wynosi : </text:span><text:span text:style-name="T1">26.000 zł.</text:span></text:p>
      <text:p text:style-name="P1"><text:span text:style-name="T2">( słownie: <text:s/>dwadzieścia sześć tysięcy złotych) brutto, dla: </text:span></text:p>
      <text:p text:style-name="P1"><text:span text:style-name="T2">- Stowarzyszenia Abstynencki Klub Wzajemnej Pomocy „Jantar” ul. Śródmiejska 23 w Kaliszu - </text:span><text:span text:style-name="T1">kwota dotacji 26.000 zł.</text:span></text:p>
      <text:p text:style-name="P2"/>
      <text:p text:style-name="P7"><text:soft-page-break/></text:p>
      <text:p text:style-name="P7"/>
      <text:p text:style-name="P1"><text:span text:style-name="T1">Zadanie Nr 4. Prowadzenie Świetlicy Abstynenckiej </text:span></text:p>
      <text:p text:style-name="P2">Liczba ofert - 1</text:p>
      <text:p text:style-name="P2"/>
      <text:p text:style-name="P1"><text:span text:style-name="T2">Koszt ogółem realizacji zadania wynosi : 12.000 zł.</text:span></text:p>
      <text:p text:style-name="P1"><text:span text:style-name="T2">( słownie: dwanaście tysięcy złotych ) brutto, dla: </text:span></text:p>
      <text:p text:style-name="P1"><text:span text:style-name="T1">- </text:span><text:span text:style-name="T2">Charytatywnego Stowarzyszenia Niesienia Pomocy Chorym Uzależnionym od Alkoholu i ich Rodzinom „Życie” ul. Lipowa 5 w Kaliszu - </text:span><text:span text:style-name="T1">kwota dotacji 12.000 zł.</text:span></text:p>
      <text:p text:style-name="P7"/>
      <text:p text:style-name="P1"><text:span text:style-name="T1">Zadanie Nr 5. Realizacja grup terapeutycznych dla ofiar przemocy w rodzinie alkoholowej.</text:span></text:p>
      <text:p text:style-name="P2">Liczba ofert - 1</text:p>
      <text:p text:style-name="P2"/>
      <text:p text:style-name="P1"><text:span text:style-name="T2">Koszt ogółem realizacji zadania wynosi : <text:s/>4.050 zł</text:span></text:p>
      <text:p text:style-name="P1"><text:span text:style-name="T2">( słownie: trzy tysiące sześćset złotych <text:s/>) brutto dla: </text:span><text:span text:style-name="T1"><text:s/></text:span></text:p>
      <text:p text:style-name="P1"><text:span text:style-name="T1">- </text:span><text:span text:style-name="T2">Stowarzyszenia Abstynencki Klub Wzajemnej Pomocy „Jantar” ul. Śródmiejska 23 <text:s text:c="13"/>w Kaliszu – </text:span><text:span text:style-name="T1">kwota dotacji 4.050 zł.</text:span></text:p>
      <text:p text:style-name="P7"/>
      <text:p text:style-name="P1"><text:span text:style-name="T1">Zadanie Nr 6. Prowadzenie miejskiego punktu konsultacyjnego dla osób doświadczających przemocy w rodzinie alkoholowej i dla osób uzależnionych od alkoholu.</text:span></text:p>
      <text:p text:style-name="P2">Liczba ofert - 1</text:p>
      <text:p text:style-name="P2"/>
      <text:p text:style-name="P1"><text:span text:style-name="T2">Koszt ogółem realizacji zadania wynosi </text:span><text:span text:style-name="T1">: <text:s/>30.000 zł</text:span></text:p>
      <text:p text:style-name="P1"><text:span text:style-name="T2">( słownie: trzydzieści tysięcy złotych <text:s/>) brutto dla: <text:s/></text:span></text:p>
      <text:p text:style-name="P1"><text:span text:style-name="T2">- Stowarzyszenia Abstynencki Klub Wzajemnej Pomocy „Jantar” ul. Śródmiejska 23 <text:s text:c="13"/>w Kaliszu – </text:span><text:span text:style-name="T1">kwota dotacji</text:span><text:span text:style-name="T2"> </text:span><text:span text:style-name="T1">30.000 zł.</text:span></text:p>
      <text:p text:style-name="P7"/>
      <text:p text:style-name="P7"/>
      <text:p text:style-name="P1"><text:span text:style-name="T1">Zadanie Nr 7. Prowadzenie punktu konsultacyjnego dla osób uzależnionych od narkotyków. </text:span></text:p>
      <text:p text:style-name="P2">Liczba ofert – 2 (w tym jedna negatywnie).</text:p>
      <text:p text:style-name="P2"/>
      <text:p text:style-name="P1"><text:span text:style-name="T2">Koszt ogółem realizacji zadania wynosi : </text:span><text:span text:style-name="T1">22.000 zł.</text:span></text:p>
      <text:p text:style-name="P1"><text:span text:style-name="T2">( słownie: dwadzieścia tysięcy złotych ) brutto dla: </text:span></text:p>
      <text:p text:style-name="P1"><text:span text:style-name="T2">- Stowarzyszenia Katolicki Ruch Antynarkotyczny „Karan”</text:span><text:span text:style-name="T1"> – kwota dotacji 22.000 zł.</text:span></text:p>
      <text:p text:style-name="P7"/>
      <text:p text:style-name="P2"/>
      <text:p text:style-name="P1"><text:span text:style-name="T1">Zadanie Nr 8. Prowadzenie świetlicy socjoterapeutycznej lub środowiskowej <text:s text:c="19"/>z programem socjoterapeutycznym dla 35 dzieci, w rejonie osiedli „Korczak”, „Widok” (w tym: realizacja programu, utrzymanie świetlicy, dożywianie, imprezy okolicznościowe, obóz profilaktyczno- terapeutyczny). </text:span></text:p>
      <text:p text:style-name="P2">Liczba ofert - 1</text:p>
      <text:p text:style-name="P2"/>
      <text:p text:style-name="P1"><text:span text:style-name="T2">Koszt ogółem realizacji zadania wynosi : 52.500 zł.</text:span></text:p>
      <text:p text:style-name="P1"><text:span text:style-name="T2">( słownie: pięćdziesiąt dwa tysiące pięćset złotych ) brutto dla: </text:span><text:span text:style-name="T1"><text:s/></text:span></text:p>
      <text:p text:style-name="P1"><text:span text:style-name="T1">- </text:span><text:span text:style-name="T2">Stowarzyszenia Katolicki Ruch Antynarkotyczny „Karan”</text:span><text:span text:style-name="T1"> – kwota dotacji 52.500 zł.</text:span></text:p>
      <text:p text:style-name="P7"/>
      <text:p text:style-name="P7"/>
      <text:p text:style-name="P1"><text:soft-page-break/><text:span text:style-name="T1">Zadanie Nr 9. Prowadzenie świetlicy socjoterapeutycznej lub środowiskowej <text:s text:c="20"/>z programem socjoterapeutycznym dla 20 dzieci, w rejonie osiedla „Śródmieście I” (w tym: realizacja programu, utrzymanie świetlicy, dożywianie, imprezy okolicznościowe, obóz profilaktyczno- terapeutyczny). </text:span></text:p>
      <text:p text:style-name="P2">Liczba ofert - 1</text:p>
      <text:p text:style-name="P2"/>
      <text:p text:style-name="P1"><text:span text:style-name="T2">Koszt ogółem realizacji zadania wynosi : </text:span><text:span text:style-name="T1">30.000 zł</text:span></text:p>
      <text:p text:style-name="P1"><text:span text:style-name="T2">( słownie: trzydzieści tysięcy złotych ) brutto dla: <text:s/></text:span></text:p>
      <text:p text:style-name="P1"><text:span text:style-name="T2">- Zgromadzenia Sióstr Nauczycielek Św. Doroty Córek Najświętszych Serc w Kaliszu Pl. Św. Stanisława 4 </text:span><text:span text:style-name="T1">– kwota dotacji 30.000 zł.</text:span></text:p>
      <text:p text:style-name="P2"/>
      <text:p text:style-name="P1"><text:span text:style-name="T1">Zadanie Nr 10. Prowadzenie świetlicy socjoterapeutycznej lub środowiskowej <text:s text:c="17"/>z programem socjoterapeutycznym dla 25 dzieci, w rejonie osiedla „Piskorzewie”, „Majków” (w tym: realizacja programu, utrzymanie świetlicy, dożywianie, imprezy okolicznościowe, obóz profilaktyczno- terapeutyczny). </text:span></text:p>
      <text:p text:style-name="P2">Liczba ofert - 1</text:p>
      <text:p text:style-name="P2"/>
      <text:p text:style-name="P1"><text:span text:style-name="T2">Koszt ogółem realizacji zadania wynosi : </text:span><text:span text:style-name="T1">37.500 zł.</text:span></text:p>
      <text:p text:style-name="P1"><text:span text:style-name="T2">( słownie: trzydzieści dwa tysiące pięćset złotych ) brutto dla: </text:span></text:p>
      <text:p text:style-name="P1"><text:span text:style-name="T2">- Katolickiego Stowarzyszenia „Civitas Christiana”</text:span><text:span text:style-name="T1"> – kwota dotacji 37.500 zł.</text:span></text:p>
      <text:p text:style-name="P7"/>
      <text:p text:style-name="P1"><text:span text:style-name="T1">Zadanie Nr 11. Prowadzenie świetlicy socjoterapeutycznej lub środowiskowej <text:s text:c="18"/>z programem socjoterapeutycznym dla 45 dzieci, w rejonie osiedla „Śródmieście II”, „Ogrody”(w tym: realizacja programu, utrzymanie świetlicy, dożywianie, imprezy okolicznościowe, obóz profilaktyczno- terapeutyczny).</text:span></text:p>
      <text:p text:style-name="P2">Liczba ofert - 1</text:p>
      <text:p text:style-name="P2"/>
      <text:p text:style-name="P1"><text:span text:style-name="T2">Koszt ogółem realizacji zadania wynosi : </text:span><text:span text:style-name="T1">67.500 zł.</text:span></text:p>
      <text:p text:style-name="P1"><text:span text:style-name="T2">( słownie: sześćdziesiąt siedem tysięcy pięćset złotych ) brutto dla:</text:span></text:p>
      <text:p text:style-name="P1"><text:span text:style-name="T2"><text:s/>- Zgromadzenia Sióstr Najświętszej Rodziny z Nazaretu w Kaliszu</text:span><text:span text:style-name="T1"> –kwota dotacji 67.500 zł.</text:span></text:p>
      <text:p text:style-name="P7"/>
      <text:p text:style-name="P1"><text:span text:style-name="T1">Zadanie Nr 12. Prowadzenie świetlicy socjoterapeutycznej lub środowiskowej <text:s text:c="18"/>z programem socjoterapeutycznym dla 40 dzieci, w rejonie osiedla „Chmielnik”, „Tyniec”(w tym: realizacja programu, utrzymanie świetlicy, dożywianie, imprezy okolicznościowe, obóz profilaktyczno- terapeutyczny).</text:span></text:p>
      <text:p text:style-name="P2">Liczba ofert - 1</text:p>
      <text:p text:style-name="P2"/>
      <text:p text:style-name="P1"><text:span text:style-name="T2">Koszt ogółem realizacji zadania wynosi : 60.000 zł.</text:span></text:p>
      <text:p text:style-name="P1"><text:span text:style-name="T2">( słownie: sześćdziesiąt tysięcy złotych ) brutto dla:</text:span><text:span text:style-name="T1"> </text:span></text:p>
      <text:p text:style-name="P1"><text:span text:style-name="T2">- Caritasu Diecezji Kaliskiej Kaliski Dom Opieki „Caritas”</text:span><text:span text:style-name="T1"> – kwota dotacji 60.000 zł.</text:span></text:p>
      <text:p text:style-name="P7"/>
      <text:p text:style-name="P1"><text:span text:style-name="T1">Zadanie Nr 13. Prowadzenie młodzieżowej świetlicy socjoterapeutycznej lub środowiskowej z programem socjoterapeutycznym dla 40 osób, w rejonie osiedli „Korczak”, „Ogrody”, „Widok”, „Kaliniec”(w tym: realizacja programu, utrzymanie świetlicy, dożywianie, imprezy okolicznościowe, obóz profilaktyczno- terapeutyczny).</text:span></text:p>
      <text:p text:style-name="P2">Liczba ofert - 1</text:p>
      <text:p text:style-name="P2"/>
      <text:p text:style-name="P1"><text:span text:style-name="T2">Koszt ogółem realizacji zadania wynosi : 60.000 zł.</text:span></text:p>
      <text:p text:style-name="P1"><text:span text:style-name="T2">( słownie: sześćdziesiąt tysięcy złotych ) brutto dla:</text:span><text:span text:style-name="T1"> </text:span></text:p>
      <text:p text:style-name="P1"><text:span text:style-name="T1">- </text:span><text:span text:style-name="T2">Zgromadzenia Sióstr Matki Bożej Miłosierdzia w Kaliszu</text:span><text:span text:style-name="T1"> – kwota dotacji <text:s/>60.000 zł.</text:span></text:p>
      <text:p text:style-name="P2"/>
      <text:p text:style-name="P2"><text:soft-page-break/></text:p>
      <text:p text:style-name="P1"><text:span text:style-name="T1">Zadanie Nr 14. Prowadzenie świetlicy socjoterapeutycznej lub środowiskowej <text:s text:c="18"/>z programem socjoterapeutycznym dla 30 dzieci, w rejonie osiedla „Kaliniec”(w tym: realizacja programu, utrzymanie świetlicy, dożywianie, imprezy okolicznościowe, obóz profilaktyczno- terapeutyczny).</text:span></text:p>
      <text:p text:style-name="P2">Liczba ofert - 1</text:p>
      <text:p text:style-name="P2"/>
      <text:p text:style-name="P1"><text:span text:style-name="T2">Koszt ogółem realizacji zadania wynosi : 45.000 zł <text:s/>dla 30 dzieci</text:span></text:p>
      <text:p text:style-name="P1"><text:span text:style-name="T2">- dla Parafii Rzymsko-Katolickiej Opatrzności Bożej w Kaliszu na prowadzenie świetlicy dla 25 dzieci </text:span><text:span text:style-name="T1">- kwota dotacji </text:span><text:span text:style-name="T2"><text:s/></text:span><text:span text:style-name="T1">37.500 zł (</text:span><text:span text:style-name="T2">słownie: <text:s/>trzydzieści siedem tysięcy pięćset złotych) brutto</text:span><text:span text:style-name="T1">.</text:span></text:p>
      <text:p text:style-name="P7"/>
      <text:p text:style-name="P7"/>
      <text:p text:style-name="P1"><text:span text:style-name="T1">Zadanie Nr 15. Organizacja obozów profilaktyczno-terapeutycznych dla 135 dzieci <text:s text:c="9"/>z rodzin alkoholowych nie uczestniczących w zajęciach realizowanych w świetlicach socjoterapeutycznych i środowiskowych z programem socjoterapeutycznym.</text:span></text:p>
      <text:p text:style-name="P2">Liczba ofert - 3</text:p>
      <text:p text:style-name="P2"/>
      <text:p text:style-name="P1"><text:span text:style-name="T2">Koszt ogółem realizacji zadania wynosi : 108.000 zł.</text:span></text:p>
      <text:p text:style-name="P1"><text:span text:style-name="T2">( słownie: sto osiem tysięcy złotych ) brutto, w tym dla: </text:span></text:p>
      <text:p text:style-name="P8"><text:span text:style-name="T1">- </text:span><text:span text:style-name="T2">Polskiego Czerwonego Krzyża <text:s/>Zarząd Rejonowy w Kaliszu – obóz dla 50 dzi</text:span><text:span text:style-name="T1">eci – <text:s/>kwota dotacji 40.000 zł.</text:span></text:p>
      <text:p text:style-name="P8"><text:span text:style-name="T1">- </text:span><text:span text:style-name="T2">Towarzystwa Przyjaciół Dzieci Oddział Okręgowy w Kaliszu –obóz dla <text:s/>40 dzieci – </text:span><text:span text:style-name="T1">kwota dotacji 32.000 zł.</text:span></text:p>
      <text:p text:style-name="P8"><text:span text:style-name="T1">- </text:span><text:span text:style-name="T2">Związku Harcerstwa Polskiego Komenda Hufca w Kaliszu – obóz dla 45 dzieci </text:span><text:span text:style-name="T1">– kwota dotacji 36.000 zł.</text:span></text:p>
      <text:p text:style-name="P7"/>
      <text:p text:style-name="P7"/>
      <text:p text:style-name="P1"><text:span text:style-name="T1">Zadanie Nr 16. Organizacja obozu profilaktyczno-terapeutycznego w pobliżu miejsca zamieszkania dla 135 dzieci z rodzin alkoholowych nie uczestniczących w zajęciach realizowanych w świetlicach socjoterapeutycznych i środowiskowych z programem socjoterapeutycznym</text:span></text:p>
      <text:p text:style-name="P2">Liczba ofert - 2</text:p>
      <text:p text:style-name="P2"/>
      <text:p text:style-name="P1"><text:span text:style-name="T2">Koszt ogółem realizacji zadania wynosi : 78.300 zł.</text:span></text:p>
      <text:p text:style-name="P1"><text:span text:style-name="T2">( słownie: siedemdziesiąt osiem tysięcy trzysta <text:s/>złotych) brutto, w tym dla: </text:span></text:p>
      <text:p text:style-name="P1"><text:span text:style-name="T2">- Związku Harcerstwa Polskiego Komenda Hufca w Kaliszu – obóz dla 75 dzieci</text:span><text:span text:style-name="T1"> – kwota dotacji 43.500 zł.</text:span></text:p>
      <text:p text:style-name="P1"><text:span text:style-name="T1">- </text:span><text:span text:style-name="T2">Towarzystwu Przyjaciół Dzieci Oddział Okręgowy w Kaliszu – obóz dla 60 dzieci – </text:span><text:span text:style-name="T1">kwota dotacji 34.800 zł.</text:span></text:p>
      <text:p text:style-name="P7"/>
      <text:p text:style-name="P1"><text:span text:style-name="T1">Zadanie Nr 17. Prowadzenie grupy terapeutycznej lub socjoterapeutycznej dla młodzieży z grup ryzyka (narkotyki, alkohol).</text:span></text:p>
      <text:p text:style-name="P2">Liczba ofert - 1</text:p>
      <text:p text:style-name="P2"/>
      <text:p text:style-name="P1"><text:span text:style-name="T2">Koszt ogółem realizacji zadania wynosi : 4.400 zł.</text:span></text:p>
      <text:p text:style-name="P1"><text:span text:style-name="T2">( słownie: cztery tysiące czterysta złotych) brutto dla:</text:span><text:span text:style-name="T1"> </text:span></text:p>
      <text:p text:style-name="P1"><text:span text:style-name="T1">- </text:span><text:span text:style-name="T2">Stowarzyszenia</text:span><text:span text:style-name="T1"> </text:span><text:span text:style-name="T2">Katolicki Ruch Antynarkotyczny „KARAN” w Kaliszu</text:span><text:span text:style-name="T1"> – kwota dotacji 4.400 zł.</text:span></text:p>
      <text:p text:style-name="P2"/>
      <text:p text:style-name="P1"><text:soft-page-break/><text:span text:style-name="T1">Zadanie Nr 18. Prowadzenie grup terapeutycznych dla rodziców osób uzależnionych od środków psychoaktywnych.</text:span></text:p>
      <text:p text:style-name="P2">Liczba ofert - 1</text:p>
      <text:p text:style-name="P2"/>
      <text:p text:style-name="P1"><text:span text:style-name="T2">Koszt ogółem realizacji zadania wynosi : 8.400 zł.</text:span></text:p>
      <text:p text:style-name="P1"><text:span text:style-name="T2">( słownie: osiem tysięcy czterysta złotych) brutto dla:</text:span><text:span text:style-name="T1"> </text:span></text:p>
      <text:p text:style-name="P1"><text:span text:style-name="T1">- </text:span><text:span text:style-name="T2">Stowarzyszenia Katolicki Ruch Antynarkotyczny „KARAN” w Kaliszu – </text:span><text:span text:style-name="T1">kwota dotacji 8.400 zł.</text:span></text:p>
      <text:p text:style-name="P2"/>
      <text:p text:style-name="P2"/>
      <text:list text:style-name="WW8Num5">
        <text:list-item>
          <text:p text:style-name="P3">Brak ofert złożonych po terminie.</text:p>
        </text:list-item>
        <text:list-item>
          <text:p text:style-name="P3">Jednia oferta została rozpatrzona negatywnie.</text:p>
        </text:list-item>
        <text:list-item>
          <text:p text:style-name="P3">Protokół Komisji Konkursowej jest do wglądu w Wydziale |Spraw Społecznych i Mieszkaniowych Urzędu Miejskiego w Kaliszu ul. Kościuszki 1A – w godzinach pracy urzędu.</text:p>
        </text:list-item>
        <text:list-item>
          <text:p text:style-name="P5">Prosimy o kontakt z WSSM w celu uruchomienia dotacji i jednocześnie prosimy o podanie (na piśmie) ewentualnych zmian dotyczących np. <text:s/>numeru konta na które będą przelewane środki, reprezentacji do podpisywania umów.</text:p>
        </text:list-item>
      </text:list>
      <text:p text:style-name="P9"><text:span text:style-name="T3"><text:s text:c="6"/>Istnieje możliwość aktualizacji kosztorysu przed rozpoczęciem realizacji zadania.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fo:font-weight="normal" style:font-weight-asian="normal"/>
    </style:style>
    <style:style style:name="WW8Num17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OTOKÓŁ</dc:title>
    <meta:initial-creator>BMariańska</meta:initial-creator>
    <meta:creation-date>2009-01-02T14:14:00</meta:creation-date>
    <dc:creator>BMariańska</dc:creator>
    <dc:date>2009-01-02T14:14:00</dc:date>
    <meta:print-date>2009-01-02T14:07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5" meta:paragraph-count="107" meta:word-count="1252" meta:character-count="9967"/>
  </office:meta>
</office:document-meta>
</file>