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margin-left="8.89cm" fo:margin-right="0cm" fo:text-align="justify" style:justify-single-word="false" fo:text-indent="-8.89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text-position="super 58%" fo:font-size="13pt" style:font-size-asian="13pt" style:font-size-complex="13pt"/>
    </style:style>
    <style:style style:name="T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GM.ZS.722411-0002/08</text:p>
      <text:p text:style-name="Standard">2010/06/01041</text:p>
      <text:p text:style-name="Standard"/>
      <text:h text:style-name="Heading_20_1" text:outline-level="1"/>
      <text:h text:style-name="P1" text:outline-level="1">I N F O R M A C J A</text:h>
      <text:p text:style-name="P2"/>
      <text:p text:style-name="P3"/>
      <text:p text:style-name="P3"/>
      <text:p text:style-name="P11">dotycząca wywieszenia wykazu nieruchomości przeznaczonej do sprzedaży w drodze przetargu ustnego nieograniczonego.</text:p>
      <text:p text:style-name="P5"/>
      <text:p text:style-name="P6"/>
      <text:p text:style-name="P7"><text:span text:style-name="T1">Prezydent Miasta Kalisza</text:span><text:span text:style-name="T2"> informuje, że na tablicy ogłoszeń w siedzibie Urzędu Miejskiego w Kaliszu, Główny Rynek nr 20, podano do publicznej wiadomości wykaz nieruchomości zabudowanej (rozkwaterowany budynek mieszkalny wielorodzinny), przeznaczonej do sprzedaży w drodze przetargu ustnego nieograniczonego, położonej w Kaliszu</text:span> <text:span text:style-name="T2">przy ul. Stawiszyńskiej Nr 3, 5 i 7, oznaczonej w ewidencji gruntów <text:s text:c="20"/>i budynków m.Kalisza w obrębie geodezyjnym nr 027 Chmielnik <text:s/>jako działki: nr 3/3, nr 4/1, nr 4/2 i nr 5/2 o łącznej <text:s/>pow.2820m</text:span><text:span text:style-name="T3">2</text:span><text:span text:style-name="T2"> zapisane w księdze wieczystej <text:s/>KZ1A/00008778/8 <text:s/>- <text:s/>pod zabudowę mieszkaniową wielorodzinną.</text:span></text:p>
      <text:p text:style-name="P6">Na nieruchomości znajduje się rozkwaterowany budynek mieszkalny wielorodzinny. </text:p>
      <text:p text:style-name="P6"/>
      <text:p text:style-name="Text_20_body">Powyższy wykaz wywieszony jest na okres 21 dni, tj. od dnia 18 sierpnia 2010 r.<text:line-break/><text:span text:style-name="T2">do dnia 8 września 2010 r.</text:span></text:p>
      <text:p text:style-name="P6"/>
      <text:p text:style-name="P6"/>
      <text:p text:style-name="P6"/>
      <text:p text:style-name="P6"/>
      <text:p text:style-name="P4"/>
      <text:p text:style-name="P8"/>
      <text:p text:style-name="P9"><text:span text:style-name="T4"><text:s text:c="63"/>………………………………. <text:s text:c="14"/>…..……………………………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ata <text:s text:c="2"/>wywieszenia : <text:s text:c="88"/>Data <text:s/>zdjęcia : <text:s text:c="4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6/01041;0;1  Stawiszyńska-inf.o wykazie na tablicę ogł.</dc:title>
    <meta:initial-creator>ZSzymańska</meta:initial-creator>
    <meta:creation-date>2010-08-18T11:59:00</meta:creation-date>
    <dc:creator>Piotr Walczak</dc:creator>
    <dc:date>2010-08-18T11:59:00</dc:date>
    <meta:print-date>2010-08-13T15:04:00</meta:print-date>
    <meta:editing-cycles>2</meta:editing-cycles>
    <meta:editing-duration>PT52113H31M44S</meta:editing-duration>
    <meta:document-statistic meta:table-count="0" meta:image-count="0" meta:object-count="0" meta:page-count="1" meta:paragraph-count="9" meta:word-count="148" meta:character-count="1258"/>
    <meta:generator>OpenOffice.org/3.2$Win32 OpenOffice.org_project/320m12$Build-9483</meta:generator>
    <meta:user-defined meta:name="LTE Capitel Number">1</meta:user-defined>
    <meta:user-defined meta:name="LTE Document Number">2010/06/01041</meta:user-defined>
    <meta:user-defined meta:name="LTE Revision Number">0</meta:user-defined>
    <meta:user-defined meta:name="LTE Status">W1</meta:user-defined>
  </office:meta>
</office:document-meta>
</file>