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CASENR2"/>W<text:bookmark-end text:name="CASENR2"/>GM.TO.722410-0044/09</text:p>
      <text:p text:style-name="Standard">2010/05/01753</text:p>
      <text:p text:style-name="Standard"/>
      <text:p text:style-name="Standard">Kalisz, 2010-06-04</text:p>
      <text:p text:style-name="Standard"/>
      <text:p text:style-name="P1"/>
      <text:h text:style-name="P9" text:outline-level="1"/>
      <text:h text:style-name="P9" text:outline-level="1"/>
      <text:h text:style-name="P9" text:outline-level="1">I N F O R M A C J A</text:h>
      <text:p text:style-name="P3"/>
      <text:p text:style-name="P3"/>
      <text:p text:style-name="P3"/>
      <text:p text:style-name="P8">dotycząca wywieszenia wykazu nieruchomości przeznaczonej do sprzedaży <text:s text:c="31"/>w drodze przetargu ustnego ograniczonego.</text:p>
      <text:p text:style-name="P4"/>
      <text:p text:style-name="P4"/>
      <text:p text:style-name="P6"><text:span text:style-name="T2">Prezydent Miasta Kalisza</text:span><text:span text:style-name="T1"> informuje, że na tablicy ogłoszeń w siedzibie Urzędu Miejskiego w Kaliszu, Główny Rynek nr 20, podano do publicznej wiadomości wykaz nieruchomości przeznaczonej do sprzedaży w drodze <text:s/>przetargu ustnego ograniczonego, położonej w Kaliszu przy ul. Szymanowskiego, oznaczonej w ewidencji gruntów i budynków m. Kalisza w obrębie geodezyjnym nr 112 Majków jako działka nr 107/2 o <text:s/>pow. 67 m</text:span><text:span text:style-name="T3">2</text:span><text:span text:style-name="T1">, zapisanej w księdze wieczystej KZ1A/00076667/4 jako własność Miasta Kalisza z przeznaczeniem na uzupełnienie przyległej nieruchomości mieszkaniowej.</text:span></text:p>
      <text:p text:style-name="P4"/>
      <text:p text:style-name="P4">Powyższy wykaz wywieszony jest na okres 21 dni, tj. od dnia 09.06.2010 r.<text:line-break/>do dnia 30.06.2010 r.</text:p>
      <text:p text:style-name="P4"/>
      <text:p text:style-name="P2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"><text:s text:c="8"/>............................................... <text:s text:c="38"/>...............................................</text:span></text:p>
      <text:p text:style-name="P3"><text:tab/></text:p>
      <text:p text:style-name="P4"/>
      <text:p text:style-name="P4"/>
      <text:p text:style-name="P4"/>
      <text:p text:style-name="P3"/>
      <text:p text:style-name="P6"><text:span text:style-name="T1"><text:s text:c="12"/>Data wywieszenia : <text:s text:c="60"/>Data zdjęcia:</text:span></text:p>
      <text:p text:style-name="P4"/>
      <text:p text:style-name="P5"><text:bookmark-start text:name="CASENR1"/><text:bookmark-end text:name="CASENR1"/></text:p>
      <text:p text:style-name="P1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document-statistic meta:table-count="0" meta:image-count="0" meta:object-count="0" meta:page-count="1" meta:paragraph-count="10" meta:word-count="126" meta:character-count="1115"/>
    <meta:generator>OpenOffice.org/3.2$Win32 OpenOffice.org_project/320m12$Build-9483</meta:generator>
  </office:meta>
</office:document-meta>
</file>