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  <style:text-properties style:font-name="Arial" fo:font-size="22pt" fo:font-weight="bold" style:font-size-asian="22pt" style:font-weight-asian="bold" style:font-name-complex="Arial" style:font-size-complex="22pt"/>
    </style:style>
    <style:style style:name="P2" style:family="paragraph" style:parent-style-name="Standard">
      <style:paragraph-properties fo:orphans="0" fo:widows="0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weight="bold" style:font-weight-asian="bold" style:font-name-complex="Arial"/>
    </style:style>
    <style:style style:name="P5" style:family="paragraph" style:parent-style-name="Standard">
      <style:paragraph-properties fo:orphans="0" fo:widows="0"/>
      <style:text-properties style:font-name="Times New Roman" style:font-name-complex="Arial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style:font-name-complex="Arial"/>
    </style:style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style:font-name-complex="Arial"/>
    </style:style>
    <style:style style:name="T2" style:family="text">
      <style:text-properties style:text-position="super 58%" style:font-name="Times New Roman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WGM.KŻ.722413-0014/10</text:p>
      <text:p text:style-name="Standard">2010/07/00869</text:p>
      <text:p text:style-name="Standard"/>
      <text:p text:style-name="Standard"/>
      <text:p text:style-name="P1">INFORMACJA</text:p>
      <text:p text:style-name="P2"/>
      <text:p text:style-name="P4">dot.: wywieszenia wykazu nieruchomości przeznaczonej do sprzedaży w trybie bezprzetargowym na rzecz jej użytkownika wieczystego.</text:p>
      <text:p text:style-name="P5"/>
      <text:p text:style-name="P6">Prezydent Miasta Kalisza informuje, że na tablicy ogłoszeń Urzędu Miejskiego<text:line-break/>w Kaliszu, Główny Rynek 20, podano do publicznej wiadomości wykaz nieruchomości przeznaczonej do sprzedaży w trybie bezprzetargowym na rzecz jej użytkownika wieczystego.</text:p>
      <text:p text:style-name="P3"><text:span text:style-name="T1">Wykaz dotyczy nieruchomości będącej własnością Miasta Kalisza, oddanej<text:line-break/>w użytkowanie wieczyste, zabudowanej pawilonem handlowym położonej w Kaliszu przy ul. Nowy Rynek 3b, oznaczonej w obrębie ewidencyjnym 025 jako działka nr 28/3 o pow. 40m</text:span><text:span text:style-name="T2">2</text:span><text:span text:style-name="T1">.<text:line-break/>Powyższy wykaz wywieszony jest przez okres 21 dni, tj. od dnia 04.08.2010r. do dnia 24.08.2010r.</text:span></text:p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rzysztof Życiński</meta:initial-creator>
    <meta:creation-date>2010-07-29T11:03:16</meta:creation-date>
    <meta:editing-duration>PT574H11M08S</meta:editing-duration>
    <meta:generator>OpenOffice.org/3.2$Win32 OpenOffice.org_project/320m12$Build-9483</meta:generator>
    <meta:document-statistic meta:table-count="0" meta:image-count="0" meta:object-count="0" meta:page-count="1" meta:paragraph-count="6" meta:word-count="99" meta:character-count="758"/>
  </office:meta>
</office:document-meta>
</file>