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justify" style:justify-single-word="false"/>
    </style:style>
    <style:style style:name="P2" style:family="paragraph" style:parent-style-name="Standard">
      <style:paragraph-properties>
        <style:tab-stops>
          <style:tab-stop style:position="2.223cm"/>
        </style:tab-stops>
      </style:paragraph-properties>
      <style:text-properties fo:font-size="16pt" fo:font-weight="bold" style:font-size-asian="16pt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2.223cm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2.223cm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2.223cm"/>
        </style:tab-stops>
      </style:paragraph-properties>
      <style:text-properties fo:font-size="13pt" style:font-size-asian="13pt" style:font-size-complex="13pt"/>
    </style:style>
    <style:style style:name="P7" style:family="paragraph" style:parent-style-name="Standard">
      <style:text-properties style:font-name="Arial" fo:font-size="11pt" style:font-size-asian="11pt" style:font-name-complex="Arial"/>
    </style:style>
    <style:style style:name="P8" style:family="paragraph" style:parent-style-name="Standard">
      <style:paragraph-properties style:line-height-at-least="0.353cm" fo:text-align="center" style:justify-single-word="false"/>
      <style:text-properties fo:font-size="14pt" fo:letter-spacing="0.106cm" fo:font-weight="bold" style:font-size-asian="14pt" style:font-weight-asian="bold" style:font-size-complex="14pt"/>
    </style:style>
    <style:style style:name="P9" style:family="paragraph" style:parent-style-name="Standard">
      <style:paragraph-properties style:line-height-at-least="0.353cm" fo:text-align="center" style:justify-single-word="false"/>
      <style:text-properties fo:font-weight="bold" style:font-weight-asian="bold"/>
    </style:style>
    <style:style style:name="P10" style:family="paragraph" style:parent-style-name="Text_20_body">
      <style:paragraph-properties fo:margin-top="0cm" fo:margin-bottom="0cm" style:line-height-at-least="0.353cm"/>
    </style:style>
    <style:style style:name="P11" style:family="paragraph" style:parent-style-name="Text_20_body">
      <style:paragraph-properties fo:margin-top="0cm" fo:margin-bottom="0cm" style:line-height-at-least="0.353cm" fo:text-align="justify" style:justify-single-word="false"/>
    </style:style>
    <style:style style:name="P12" style:family="paragraph" style:parent-style-name="Tekst_20_podstawowy_20_21">
      <style:paragraph-properties style:line-height-at-least="0.353cm" fo:text-align="justify" style:justify-single-word="false"/>
      <style:text-properties fo:font-size="12pt" style:font-size-asian="12pt"/>
    </style:style>
    <style:style style:name="P13" style:family="paragraph" style:parent-style-name="Title">
      <style:paragraph-properties fo:margin-top="0cm" fo:margin-bottom="0cm" style:line-height-at-least="0.353cm"/>
      <style:text-properties style:font-name="Times New Roman" fo:letter-spacing="0.106cm" style:font-size-complex="16pt"/>
    </style:style>
    <style:style style:name="P14" style:family="paragraph" style:parent-style-name="Heading_20_3">
      <style:paragraph-properties fo:text-align="center" style:justify-single-word="false">
        <style:tab-stops>
          <style:tab-stop style:position="0cm"/>
          <style:tab-stop style:position="2.223cm"/>
        </style:tab-stops>
      </style:paragraph-properties>
      <style:text-properties style:font-name="Times New Roman" fo:font-size="16pt" style:font-size-asian="16pt" style:font-size-complex="16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3pt" fo:letter-spacing="-0.018cm" style:font-size-asian="13pt" style:font-size-complex="13pt"/>
    </style:style>
    <style:style style:name="T4" style:family="text">
      <style:text-properties style:font-name="Arial"/>
    </style:style>
    <style:style style:name="T5" style:family="text">
      <style:text-properties style:font-name="Arial" fo:letter-spacing="-0.018cm" style:font-name-complex="Arial"/>
    </style:style>
    <style:style style:name="T6" style:family="text">
      <style:text-properties style:font-name="Arial" fo:font-size="11pt" fo:font-weight="bold" style:font-size-asian="11pt" style:font-weight-asian="bold" style:font-name-complex="Arial"/>
    </style:style>
    <style:style style:name="T7" style:family="text">
      <style:text-properties style:font-name="Arial" fo:font-size="11pt" fo:font-weight="bold" style:font-size-asian="11pt" style:font-weight-asian="bold" style:font-name-complex="Arial" style:font-weight-complex="bold"/>
    </style:style>
    <style:style style:name="T8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9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Arial" fo:font-size="13pt" fo:letter-spacing="-0.018cm" style:font-size-asian="13pt" style:font-name-complex="Arial" style:font-size-complex="13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style:language-asian="ar" style:country-asian="SA" style:font-weight-asian="bold" style:font-weight-complex="bold"/>
    </style:style>
    <style:style style:name="T13" style:family="text">
      <style:text-properties style:text-position="super 58%"/>
    </style:style>
    <style:style style:name="T14" style:family="text">
      <style:text-properties style:text-position="super 58%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15" style:family="text">
      <style:text-properties style:text-position="super 58%" style:language-asian="ar" style:country-asian="SA"/>
    </style:style>
    <style:style style:name="T16" style:family="text">
      <style:text-properties style:language-asian="ar" style:country-asian="SA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style:text-underline-style="solid" style:text-underline-width="auto" style:text-underline-color="font-color" fo:font-weight="bold" style:font-weight-asian="bold" style:font-style-complex="italic"/>
    </style:style>
    <style:style style:name="T20" style:family="text">
      <style:text-properties fo:font-style="italic" style:font-style-asian="italic"/>
    </style:style>
    <style:style style:name="T21" style:family="text">
      <style:text-properties style:font-style-complex="italic"/>
    </style:style>
    <style:style style:name="T22" style:family="text">
      <style:text-properties style:font-weight-complex="bold"/>
    </style:style>
    <style:style style:name="T23" style:family="text">
      <style:text-properties fo:font-size="11pt"/>
    </style:style>
    <style:style style:name="T24" style:family="text">
      <style:text-properties style:font-size-asian="11pt"/>
    </style:style>
    <style:style style:name="T25" style:family="text">
      <style:text-properties style:font-name-complex="Arial"/>
    </style:style>
    <style:style style:name="T26" style:family="text">
      <style:text-properties style:font-name="Times New Roman" fo:font-size="13pt" fo:letter-spacing="-0.018cm" style:font-size-asian="13pt" style:font-name-complex="Arial" style:font-size-complex="13pt"/>
    </style:style>
    <style:style style:name="T27" style:family="text">
      <style:text-properties style:font-name="Times New Roman" fo:font-size="13pt" fo:letter-spacing="-0.018cm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3">I N F O R M A C J A</text:h>
      <text:p text:style-name="P2"/>
      <text:p text:style-name="P4"><text:span text:style-name="T1">dotycząca ogłoszenia drugiego przetargu ustnego nieograniczonego </text:span><text:span text:style-name="T2"><text:s/></text:span><text:span text:style-name="T1">w sprawie sprzedaży na własność nieruchomości położonej w przy ul. Garbarskiej 3a<text:line-break/>w Kaliszu.</text:span></text:p>
      <text:p text:style-name="P5"/>
      <text:p text:style-name="P4"><text:span text:style-name="T2"><text:tab/>Prezydent Miasta Kalisza</text:span><text:span text:style-name="T1"> informuje, że na tablicy ogłoszeń w siedzibie Urzędu Miejskiego w Kaliszu, Główny Rynek 20, podano do publicznej wiadomości ogłoszenie o drugim przetargu ustnym nieograniczonym <text:s/>w sprawie sprzedaży <text:s text:c="16"/>na własność nieruchomości położonej przy ul. Garbarskiej 3a w Kaliszu, stanowiącej własność Miasta Kalisza, oznaczonej w ewidencji gruntów i budynków miasta Kalisza w obrębie geodezyjnym 025 Śródmieście I jako działka nr 166/2 o pow. 86 m², zapisanej w księdze wieczystej KZ1A/00009622/7.</text:span></text:p>
      <text:p text:style-name="P4"/>
      <text:p text:style-name="P5"/>
      <text:p text:style-name="P6"/>
      <text:p text:style-name="P4"><text:span text:style-name="T3">Szczegółowe informacje dotyczące przetargu zawarte są w ogłoszeniu, które zostało wywieszone od dnia <text:s/>4 sierpnia 2010 r. do dnia</text:span><text:span text:style-name="T5"> </text:span><text:span text:style-name="T26">4 września</text:span><text:span text:style-name="T27"> 2010 r.</text:span></text:p>
      <text:p text:style-name="Standard"/>
      <text:p text:style-name="P7"/>
      <text:p text:style-name="Standard"/>
      <text:p text:style-name="P13">Prezydent Miasta Kalisza</text:p>
      <text:p text:style-name="P12"/>
      <text:p text:style-name="P8">ogłasza</text:p>
      <text:p text:style-name="P9"/>
      <text:p text:style-name="P11"><text:span text:style-name="T11">drugi przetarg ustny nieograniczony <text:s/></text:span>w sprawie <text:s/>sprzedaży na własność nieruchomości zapisanej w księdze wieczystej Nr<text:span text:style-name="T11"> </text:span>KZ1A/00009622/7 jako własność Miasta Kalisza, oznaczonej jako działka nr 166/2 o pow. 86 m<text:span text:style-name="T13">2</text:span>, położonej w Kaliszu przy ul. Garbarskiej 3a.</text:p>
      <text:p text:style-name="P11"/>
      <text:p text:style-name="P1"><text:span text:style-name="T6">Przetarg odbędzie się w Urzędzie Miejskim w Kaliszu, Główny Rynek 20, pokój Nr </text:span><text:span text:style-name="T7">35</text:span><text:span text:style-name="T6">, <text:s text:c="13"/>I piętro w dniu </text:span><text:span text:style-name="T8"><text:s/>7 września </text:span><text:span text:style-name="T9">2010 roku o godz. 10</text:span><text:span text:style-name="T14">00</text:span><text:span text:style-name="T9">.</text:span></text:p>
      <text:p text:style-name="P3"/>
      <text:p text:style-name="P3"><text:span text:style-name="T16">Cena wywoławcza nieruchomości brutto – </text:span><text:span text:style-name="T12">370.000,00 złotych.</text:span></text:p>
      <text:p text:style-name="P3"><text:span text:style-name="T16">Wadium – </text:span><text:span text:style-name="T12">37.000,00 złotych.</text:span></text:p>
      <text:p text:style-name="P3"><text:span text:style-name="T16">Przedmiotowa nieruchomość zabudowana jest budynkiem usytuowanym frontem <text:s text:c="28"/>do ul. Garbarskiej, znajdującym się w pierzei budynków przy ul. Garbarskiej, o powierzchni użytkowej 164,3 m</text:span><text:span text:style-name="T15">2</text:span><text:span text:style-name="T16">. Budynek składa się z trzech kondygnacji i podpiwniczenia. <text:s/>Budynek nie posiada klatki schodowej. Wejście do budynku odbywa się przez bramę oraz klatkę schodową nieruchomości sąsiedniej położonej przy ul. Garbarskiej 5. Z uwagi na brak zabezpieczonej służebności przechodu, nabywca nieruchomości zobowiązany będzie służebność taką uzyskać albo wybudować odrębną, samodzielną klatkę schodową. Przedmiotowy budynek posiada przyłącza sieci energetycznej, wodno – kanalizacyjnej, telefonicznej. Niezabudowana część działki jest niezagospodarowana.</text:span></text:p>
      <text:p text:style-name="P3">Na przedmiotową nieruchomość brak jest aktualnie obowiązującego miejscowego planu zagospodarowania przestrzennego. Według Studium uwarunkowań i kierunków zagospodarowania przestrzennego miasta Kalisza uchwalonego Uchwałą Nr XXXVIII/ 543/2009 Rady Miejskiej Kalisza z dnia 03.09.2009 r. działka ta położona jest na terenach zabudowy mieszkaniowej wielorodzinnej w strefie centrum.</text:p>
      <text:p text:style-name="P10"/>
      <text:p text:style-name="P10"><text:soft-page-break/>Pierwszy przetargu ustny nieograniczony w sprawie sprzedaży <text:s/>przedmiotowej nieruchomości <text:s/>został przeprowadzony w dniu <text:span text:style-name="T17">15 kwietnia 2010 r. </text:span></text:p>
      <text:p text:style-name="P10"/>
      <text:p text:style-name="P10">W przetargu mogą brać udział osoby fizyczne i prawne.</text:p>
      <text:p text:style-name="P1">Przedstawiciele osób prawnych winni posiadać stosowne umocowania do zaciągania zobowiązań na rzecz i w imieniu tej osoby prawnej.</text:p>
      <text:p text:style-name="P1">Cudzoziemiec biorący udział w przetargu musi spełniać warunki zawarte w ustawie z dnia <text:s text:c="14"/>24 marca 1920 r. o nabywaniu nieruchomości przez cudzoziemców (Dz. U. z 2004r. Nr 167, poz. 1758 z późn. zm.), na dowód czego zobowiązany jest złożyć organizatorowi przetargu odpowiednie oświadczenia lub dokumenty najpóźniej do <text:span text:style-name="T18">1 września </text:span><text:span text:style-name="T19">2010 r.</text:span></text:p>
      <text:p text:style-name="P1">Warunkiem przystąpienia do przetargu jest uiszczenie wadium w wysokości 37.000,00 zł, które należy wnieść w pieniądzu w takim terminie, aby w dniu <text:span text:style-name="T18"><text:s/>1 września 2010 r.</text:span><text:span text:style-name="T11"> </text:span>znalazło się <text:span text:style-name="T11"><text:s/></text:span>na koncie Urzędu Miejskiego w Kaliszu r-k wadium: Bank Zachodni <text:s/>WBK SA O/Kalisz Nr 41 1090 1128 0000 0000 1201 7217.</text:p>
      <text:p text:style-name="P1">Dowód wniesienia wadium należy przedłożyć komisji przetargowej przed otwarciem przetargu.<text:span text:style-name="T20"> </text:span></text:p>
      <text:p text:style-name="P1"><text:span text:style-name="T21">O</text:span>sobom,<text:span text:style-name="T20"> </text:span>które nie wygrały przetargu wadium zostanie zwrócone niezwłocznie, nie później <text:s text:c="2"/>niż przed upływem 3 dni od dnia zakończenia lub odwołania przetargu, natomiast wadium wpłacone przez uczestnika, który przetarg wygrał zalicza się na poczet ceny nabycia nieruchomości. </text:p>
      <text:p text:style-name="P1">Jeżeli osoba ustalona jako nabywca nieruchomości nie przystąpi bez usprawiedliwienia <text:s text:c="17"/>do zawarcia umowy sprzedaży w miejscu i terminie podanym przez organizatora, organizator przetargu może odstąpić od zawarcia umowy, a wpłacone wadium nie podlega zwrotowi.</text:p>
      <text:p text:style-name="P1"><text:span text:style-name="T22">O wysokości postąpienia decydują <text:s/>uczestnicy przetargu, z tym że postąpienie nie może wynosić mniej niż 1 % ceny wywoławczej, z zaokrągleniem w górę do pełnych dziesiątek </text:span><text:span text:style-name="T11"><text:s/></text:span>złotych.</text:p>
      <text:p text:style-name="P1">Uczestnik, który przetarg wygrał związany jest wylicytowaną ceną do upływu <text:s/>terminu zawarcia umowy notarialnej. Cena ta płatna jest w taki sposób, aby środki finansowe znajdowały się na koncie Urzędu Miejskiego w Kaliszu w dniu poprzedzającym zawarcie umowy <text:s/>notarialnej przenoszącej własność.</text:p>
      <text:p text:style-name="P1">Koszty notarialne, opłaty skarbowe <text:s/>i <text:s/>sądowe obciążają nabywcę nieruchomości.</text:p>
      <text:p text:style-name="P1">Zastrzega się prawo odwołania przetargu z uzasadnionej przyczyny, informując o tym<text:line-break/>w formie właściwej do ogłoszenia. </text:p>
      <text:p text:style-name="P1"/>
      <text:p text:style-name="P1">Wszelkich informacji o przetargu udziela się w Wydziale Gospodarowania Mieniem Urzędu Miejskiego w Kaliszu, Ratusz III piętro, pokój nr 62, tel. 62 - 76-54-364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 fo:hyphenation-ladder-count="no-limit"/>
      <style:text-properties style:font-name="Arial" fo:font-size="16pt" fo:font-weight="bold" style:letter-kerning="true" style:font-name-asian="Times New Roman" style:font-size-asian="16pt" style:font-weight-asian="bold" style:font-size-complex="10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style:font-name-complex="Arial"/>
    </style:style>
    <style:style style:name="Tekst_20_podstawowy_20_21" style:display-name="Tekst podstawowy 21" style:family="paragraph" style:parent-style-name="Standard">
      <style:paragraph-properties fo:hyphenation-ladder-count="no-limit"/>
      <style:text-properties fo:font-size="11pt" style:font-name-asian="Times New Roman" style:font-size-asian="11pt" style:font-size-complex="10pt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iotr Walczak</meta:initial-creator>
    <meta:creation-date>2010-08-06T16:15:48.91</meta:creation-date>
    <meta:document-statistic meta:table-count="0" meta:image-count="0" meta:object-count="0" meta:page-count="2" meta:paragraph-count="25" meta:word-count="675" meta:character-count="4933"/>
    <dc:date>2010-08-06T16:18:47.95</dc:date>
    <dc:creator>Piotr Walczak</dc:creator>
    <meta:editing-duration>PT00H02M59S</meta:editing-duration>
    <meta:editing-cycles>1</meta:editing-cycles>
    <meta:generator>OpenOffice.org/3.1$Win32 OpenOffice.org_project/310m11$Build-9399</meta:generator>
  </office:meta>
</office:document-meta>
</file>