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4.995cm" fo:margin-right="0cm" fo:text-indent="1.249cm" style:auto-text-indent="false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GM.MJ.722432-0002/10</text:p>
      <text:p text:style-name="Standard">2010/06/02085</text:p>
      <text:p text:style-name="Standard">Kalisz, dnia 29.06.2010 r.</text:p>
      <text:p text:style-name="Standard"/>
      <text:p text:style-name="Standard"/>
      <text:p text:style-name="Standard"/>
      <text:p text:style-name="P2"/>
      <text:p text:style-name="P3">I N F O R M A C J A</text:p>
      <text:p text:style-name="Standard"/>
      <text:p text:style-name="Standard"/>
      <text:p text:style-name="P1"/>
      <text:p text:style-name="P1">Dotycząca wywieszenia wykazu nieruchomości przeznaczonej do oddania w dzierżawę <text:s text:c="8"/>w drodze bezprzetargowej.</text:p>
      <text:p text:style-name="P1"/>
      <text:p text:style-name="P1"/>
      <text:p text:style-name="P1">Prezydent Miasta Kalisza informuje, że na tablicy ogłoszeń w siedzibie Urzędu Miejskiego <text:s text:c="3"/>w Kaliszu, Główny Rynek 20, podano do publicznej wiadomości wykaz nieruchomości położonej w Kaliszu przy ul. Księżnej Jolanty 28, przeznaczonej do oddania w dzierżawę na czas nieoznaczony w drodze bezprzetargowej.</text:p>
      <text:p text:style-name="P1"/>
      <text:p text:style-name="P1"/>
      <text:p text:style-name="P1">Powyższy wykaz wywieszony jest na okres 21 dni, tj. od dnia <text:span text:style-name="T1">07.07.2010 r. </text:span>do dnia <text:span text:style-name="T1">27.07.2010 r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2085;0;1  Wojtynka - infor. o wykazie</dc:title>
    <meta:initial-creator>MJaśkiewicz</meta:initial-creator>
    <meta:creation-date>2003-12-02T18:02:00</meta:creation-date>
    <dc:creator>Aleksander Andrzej Góral</dc:creator>
    <dc:date>2010-07-07T13:00:29.96</dc:date>
    <meta:editing-cycles>5</meta:editing-cycles>
    <meta:editing-duration>PT00H21M00S</meta:editing-duration>
    <meta:document-statistic meta:table-count="0" meta:image-count="0" meta:object-count="0" meta:page-count="1" meta:paragraph-count="7" meta:word-count="87" meta:character-count="592"/>
    <meta:generator>OpenOffice.org/3.2$Win32 OpenOffice.org_project/320m12$Build-9483</meta:generator>
    <meta:user-defined meta:name="LTE Capitel Number">1</meta:user-defined>
    <meta:user-defined meta:name="LTE Document Number">2010/06/02085</meta:user-defined>
    <meta:user-defined meta:name="LTE Revision Number">0</meta:user-defined>
    <meta:user-defined meta:name="LTE Status">W1</meta:user-defined>
  </office:meta>
</office:document-meta>
</file>