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CASENR2"/><text:bookmark-end text:name="CASENR2"/></text:p>
      <text:p text:style-name="Standard"/>
      <text:p text:style-name="P1"/>
      <text:h text:style-name="P7" text:outline-level="1"/>
      <text:h text:style-name="P8" text:outline-level="1">I N F O R M A C J A</text:h>
      <text:p text:style-name="P2"/>
      <text:p text:style-name="P2"/>
      <text:p text:style-name="P2"/>
      <text:p text:style-name="P6">dotycząca wywieszenia wykazu nieruchomości przeznaczonej do sprzedaży w drodze przetargu ustnego ograniczonego.</text:p>
      <text:p text:style-name="P4"><text:span text:style-name="T2">Prezydent Miasta Kalisza</text:span><text:span text:style-name="T1"> informuje, że na tablicy ogłoszeń w siedzibie Urzędu Miejskiego<text:line-break/>w Kaliszu, Główny Rynek nr 20, podano do publicznej wiadomości wykaz nieruchomości przeznaczonej do sprzedaży w drodze <text:s/>przetargu ustnego ograniczonego, położonej w Kaliszu przy ul. Mazurskiej 7, oznaczonej w ewidencji gruntów i budynków m. Kalisza w obrębie geodezyjnym nr 017 Piskorzewie jako działki nr 40/18 i 40/19 o <text:s/>łącznej pow. 85m</text:span><text:span text:style-name="T3">2</text:span><text:span text:style-name="T1">, zapisanej w księdze wieczystej KZ1A/00009487/8 jako własność Miasta Kalisza z przeznaczeniem na uzupełnienie przyległej nieruchomości.</text:span></text:p>
      <text:p text:style-name="P3">Powyższy wykaz wywieszony jest na okres 21 dni, tj. od dnia 28.07.2010r. do dnia 17.08.2010r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Życiński</meta:initial-creator>
    <meta:creation-date>2010-07-26T09:17:52</meta:creation-date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4" meta:word-count="115" meta:character-count="788"/>
  </office:meta>
</office:document-meta>
</file>