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style:text-autospace="none"/>
      <style:text-properties fo:font-size="8pt" fo:font-weight="bold" style:font-size-asian="8pt" style:font-weight-asian="bold" style:font-size-complex="8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GM.MŚ.722430-0028/10</text:p>
      <text:p text:style-name="Standard">2010/06/00229<text:tab/></text:p>
      <text:p text:style-name="Standard"><text:span text:style-name="T1">Kalisz, 2010-06-04<text:tab/><text:tab/><text:tab/><text:tab/><text:tab/><text:tab/></text:span></text:p>
      <text:p text:style-name="P2"/>
      <text:p text:style-name="P2"/>
      <text:p text:style-name="P2"/>
      <text:p text:style-name="P2"/>
      <text:p text:style-name="P2"/>
      <text:p text:style-name="P2">I N F O R M A C J A</text:p>
      <text:p text:style-name="P4"/>
      <text:p text:style-name="P2"/>
      <text:p text:style-name="P1"><text:span text:style-name="T3">dotycząca wywieszenia wykazu nieruchomości przeznaczonej do oddania w dzierżawę.</text:span></text:p>
      <text:p text:style-name="P4"/>
      <text:p text:style-name="P5"/>
      <text:p text:style-name="P5"/>
      <text:p text:style-name="P6"><text:span text:style-name="T4"><text:tab/></text:span><text:span text:style-name="T2">Prezydent Miasta Kalisza </text:span>informuje, że na tablicy ogłoszeń w siedzibie Urzędu Miejskiego w Kaliszu, Główny Rynek 20, podano do publicznej wiadomości wykaz nieruchomości <text:s/>przeznaczonej do oddania w dzierżawę .</text:p>
      <text:p text:style-name="P6"/>
      <text:p text:style-name="P6"/>
      <text:p text:style-name="P6"><text:tab/>Wykaz dotyczy nieruchomości będącej własnością Miasta Kalisza, położonej <text:line-break/>w Kaliszu przy ulicy <text:s/>Poznańskiej, stanowiącej część działki nr 1/14 o pow. 2 m <text:span text:style-name="T5">2</text:span>.</text:p>
      <text:p text:style-name="P6"/>
      <text:p text:style-name="P5"/>
      <text:p text:style-name="P5"/>
      <text:p text:style-name="P6">Powyższy wykaz wywieszony jest przez okres 21 dni tj. od dnia 09.06.2010 r. do<text:span text:style-name="T2"> </text:span>dnia <text:line-break/>30.06.2010 r.</text:p>
      <text:p text:style-name="P3"/>
      <text:p text:style-name="P3"/>
      <text:p text:style-name="Standard"/>
      <text:p text:style-name="Standard"/>
      <text:p text:style-name="P7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6/00229;0;1  informacja dot. wykazu nieruchomości  ul. Poznańska</dc:title>
    <meta:initial-creator>MŚwiadkowska</meta:initial-creator>
    <meta:creation-date>2003-12-02T18:02:00</meta:creation-date>
    <dc:creator>Twoja nazwa użytkownika</dc:creator>
    <dc:date>2010-06-09T10:39:00</dc:date>
    <meta:print-date>2010-06-04T10:13:00</meta:print-date>
    <meta:editing-cycles>107</meta:editing-cycles>
    <meta:editing-duration>PT03H07M00S</meta:editing-duration>
    <meta:document-statistic meta:table-count="0" meta:image-count="0" meta:object-count="0" meta:page-count="1" meta:paragraph-count="8" meta:word-count="92" meta:character-count="622"/>
    <meta:generator>OpenOffice.org/3.2$Win32 OpenOffice.org_project/320m12$Build-9483</meta:generator>
    <meta:user-defined meta:name="LTE Capitel Number">1</meta:user-defined>
    <meta:user-defined meta:name="LTE Document Number">2010/06/00229</meta:user-defined>
    <meta:user-defined meta:name="LTE Revision Number">0</meta:user-defined>
    <meta:user-defined meta:name="LTE Status">W1</meta:user-defined>
  </office:meta>
</office:document-meta>
</file>