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5" style:family="paragraph" style:parent-style-name="Standard" style:list-style-name="WW8Num2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ing_20_2">
      <style:text-properties fo:font-size="14pt" style:font-size-asian="14pt"/>
    </style:style>
    <style:style style:name="P8" style:family="paragraph" style:parent-style-name="Text_20_body">
      <style:paragraph-properties fo:margin-left="0.021cm" fo:margin-right="0cm" fo:text-indent="0.021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GM.JM.7145-0089/10</text:p>
      <text:p text:style-name="Standard">2010/07/01827</text:p>
      <text:p text:style-name="Standard"/>
      <text:p text:style-name="Standard">Kalisz, dnia 10.08.2010 r. </text:p>
      <text:p text:style-name="Standard"/>
      <text:p text:style-name="Standard"/>
      <text:h text:style-name="P7" text:outline-level="2">I N F O R M A C J A</text:h>
      <text:p text:style-name="P2"/>
      <text:p text:style-name="P2"/>
      <text:p text:style-name="P8">dot. wywieszenia wykazu lokali mieszkalnych przeznaczonych do bezprzetargowej <text:s/>sprzedaży na rzecz ich najemców.</text:p>
      <text:p text:style-name="P3"/>
      <text:p text:style-name="P3"/>
      <text:p text:style-name="P1">Prezydent Miasta Kalisza informuje, że na tablicy ogłoszeń Urzędu Miejskiego w Kaliszu, Główny Rynek 20, podano do publicznej wiadomości wykaz lokali mieszkalnych przeznaczonych do bezprzetargowej sprzedaży na rzecz ich dotychczasowych najemców.</text:p>
      <text:p text:style-name="Text_20_body_20_indent"/>
      <text:p text:style-name="Text_20_body_20_indent"/>
      <text:p text:style-name="Text_20_body_20_indent"><text:span text:style-name="T1">Wykaz dotyczy lokali mieszkalnych stanowiących odrębne nieruchomości lokalowe wyodrębnione z nieruchomości gruntowych, zabudowanych wraz ze sprzedażą części wspólnych budynku i innych urządzeń z jednoczesną sprzedażą lub oddaniem w użytkowanie wieczyste ułamkowych części gruntu</text:span>, <text:span text:style-name="T1">będących własnością Miasta Kalisza, położonych w Kaliszu i oznaczonych jako:</text:span></text:p>
      <text:p text:style-name="Text_20_body_20_indent"/>
      <text:list xml:id="list34403989" text:style-name="WW8Num2">
        <text:list-item>
          <text:p text:style-name="P5">nieruchomość lokalowa - lokal nr 4 przy ul.Bankowej 3</text:p>
        </text:list-item>
        <text:list-item>
          <text:p text:style-name="P5">nieruchomość lokalowa - lokal nr 6 przy ul.Bankowej 3</text:p>
        </text:list-item>
        <text:list-item>
          <text:p text:style-name="P5">nieruchomość lokalowa - lokal nr 10 przy ul.Bankowej 3</text:p>
        </text:list-item>
        <text:list-item>
          <text:p text:style-name="P5">nieruchomość lokalowa - lokal nr 12 przy ul.Bankowej 3</text:p>
        </text:list-item>
        <text:list-item>
          <text:p text:style-name="P5">nieruchomość lokalowa - lokal nr 15 przy ul.Bankowej 3</text:p>
        </text:list-item>
        <text:list-item>
          <text:p text:style-name="P5">nieruchomość lokalowa - lokal nr 2 przy ul.Bankowej 7</text:p>
        </text:list-item>
        <text:list-item>
          <text:p text:style-name="P5">nieruchomość lokalowa - lokal nr 7 przy ul.Bankowej 7</text:p>
        </text:list-item>
        <text:list-item>
          <text:p text:style-name="P5">nieruchomość lokalowa - lokal nr 22 przy ul.Bankowej 7</text:p>
        </text:list-item>
        <text:list-item>
          <text:p text:style-name="P5">nieruchomość lokalowa - lokal nr 1 przy ul.Cegielnianej 2a</text:p>
        </text:list-item>
        <text:list-item>
          <text:p text:style-name="P5">nieruchomość lokalowa - lokal nr 26 przy ul.Cegielnianej 2a</text:p>
        </text:list-item>
        <text:list-item>
          <text:p text:style-name="P5">nieruchomość lokalowa - lokal nr 31 przy ul.Cegielnianej 2a</text:p>
        </text:list-item>
        <text:list-item>
          <text:p text:style-name="P5">nieruchomość lokalowa - lokal nr 36 przy ul.Cegielnianej 2a</text:p>
        </text:list-item>
        <text:list-item>
          <text:p text:style-name="P5">nieruchomość lokalowa - lokal nr 41 przy ul.Cegielnianej 2a</text:p>
        </text:list-item>
        <text:list-item>
          <text:p text:style-name="P5">nieruchomość lokalowa - lokal nr 7 przy ul. Górnośląskiej 36a</text:p>
        </text:list-item>
        <text:list-item>
          <text:p text:style-name="P5">nieruchomość lokalowa - lokal nr 21 przy ul.Górnośląskiej 36a</text:p>
        </text:list-item>
        <text:list-item>
          <text:p text:style-name="P5">nieruchomość lokalowa - lokal nr 12 przy ul.Górnośląskiej 57</text:p>
        </text:list-item>
        <text:list-item>
          <text:p text:style-name="P5">nieruchomość lokalowa - lokal nr 56 przy ul.Górnośląskiej 57</text:p>
        </text:list-item>
        <text:list-item>
          <text:p text:style-name="P5">nieruchomość lokalowa - lokal nr 59 przy ul.Górnośląskiej 57</text:p>
        </text:list-item>
        <text:list-item>
          <text:p text:style-name="P5">nieruchomość lokalowa - lokal nr 68 przy ul.Górnośląskiej 57</text:p>
        </text:list-item>
        <text:list-item>
          <text:p text:style-name="P5">nieruchomość lokalowa - lokal nr 17 przy ul.Górnośląskiej 59</text:p>
        </text:list-item>
        <text:list-item>
          <text:p text:style-name="P5">nieruchomość lokalowa - lokal nr 29 przy ul. Górnośląskiej 59</text:p>
        </text:list-item>
        <text:list-item>
          <text:p text:style-name="P5">nieruchomość lokalowa - lokal nr 33 przy ul. Górnośląskiej 59</text:p>
        </text:list-item>
        <text:list-item>
          <text:p text:style-name="P5">nieruchomość lokalowa - lokal nr 39 przy ul.Górnośląskiej 59</text:p>
        </text:list-item>
        <text:list-item>
          <text:p text:style-name="P5">nieruchomość lokalowa - lokal nr 60 przy ul.Górnośląskiej 59</text:p>
        </text:list-item>
        <text:list-item>
          <text:p text:style-name="P5">nieruchomość lokalowa - lokal nr 70 przy ul.Górnośląskiej 59</text:p>
        </text:list-item>
        <text:list-item>
          <text:p text:style-name="P5"><text:soft-page-break/>nieruchomość lokalowa - lokal nr 46 przy ul.Górnośląskiej 59a</text:p>
        </text:list-item>
        <text:list-item>
          <text:p text:style-name="P5">nieruchomość lokalowa - lokal nr 55 przy ul.Górnośląskiej 59a</text:p>
        </text:list-item>
        <text:list-item>
          <text:p text:style-name="P5">nieruchomość lokalowa - lokal nr 13 przy ul.Górnośląskiej 61</text:p>
        </text:list-item>
        <text:list-item>
          <text:p text:style-name="P5">nieruchomość lokalowa - lokal nr 13 przy ul.Górnośląskiej 63a</text:p>
        </text:list-item>
        <text:list-item>
          <text:p text:style-name="P5">nieruchomość lokalowa - lokal nr 25 przy ul.Górnośląskiej 63a</text:p>
        </text:list-item>
        <text:list-item>
          <text:p text:style-name="P5">nieruchomość lokalowa - lokal nr 29 przy ul.Granicznej 45</text:p>
        </text:list-item>
        <text:list-item>
          <text:p text:style-name="P5">nieruchomość lokalowa - lokal nr 30 przy ul.Granicznej 45</text:p>
        </text:list-item>
        <text:list-item>
          <text:p text:style-name="P5">nieruchomość lokalowa - lokal nr 19 przy ul.Podmiejskiej 5</text:p>
        </text:list-item>
        <text:list-item>
          <text:p text:style-name="P5">nieruchomość lokalowa - lokal nr 32 przy ul.Podmiejskiej 5</text:p>
        </text:list-item>
        <text:list-item>
          <text:p text:style-name="P5">nieruchomość lokalowa - lokal nr 72 przy ul.Podmiejskiej 5</text:p>
        </text:list-item>
        <text:list-item>
          <text:p text:style-name="P5">nieruchomość lokalowa - lokal nr 76 przy ul.Podmiejskiej 5</text:p>
        </text:list-item>
        <text:list-item>
          <text:p text:style-name="P5">nieruchomość lokalowa - lokal nr 89 przy ul.Podmiejskiej 5</text:p>
        </text:list-item>
        <text:list-item>
          <text:p text:style-name="P5">nieruchomość lokalowa - lokal nr 51 przy ul.Podmiejskiej 5</text:p>
        </text:list-item>
        <text:list-item>
          <text:p text:style-name="P5">nieruchomość lokalowa - lokal nr 9 <text:s text:c="2"/>przy ul.Serbinowskiej 14</text:p>
        </text:list-item>
        <text:list-item>
          <text:p text:style-name="P5">nieruchomość lokalowa - lokal nr 27 przy ul.Serbinowskiej 14a</text:p>
        </text:list-item>
        <text:list-item>
          <text:p text:style-name="P5">nieruchomość lokalowa - lokal nr 33 przy ul.Serbinowskiej 14a</text:p>
        </text:list-item>
        <text:list-item>
          <text:p text:style-name="P5">nieruchomość lokalowa - lokal nr 44 przy ul.Serbinowskiej 14a</text:p>
        </text:list-item>
        <text:list-item>
          <text:p text:style-name="P5">nieruchomość lokalowa - lokal nr 44 przy ul.Śródmiejskiej 35</text:p>
        </text:list-item>
        <text:list-item>
          <text:p text:style-name="P5">nieruchomość lokalowa - lokal nr 3 <text:s text:c="2"/>przy ul. Zgodnej 2</text:p>
        </text:list-item>
        <text:list-item>
          <text:p text:style-name="P5">nieruchomość lokalowa - lokal nr 11 przy ul. Zgodnej 2</text:p>
        </text:list-item>
        <text:list-item>
          <text:p text:style-name="P5">nieruchomość lokalowa - lokal nr 13 przy ul. Zgodnej 2</text:p>
        </text:list-item>
        <text:list-item>
          <text:p text:style-name="P5">nieruchomość lokalowa - lokal nr 25 przy ul. Zgodnej 2</text:p>
        </text:list-item>
        <text:list-item>
          <text:p text:style-name="P5">nieruchomość lokalowa - lokal nr 36 przy ul. Zgodnej 2</text:p>
        </text:list-item>
        <text:list-item>
          <text:p text:style-name="P5">nieruchomość lokalowa - lokal nr 37 przy ul. Zgodnej 2</text:p>
        </text:list-item>
        <text:list-item>
          <text:p text:style-name="P5">nieruchomość lokalowa - lokal nr 9 <text:s text:c="2"/>przy ul. B.Prusa 21</text:p>
        </text:list-item>
        <text:list-item>
          <text:p text:style-name="P5">nieruchomość lokalowa - lokal nr 16 przy ul.Granicznej 41</text:p>
        </text:list-item>
        <text:list-item>
          <text:p text:style-name="P5">nieruchomość lokalowa - lokal nr 18 przy ul.Granicznej 41</text:p>
        </text:list-item>
        <text:list-item>
          <text:p text:style-name="P5">nieruchomość lokalowa - lokal nr 15 przy ul.Granicznej 43</text:p>
        </text:list-item>
        <text:list-item>
          <text:p text:style-name="P5">nieruchomość lokalowa - lokal nr 16 przy ul.Granicznej 43</text:p>
        </text:list-item>
        <text:list-item>
          <text:p text:style-name="P5">nieruchomość lokalowa - lokal nr 26 przy ul.Granicznej 43</text:p>
        </text:list-item>
        <text:list-item>
          <text:p text:style-name="P5">nieruchomość lokalowa - lokal nr 3 <text:s/>przy ul.Nowy Świat 27</text:p>
        </text:list-item>
        <text:list-item>
          <text:p text:style-name="P5">nieruchomość lokalowa - lokal nr 7 <text:s/>przy ul.Parczewskiego 4</text:p>
        </text:list-item>
        <text:list-item>
          <text:p text:style-name="P5">nieruchomość lokalowa - lokal nr 14 przy ul.Parczewskiego 4</text:p>
        </text:list-item>
        <text:list-item>
          <text:p text:style-name="P5">nieruchomość lokalowa - lokal nr 18 przy ul.Wał Staromiejski 20</text:p>
        </text:list-item>
      </text:list>
      <text:p text:style-name="P4"/>
      <text:p text:style-name="P4"/>
      <text:p text:style-name="Standard">Powyższy wykaz wywieszony jest przez okres 21 dni tj. </text:p>
      <text:p text:style-name="Standard"/>
      <text:p text:style-name="Standard"/>
      <text:p text:style-name="Standard">od dnia 18.08.2010 r. do dnia 08.09.2010 r. </text:p>
      <text:p text:style-name="Standard"/>
      <text:p text:style-name="Standard"/>
      <text:p text:style-name="Standard"/>
      <text:p text:style-name="Standard"/>
      <text:p text:style-name="Standard"><text:tab/>…............................................<text:tab/><text:tab/>…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kst_20_podstawowy_20_31" style:display-name="Tekst podstawowy 31" style:family="paragraph" style:parent-style-name="Standard">
      <style:text-properties fo:font-weight="bold" style:font-weight-asian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Domyślna_20_czcionka_20_akapitu2" style:display-name="Domyślna czcionka akapitu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09/06/00838;0;1  Informacja dot.wywieszenia wykazu</dc:title>
    <meta:initial-creator>JMatczak</meta:initial-creator>
    <meta:creation-date>2010-08-18T11:58:00</meta:creation-date>
    <dc:creator>Piotr Walczak</dc:creator>
    <dc:date>2010-08-18T11:58:00</dc:date>
    <meta:print-date>2010-07-30T12:18:00</meta:print-date>
    <meta:editing-cycles>2</meta:editing-cycles>
    <meta:editing-duration>PT00H01M00S</meta:editing-duration>
    <meta:document-statistic meta:table-count="0" meta:image-count="0" meta:object-count="0" meta:page-count="2" meta:paragraph-count="69" meta:word-count="726" meta:character-count="4572"/>
    <meta:generator>OpenOffice.org/3.2$Win32 OpenOffice.org_project/320m12$Build-9483</meta:generator>
    <meta:user-defined meta:name="LTE Capitel Number">1</meta:user-defined>
    <meta:user-defined meta:name="LTE Document Number">2009/06/00838</meta:user-defined>
    <meta:user-defined meta:name="LTE Revision Number">0</meta:user-defined>
    <meta:user-defined meta:name="LTE Status">W1</meta:user-defined>
  </office:meta>
</office:document-meta>
</file>