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TO.722410-0058/05</text:p>
      <text:p text:style-name="P1">2010/05/01775</text:p>
      <text:p text:style-name="P1"/>
      <text:p text:style-name="P1">Kalisz, dnia 2010-06-04</text:p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I N F O R M A C J A</text:h>
      <text:p text:style-name="P2"/>
      <text:p text:style-name="P1"/>
      <text:p text:style-name="P1"/>
      <text:p text:style-name="P8">dotycząca wywieszenia wykazu nieruchomości przeznaczonych do sprzedaży <text:s text:c="31"/>w trybie bezprzetargowym.</text:p>
      <text:p text:style-name="P3"/>
      <text:p text:style-name="P3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przeznaczonych do sprzedaży w trybie bezprzetargowym w celu uzupełnienia nieruchomości przyległych, położonych w Kaliszu przy ul. Bukowińskiej Nr 5 i Nr 7.</text:span></text:p>
      <text:p text:style-name="P3"/>
      <text:p text:style-name="P3">Powyższy wykaz wywieszony jest na okres 21 dni, tj. od dnia 09.06.2010 r.<text:line-break/>do dnia 30.06.2010 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<text:s text:c="6"/>....................................................... <text:s text:c="21"/>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a <text:s/>wywieszenia : <text:s text:c="73"/>Data <text:s/>zdjęcia : <text:s text:c="41"/></text:p>
      <text:p text:style-name="P3"><text:bookmark-start text:name="CASENR1"/><text:bookmark-end text:name="CASENR1"/></text:p>
      <text:p text:style-name="P4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9" meta:word-count="96" meta:character-count="912"/>
    <meta:generator>OpenOffice.org/3.2$Win32 OpenOffice.org_project/320m12$Build-9483</meta:generator>
  </office:meta>
</office:document-meta>
</file>