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letter-kerning="true" style:font-size-asian="13pt" style:font-weight-asian="bold" style:font-size-complex="13pt"/>
    </style:style>
    <style:style style:name="P2" style:family="paragraph" style:parent-style-name="Standard">
      <style:text-properties fo:font-size="13pt" style:letter-kerning="true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1.431cm"/>
        </style:tab-stops>
      </style:paragraph-properties>
      <style:text-properties fo:font-size="13pt" style:letter-kerning="tru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letter-kerning="true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letter-kerning="true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8cm"/>
          <style:tab-stop style:position="0.85cm"/>
          <style:tab-stop style:position="0.93cm"/>
        </style:tab-stops>
      </style:paragraph-properties>
      <style:text-properties fo:font-size="13pt" style:letter-kerning="true" style:font-size-asian="13pt" style:font-size-complex="13pt"/>
    </style:style>
    <style:style style:name="P7" style:family="paragraph" style:parent-style-name="Standard">
      <style:text-properties fo:font-size="13pt" style:text-underline-style="solid" style:text-underline-width="auto" style:text-underline-color="font-color" style:letter-kerning="true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letter-kerning="true" style:font-size-asian="13pt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8cm"/>
          <style:tab-stop style:position="0.85cm"/>
          <style:tab-stop style:position="0.93cm"/>
        </style:tab-stops>
      </style:paragraph-properties>
      <style:text-properties fo:font-size="13pt" style:text-underline-style="solid" style:text-underline-width="auto" style:text-underline-color="font-color" style:letter-kerning="true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.431cm"/>
        </style:tab-stops>
      </style:paragraph-properties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8cm"/>
          <style:tab-stop style:position="0.85cm"/>
          <style:tab-stop style:position="0.93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78cm"/>
          <style:tab-stop style:position="0.85cm"/>
          <style:tab-stop style:position="0.93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text-properties fo:font-size="13pt" style:letter-kerning="true" style:font-size-asian="13pt" style:font-size-complex="13pt"/>
    </style:style>
    <style:style style:name="P19" style:family="paragraph" style:parent-style-name="Standard">
      <style:paragraph-properties>
        <style:tab-stops>
          <style:tab-stop style:position="1.431cm"/>
        </style:tab-stops>
      </style:paragraph-properties>
      <style:text-properties fo:font-size="13pt" style:letter-kerning="true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style:letter-kerning="true" style:font-size-asian="13pt" style:font-size-complex="13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8cm"/>
          <style:tab-stop style:position="0.85cm"/>
          <style:tab-stop style:position="0.93cm"/>
        </style:tab-stops>
      </style:paragraph-properties>
      <style:text-properties fo:font-size="13pt" style:letter-kerning="true" style:font-size-asian="13pt" style:font-size-complex="13pt"/>
    </style:style>
    <style:style style:name="P22" style:family="paragraph" style:parent-style-name="Standard">
      <style:text-properties fo:font-size="13pt" style:font-size-asian="13pt" style:font-size-complex="13pt"/>
    </style:style>
    <style:style style:name="P23" style:family="paragraph" style:parent-style-name="Standard">
      <style:text-properties fo:font-size="13pt" style:text-underline-style="solid" style:text-underline-width="auto" style:text-underline-color="font-color" style:letter-kerning="true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letter-kerning="true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letter-kerning="true" style:font-size-asian="13pt" style:font-size-complex="13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font-size-complex="14pt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CASENR"/>PREZYDENT <text:bookmark-end text:name="CASENR"/><text:s/>MIASTA <text:s/>KALISZA</text:p>
      <text:p text:style-name="P1">Główny Rynek 20, 62-80 Kalisz</text:p>
      <text:p text:style-name="P10">__________________________________________________________________________________</text:p>
      <text:p text:style-name="P3">WSRK.7642-14/110 <text:s text:c="74"/>Kalisz; 2010-06-17</text:p>
      <text:p text:style-name="P3">2010/06/01194</text:p>
      <text:p text:style-name="P3"/>
      <text:p text:style-name="P3"/>
      <text:p text:style-name="P3"/>
      <text:p text:style-name="P11"><text:span text:style-name="T2"><text:tab/><text:tab/><text:tab/><text:tab/></text:span><text:span text:style-name="T4">O B W I E S Z C Z E N I E </text:span></text:p>
      <text:p text:style-name="P12"/>
      <text:p text:style-name="P14"><text:span text:style-name="T5">Na podstawie art. 3 ust. 1 pkt 11, art. 33 ust. 1 ustawy z 3 października 2008 r. </text:span><text:span text:style-name="T7">o udostępnianiu informacji o środowisku i jego ochronie, udziale społeczeństwa <text:line-break/>w ochronie środowiska oraz o ocenach oddziaływania na środowisko</text:span><text:span text:style-name="T5"> (Dz. U. Nr 199, poz. 1227, ze zm.), art. 218 ustawy z dnia 27 kwietnia 2001 r. </text:span><text:span text:style-name="T6">Prawo ochrony środowiska</text:span><text:span text:style-name="T5"> (Dz.U. 2008 r. Nr 25, poz.150) ze zm. <text:s/>oraz art. 49 ustawy z 14 czerwca 1960 r. - </text:span><text:span text:style-name="T6">Kodeks postępowania administracyjnego</text:span><text:span text:style-name="T5"> (j.t. w Dz. U. nr 98 z 2000 r. poz. 1071. ze zm.)</text:span></text:p>
      <text:p text:style-name="P13"/>
      <text:p text:style-name="P13"/>
      <text:p text:style-name="Standard"><text:span text:style-name="T5"><text:s text:c="5"/><text:tab/><text:tab/><text:tab/> <text:s text:c="3"/></text:span><text:span text:style-name="T4"><text:s/>PREZYDENT MIASTA KALISZA <text:line-break/></text:span></text:p>
      <text:p text:style-name="Standard"><text:span text:style-name="T5">podaje do publicznej wiadomości, że prowadzi postępowanie w sprawie wydania pozwolenia zintegrowanego na prowadzenie instalacji służącej do wytwarzania energii cieplnej i elektrycznej przez ENERGĘ Elektrociepłownię Kalisz SA w Kaliszu ul. Torowa 115.</text:span><text:span text:style-name="T8"> </text:span><text:span text:style-name="T5">W ramach tego postępowania przeprowadzana jest ocena oddziaływania przedsięwzięcia na środowisko. Organem właściwym do przeprowadzenia oceny i wydania decyzji jest Prezydent Miasta Kalisza. </text:span></text:p>
      <text:p text:style-name="Standard"><text:span text:style-name="T5"><text:tab/>Dokumentacja sprawy jest udostępniona do <text:s/>wglądu w Wydziale Środowiska, Rolnictwa i Gospodarki Komunalnej Urzędu Miejskiego <text:line-break/>w Kaliszu, ul. Kościuszki 1a (III p. pok. nr 12). Uwagi i wnioski można składać do Prezydenta Miasta Kalisza w terminie 21 dni od daty obwieszczenia niniejszej informacji, tj. <text:s/>w okresie od 21 czerwca <text:s/>do 12 lipca <text:s/>2010 r. - pisemnie, ustnie lub e-mailem na adres </text:span><text:a xlink:type="simple" xlink:href="mailto:wsrk@um.kalisz.pl"><text:span text:style-name="Internet_20_link">wsrk@um.kalisz.pl</text:span></text:a><text:span text:style-name="T5"> <text:s/></text:span></text:p>
      <text:p text:style-name="P13"/>
      <text:p text:style-name="P15"/>
      <text:p text:style-name="P16">Po upływie czternastu dni od wywieszenia niniejszego obwieszczenia przyjmuje się, że s<text:span text:style-name="T9">trony</text:span> oraz zainteresowani postępowaniem, którego przedmiotem jest wydanie pozwolenia zintegrowanego zostały zawiadomione o czynnościach organu.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8:02:00</meta:creation-date>
    <dc:creator>Aleksander Andrzej Góral</dc:creator>
    <dc:date>2010-06-23T09:40:26.29</dc:date>
    <meta:editing-cycles>7</meta:editing-cycles>
    <meta:editing-duration>PT00H13M29S</meta:editing-duration>
    <meta:generator>OpenOffice.org/3.2$Win32 OpenOffice.org_project/320m12$Build-9483</meta:generator>
    <meta:document-statistic meta:table-count="0" meta:image-count="0" meta:object-count="0" meta:page-count="1" meta:paragraph-count="11" meta:word-count="263" meta:character-count="1907"/>
  </office:meta>
</office:document-meta>
</file>