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15/10 <text:s text:c="52"/>Kalisz, 29 stycznia 2010 roku</text:span></text:p>
      <text:p text:style-name="P2">2010/01/01796</text:p>
      <text:h text:style-name="P10" text:outline-level="1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<text:span text:style-name="T5">zostało wszczęte postępowanie administracyjne</text:span><text:span text:style-name="T6">, w sprawie wydania <text:s/>pozwolenia wodnoprawnego na wprowadzanie do rzeki Prosny istniejącym wylotem miejskiej kanalizacji deszczowej zlokalizowanym na prawym brzegu <text:s/>w km 62 + 200 (poniżej mostu drogowego w ciągu ul. Piłsudskiego), ścieków opadowych i roztopowych spływających z odcinków ulic: Złotej, Piłsudskiego i Majkowskiej <text:s/>oraz z terenów <text:s/>handlowych i przemysłowych, przylegających do pasa drogowego na osiedlu Piskorzewie w Kaliszu.</text:span></text:p>
      <text:p text:style-name="P11"/>
      <text:p text:style-name="Tekst_20_podstawowy_20_2"><text:span text:style-name="T4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01 do 15 lutego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Złota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print-date>2010-01-29T08:24:00</meta:print-date>
    <meta:editing-duration>PT52113H31M44S</meta:editing-duration>
    <meta:generator>OpenOffice.org/3.1$Win32 OpenOffice.org_project/310m19$Build-9420</meta:generator>
    <meta:document-statistic meta:table-count="0" meta:image-count="0" meta:object-count="0" meta:page-count="1" meta:paragraph-count="14" meta:word-count="265" meta:character-count="1989"/>
  </office:meta>
</office:document-meta>
</file>