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5" style:family="paragraph" style:parent-style-name="Tekst_20_podstawowy_20_21">
      <style:text-properties fo:font-weight="normal" style:font-weight-asian="normal"/>
    </style:style>
    <style:style style:name="P6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T1" style:family="text">
      <style:text-properties style:font-size-complex="14pt"/>
    </style:style>
    <style:style style:name="T2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EZYDENT MIASTA KALISZA</text:p>
      <text:p text:style-name="P2">Główny Rynek 20, 62-800 Kalisz</text:p>
      <text:p text:style-name="P3"/>
      <text:p text:style-name="P3">WSRK.6210-99/08</text:p>
      <text:p text:style-name="P3">Kalisz, 17 listopada 2008 roku</text:p>
      <text:p text:style-name="P3"/>
      <text:p text:style-name="P3"/>
      <text:h text:style-name="P6" text:outline-level="1">I N F O R M A C J A</text:h>
      <text:p text:style-name="P1">o wszczęciu postępowania administracyjnego w sprawie</text:p>
      <text:p text:style-name="P1">wydania pozwolenia wodnoprawnego</text:p>
      <text:p text:style-name="P3"/>
      <text:p text:style-name="Text_20_body">Na podstawie art. 30, w związku z art. 3 ust. 1 pkt 11 lit. a, b i c ustawy <text:line-break/>z dnia 3 października 2008 roku o udostępnianiu informacji o środowisku <text:line-break/>i jego ochronie, udziału społeczeństwa w ochronie środowiska oraz <text:line-break/>o ocenach oddziaływania na środowisko i art. 127 ust.6 ustawy z dnia 18 lipca 2001 roku – Prawo wodne (jednolity tekst ustawy w Dz. U. z 2005 r. Nr 239, poz. 2019 <text:s/>z późn. zm.) </text:p>
      <text:p text:style-name="P3"/>
      <text:h text:style-name="P6" text:outline-level="1">PREZYDENT MIASTA KALISZA</text:h>
      <text:p text:style-name="P1">informuje, że</text:p>
      <text:p text:style-name="Tekst_20_podstawowy_20_21">zostało wszczęte postępowanie administracyjne<text:span text:style-name="T1">, w sprawie wydania Krzysztofowi Jeżykowi <text:s/>zamieszkałemu w Kaliszu przy ul. św. Michała, pozwolenia wodnoprawnego na wykonanie urządzenia wodnego do poboru wód podziemnych z utworów trzeciorzędowych, <text:line-break/>z przeznaczeniem do podlewania upraw w gospodarstwie rolnym.</text:span></text:p>
      <text:p text:style-name="P5"/>
      <text:p text:style-name="Tekst_20_podstawowy_20_21"><text:span text:style-name="T2">Wniosek oraz załączone dokumenty dotyczące przedmiotu sprawy tj. operat wodnoprawny i dokumentacja hydrogeologiczna określająca zasoby eksploatacyjne studni, udostępnione są do wglądu zainteresowanym <text:line-break/>w Wydziale Środowiska, Rolnictwa i Gospodarki Komunalnej Urzędu Miejskiego w Kaliszu, ul. Kościuszki 1a (p. III, pok. 2) </text:span>w okresie od 19 listopada do 02 grudnia 2008 roku<text:span text:style-name="T2"> włącznie. W ciągu tego okresu zainteresowani mogą składać w formie pisemnej, ustnie do protokołu lub za pomocą środków komunikacji elektronicznej bez konieczności opatrywania ich bezpiecznym podpisem elektronicznym, uwagi i wnioski w przedmiotowej sprawie. Organem właściwym terytorialnie <text:line-break/>i merytorycznie do wydania decyzji jest Prezydent Miasta Kalisza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.5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PREZYDENT MIASTA KALISZA</dc:title>
    <meta:initial-creator>M_Galuba</meta:initial-creator>
    <meta:creation-date>2008-06-17T08:39:00</meta:creation-date>
    <dc:creator>Maciej Matecki - Urząd Miejski w Kaliszu</dc:creator>
    <dc:date>2008-11-19T13:15:00</dc:date>
    <meta:print-date>2008-11-19T13:14:00</meta:print-date>
    <meta:editing-cycles>3</meta:editing-cycles>
    <meta:editing-duration>PT2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2" meta:word-count="248" meta:character-count="1666"/>
  </office:meta>
</office:document-meta>
</file>