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kst_20_podstawowy_20_2">
      <style:text-properties fo:font-weight="normal" style:font-weight-asian="normal"/>
    </style:style>
    <style:style style:name="P10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style:text-position="0% 100%" fo:font-size="14pt" style:font-size-asian="14pt" style:font-size-complex="14pt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58/09 <text:s text:c="62"/>Kalisz, 28 lipca 2009 roku</text:span></text:p>
      <text:p text:style-name="P2"/>
      <text:h text:style-name="P10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<text:line-break/>(Dz. U. Nr 199, poz. 1227),</text:p>
      <text:h text:style-name="P10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Firmie Usługi Remontowo-Budowlane Waldemar Szulc z siedzibą w Kościelcu gm. Mycielin, pozwolenia wodnoprawnego na wprowadzanie do rzeki Lipówki</text:span><text:span text:style-name="T5"> jednym</text:span><text:span text:style-name="T4"> wylotem kanalizacji deszczowej, wód opadowych i roztopowych spływających z dachów dwóch budynków oraz z parkingu, drogi dojazdowej <text:line-break/>i chodników, znajdujących się na nieruchomości położonej w Kaliszu przy <text:line-break/>ul. Wrocławskiej <text:s/>301c - działka nr 2/1.</text:span></text:p>
      <text:p text:style-name="P9"/>
      <text:p text:style-name="Tekst_20_podstawowy_20_2"><text:span text:style-name="T6">Dokumenty dotyczące przedmiotu sprawy - operat wodnoprawny z załącznikami, udostępnione są do wglądu zainteresowanym w Wydziale Środowiska, Rolnictwa <text:line-break/>i Gospodarki Komunalnej Urzędu Miejskiego w Kaliszu, ul. Kościuszki 1a (p. III, pok. 2) </text:span>w okresie od 29 lipca do <text:s/>11 sierpnia 2009 roku<text:span text:style-name="T6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7">wsrk@um.kalisz.pl</text:span></text:span></text:a><text:span text:style-name="T8"> </text:span><text:span text:style-name="T7">wpisując „Wrocławska301ckd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7-28T07:37:41</meta:creation-date>
    <meta:print-date>2009-07-28T07:49:00</meta:print-date>
    <meta:editing-duration>PT52113H31M44S</meta:editing-duration>
    <meta:generator>OpenOffice.org/3.1$Win32 OpenOffice.org_project/310m11$Build-9399</meta:generator>
    <meta:document-statistic meta:table-count="0" meta:image-count="0" meta:object-count="0" meta:page-count="1" meta:paragraph-count="13" meta:word-count="265" meta:character-count="1991"/>
  </office:meta>
</office:document-meta>
</file>